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Text_20_body" style:list-style-name="L1">
      <style:paragraph-properties fo:margin-left="0.5in" fo:margin-right="0in" fo:text-indent="0in" style:auto-text-indent="false" fo:margin-top="0in" fo:margin-bottom="0in"/>
    </style:style>
    <style:style style:name="P12" style:family="paragraph" style:parent-style-name="Text_20_body" style:list-style-name="L2">
      <style:paragraph-properties fo:margin-left="0.5in" fo:margin-right="0in" fo:text-indent="0in" style:auto-text-indent="false" fo:margin-top="0in" fo:margin-bottom="0in"/>
    </style:style>
    <style:style style:name="P13" style:family="paragraph" style:parent-style-name="Preformatted_20_Text">
      <style:paragraph-properties fo:margin-left="0.5in" fo:margin-right="0in" fo:text-indent="0in" style:auto-text-indent="false"/>
    </style:style>
    <style:style style:name="P14" style:family="paragraph" style:parent-style-name="Preformatted_20_Text">
      <style:paragraph-properties fo:margin-left="0.5in" fo:margin-right="0in" fo:text-indent="0in" style:auto-text-indent="false"/>
    </style:style>
    <style:style style:name="P15" style:family="paragraph" style:parent-style-name="Preformatted_20_Text">
      <style:paragraph-properties fo:margin-left="0.5in" fo:margin-right="0in" fo:text-indent="0in" style:auto-text-indent="false"/>
    </style:style>
    <style:style style:name="P16" style:family="paragraph" style:parent-style-name="Text_20_body" style:list-style-name="L3">
      <style:paragraph-properties fo:margin-left="0.5in" fo:margin-right="0in" fo:text-indent="0in" style:auto-text-indent="false"/>
    </style:style>
    <style:style style:name="P17" style:family="paragraph" style:parent-style-name="Text_20_body" style:list-style-name="L4">
      <style:paragraph-properties fo:margin-left="0.5in" fo:margin-right="0in" fo:text-indent="0in" style:auto-text-indent="false"/>
    </style:style>
    <style:style style:name="P18" style:family="paragraph" style:parent-style-name="Text_20_body" style:list-style-name="L5">
      <style:paragraph-properties fo:margin-left="0.5in" fo:margin-right="0in" fo:text-indent="0in" style:auto-text-indent="false" fo:margin-top="0in" fo:margin-bottom="0in"/>
    </style:style>
    <style:style style:name="P19" style:family="paragraph" style:parent-style-name="Text_20_body" style:list-style-name="L6">
      <style:paragraph-properties fo:margin-left="0.5in" fo:margin-right="0in" fo:text-indent="0in" style:auto-text-indent="false" fo:margin-top="0in" fo:margin-bottom="0in"/>
    </style:style>
    <style:style style:name="P20" style:family="paragraph" style:parent-style-name="Text_20_body" style:list-style-name="L7">
      <style:paragraph-properties fo:margin-left="0.5in" fo:margin-right="0in" fo:text-indent="0in" style:auto-text-indent="false" fo:margin-top="0in" fo:margin-bottom="0in"/>
    </style:style>
    <style:style style:name="P21" style:family="paragraph" style:parent-style-name="Text_20_body" style:list-style-name="L8">
      <style:paragraph-properties fo:margin-left="0.5in" fo:margin-right="0in" fo:text-indent="0in" style:auto-text-indent="false" fo:margin-top="0in" fo:margin-bottom="0in"/>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Text_20_body" style:list-style-name="L9">
      <style:paragraph-properties fo:margin-top="0in" fo:margin-bottom="0in"/>
    </style:style>
    <style:style style:name="P50" style:family="paragraph" style:parent-style-name="Preformatted_20_Text">
      <style:paragraph-properties fo:margin-left="0.5in" fo:margin-right="0in" fo:text-indent="0in" style:auto-text-indent="false"/>
    </style:style>
    <style:style style:name="P51" style:family="paragraph" style:parent-style-name="Preformatted_20_Text">
      <style:paragraph-properties fo:margin-left="0.5in" fo:margin-right="0in" fo:text-indent="0in" style:auto-text-indent="false"/>
    </style:style>
    <style:style style:name="P52" style:family="paragraph" style:parent-style-name="Preformatted_20_Text">
      <style:paragraph-properties fo:margin-left="0.5in" fo:margin-right="0in" fo:text-indent="0in" style:auto-text-indent="false"/>
    </style:style>
    <style:style style:name="P53" style:family="paragraph" style:parent-style-name="Preformatted_20_Text">
      <style:paragraph-properties fo:margin-left="0.5in" fo:margin-right="0in" fo:text-indent="0in" style:auto-text-indent="false"/>
    </style:style>
    <style:style style:name="P54" style:family="paragraph" style:parent-style-name="Preformatted_20_Text">
      <style:paragraph-properties fo:margin-left="0.5in" fo:margin-right="0in" fo:text-indent="0in" style:auto-text-indent="false"/>
    </style:style>
    <style:style style:name="P55" style:family="paragraph" style:parent-style-name="Table_20_Heading">
      <style:paragraph-properties fo:text-align="end" style:justify-single-word="false"/>
    </style:style>
    <style:style style:name="P56" style:family="paragraph" style:parent-style-name="Table_20_Contents">
      <style:paragraph-properties fo:text-align="end" style:justify-single-word="false"/>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Text_20_body" style:list-style-name="L10">
      <style:paragraph-properties fo:margin-top="0in" fo:margin-bottom="0in"/>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Text_20_body" style:list-style-name="L11">
      <style:paragraph-properties fo:margin-top="0in" fo:margin-bottom="0in"/>
    </style:style>
    <style:style style:name="P164" style:family="paragraph" style:parent-style-name="Text_20_body" style:list-style-name="L12">
      <style:paragraph-properties fo:margin-top="0in" fo:margin-bottom="0in"/>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Text_20_body" style:list-style-name="L13">
      <style:paragraph-properties fo:margin-top="0in" fo:margin-bottom="0in"/>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Text_20_body" style:list-style-name="L14">
    </style:style>
    <style:style style:name="P252" style:family="paragraph" style:parent-style-name="Preformatted_20_Text">
      <style:paragraph-properties fo:margin-left="0.5in" fo:margin-right="0in" fo:text-indent="0in" style:auto-text-indent="false"/>
    </style:style>
    <style:style style:name="P253" style:family="paragraph" style:parent-style-name="Preformatted_20_Text">
      <style:paragraph-properties fo:margin-left="0.5in" fo:margin-right="0in" fo:text-indent="0in" style:auto-text-indent="false"/>
    </style:style>
    <style:style style:name="P254" style:family="paragraph" style:parent-style-name="Preformatted_20_Text">
      <style:paragraph-properties fo:margin-left="0.5in" fo:margin-right="0in" fo:text-indent="0in" style:auto-text-indent="false"/>
    </style:style>
    <style:style style:name="P255" style:family="paragraph" style:parent-style-name="Preformatted_20_Text">
      <style:paragraph-properties fo:margin-left="0.5in" fo:margin-right="0in" fo:text-indent="0in" style:auto-text-indent="false"/>
    </style:style>
    <style:style style:name="P256" style:family="paragraph" style:parent-style-name="Preformatted_20_Text">
      <style:paragraph-properties fo:margin-left="0.5in" fo:margin-right="0in" fo:text-indent="0in" style:auto-text-indent="false"/>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paragraph-properties fo:margin-left="0.5in" fo:margin-right="0in" fo:text-indent="0in" style:auto-text-indent="false"/>
    </style:style>
    <style:style style:name="P270" style:family="paragraph" style:parent-style-name="Preformatted_20_Text">
      <style:paragraph-properties fo:margin-left="0.5in" fo:margin-right="0in" fo:text-indent="0in" style:auto-text-indent="false"/>
    </style:style>
    <style:style style:name="P271" style:family="paragraph" style:parent-style-name="Preformatted_20_Text">
      <style:paragraph-properties fo:margin-left="0.5in" fo:margin-right="0in" fo:text-indent="0in" style:auto-text-indent="false"/>
    </style:style>
    <style:style style:name="P272" style:family="paragraph" style:parent-style-name="Preformatted_20_Text">
      <style:paragraph-properties fo:margin-left="0.5in" fo:margin-right="0in" fo:text-indent="0in" style:auto-text-indent="false"/>
    </style:style>
    <style:style style:name="P273" style:family="paragraph" style:parent-style-name="Preformatted_20_Text">
      <style:paragraph-properties fo:margin-left="0.5in" fo:margin-right="0in" fo:text-indent="0in" style:auto-text-indent="false"/>
    </style:style>
    <style:style style:name="P274" style:family="paragraph" style:parent-style-name="Preformatted_20_Text">
      <style:paragraph-properties fo:margin-left="0.5in" fo:margin-right="0in" fo:text-indent="0in" style:auto-text-indent="false"/>
    </style:style>
    <style:style style:name="P275" style:family="paragraph" style:parent-style-name="Preformatted_20_Text">
      <style:paragraph-properties fo:margin-left="0.5in" fo:margin-right="0in" fo:text-indent="0in" style:auto-text-indent="false"/>
    </style:style>
    <style:style style:name="P276" style:family="paragraph" style:parent-style-name="Preformatted_20_Text">
      <style:paragraph-properties fo:margin-left="0.5in" fo:margin-right="0in" fo:text-indent="0in" style:auto-text-indent="false"/>
    </style:style>
    <style:style style:name="P277" style:family="paragraph" style:parent-style-name="Preformatted_20_Text">
      <style:paragraph-properties fo:margin-left="0.5in" fo:margin-right="0in" fo:text-indent="0in" style:auto-text-indent="false"/>
    </style:style>
    <style:style style:name="P278" style:family="paragraph" style:parent-style-name="Preformatted_20_Text">
      <style:paragraph-properties fo:margin-left="0.5in" fo:margin-right="0in" fo:text-indent="0in" style:auto-text-indent="false"/>
    </style:style>
    <style:style style:name="P279" style:family="paragraph" style:parent-style-name="Preformatted_20_Text">
      <style:paragraph-properties fo:margin-left="0.5in" fo:margin-right="0in" fo:text-indent="0in" style:auto-text-indent="false"/>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paragraph-properties fo:margin-left="0.5in" fo:margin-right="0in" fo:text-indent="0in" style:auto-text-indent="false"/>
    </style:style>
    <style:style style:name="P298" style:family="paragraph" style:parent-style-name="Preformatted_20_Text">
      <style:paragraph-properties fo:margin-left="0.5in" fo:margin-right="0in" fo:text-indent="0in" style:auto-text-indent="false"/>
    </style:style>
    <style:style style:name="P299" style:family="paragraph" style:parent-style-name="Preformatted_20_Text">
      <style:paragraph-properties fo:margin-left="0.5in" fo:margin-right="0in" fo:text-indent="0in" style:auto-text-indent="false"/>
    </style:style>
    <style:style style:name="P300" style:family="paragraph" style:parent-style-name="Preformatted_20_Text">
      <style:paragraph-properties fo:margin-left="0.5in" fo:margin-right="0in" fo:text-indent="0in" style:auto-text-indent="false"/>
    </style:style>
    <style:style style:name="P301" style:family="paragraph" style:parent-style-name="Preformatted_20_Text">
      <style:paragraph-properties fo:margin-left="0.5in" fo:margin-right="0in" fo:text-indent="0in" style:auto-text-indent="false"/>
    </style:style>
    <style:style style:name="P302" style:family="paragraph" style:parent-style-name="Preformatted_20_Text">
      <style:paragraph-properties fo:margin-left="0.5in" fo:margin-right="0in" fo:text-indent="0in" style:auto-text-indent="false"/>
    </style:style>
    <style:style style:name="P303" style:family="paragraph" style:parent-style-name="Preformatted_20_Text">
      <style:paragraph-properties fo:margin-left="0.5in" fo:margin-right="0in" fo:text-indent="0in" style:auto-text-indent="false"/>
    </style:style>
    <style:style style:name="P304" style:family="paragraph" style:parent-style-name="Preformatted_20_Text">
      <style:paragraph-properties fo:margin-left="0.5in" fo:margin-right="0in" fo:text-indent="0in" style:auto-text-indent="false"/>
    </style:style>
    <style:style style:name="P305" style:family="paragraph" style:parent-style-name="Preformatted_20_Text">
      <style:paragraph-properties fo:margin-left="0.5in" fo:margin-right="0in" fo:text-indent="0in" style:auto-text-indent="false"/>
    </style:style>
    <style:style style:name="P306" style:family="paragraph" style:parent-style-name="Preformatted_20_Text">
      <style:paragraph-properties fo:margin-left="0.5in" fo:margin-right="0in" fo:text-indent="0in" style:auto-text-indent="false"/>
    </style:style>
    <style:style style:name="P307" style:family="paragraph" style:parent-style-name="Preformatted_20_Text">
      <style:paragraph-properties fo:margin-left="0.5in" fo:margin-right="0in" fo:text-indent="0in" style:auto-text-indent="false"/>
    </style:style>
    <style:style style:name="P308" style:family="paragraph" style:parent-style-name="Preformatted_20_Text">
      <style:paragraph-properties fo:margin-left="0.5in" fo:margin-right="0in" fo:text-indent="0in" style:auto-text-indent="false"/>
    </style:style>
    <style:style style:name="P309" style:family="paragraph" style:parent-style-name="Preformatted_20_Text">
      <style:paragraph-properties fo:margin-left="0.5in" fo:margin-right="0in" fo:text-indent="0in" style:auto-text-indent="false"/>
    </style:style>
    <style:style style:name="P310" style:family="paragraph" style:parent-style-name="Preformatted_20_Text">
      <style:paragraph-properties fo:margin-left="0.5in" fo:margin-right="0in" fo:text-indent="0in" style:auto-text-indent="false"/>
    </style:style>
    <style:style style:name="P311" style:family="paragraph" style:parent-style-name="Preformatted_20_Text">
      <style:paragraph-properties fo:margin-left="0.5in" fo:margin-right="0in" fo:text-indent="0in" style:auto-text-indent="false"/>
    </style:style>
    <style:style style:name="P312" style:family="paragraph" style:parent-style-name="Preformatted_20_Text">
      <style:paragraph-properties fo:margin-left="0.5in" fo:margin-right="0in" fo:text-indent="0in" style:auto-text-indent="false"/>
    </style:style>
    <style:style style:name="P313" style:family="paragraph" style:parent-style-name="Preformatted_20_Text">
      <style:paragraph-properties fo:margin-left="0.5in" fo:margin-right="0in" fo:text-indent="0in" style:auto-text-indent="false"/>
    </style:style>
    <style:style style:name="P314" style:family="paragraph" style:parent-style-name="Preformatted_20_Text">
      <style:paragraph-properties fo:margin-left="0.5in" fo:margin-right="0in" fo:text-indent="0in" style:auto-text-indent="false"/>
    </style:style>
    <style:style style:name="P315" style:family="paragraph" style:parent-style-name="Preformatted_20_Text">
      <style:paragraph-properties fo:margin-left="0.5in" fo:margin-right="0in" fo:text-indent="0in" style:auto-text-indent="false"/>
    </style:style>
    <style:style style:name="P316" style:family="paragraph" style:parent-style-name="Preformatted_20_Text">
      <style:paragraph-properties fo:margin-left="0.5in" fo:margin-right="0in" fo:text-indent="0in" style:auto-text-indent="false"/>
    </style:style>
    <style:style style:name="P317" style:family="paragraph" style:parent-style-name="Preformatted_20_Text">
      <style:paragraph-properties fo:margin-left="0.5in" fo:margin-right="0in" fo:text-indent="0in" style:auto-text-indent="false"/>
    </style:style>
    <style:style style:name="P318" style:family="paragraph" style:parent-style-name="Preformatted_20_Text">
      <style:paragraph-properties fo:margin-left="0.5in" fo:margin-right="0in" fo:text-indent="0in" style:auto-text-indent="false"/>
    </style:style>
    <style:style style:name="P319" style:family="paragraph" style:parent-style-name="Preformatted_20_Text">
      <style:paragraph-properties fo:margin-left="0.5in" fo:margin-right="0in" fo:text-indent="0in" style:auto-text-indent="false"/>
    </style:style>
    <style:style style:name="P320" style:family="paragraph" style:parent-style-name="Preformatted_20_Text">
      <style:paragraph-properties fo:margin-left="0.5in" fo:margin-right="0in" fo:text-indent="0in" style:auto-text-indent="false"/>
    </style:style>
    <style:style style:name="P321" style:family="paragraph" style:parent-style-name="Preformatted_20_Text">
      <style:paragraph-properties fo:margin-left="0.5in" fo:margin-right="0in" fo:text-indent="0in" style:auto-text-indent="false"/>
    </style:style>
    <style:style style:name="P322" style:family="paragraph" style:parent-style-name="Preformatted_20_Text">
      <style:paragraph-properties fo:margin-left="0.5in" fo:margin-right="0in" fo:text-indent="0in" style:auto-text-indent="false"/>
    </style:style>
    <style:style style:name="P323" style:family="paragraph" style:parent-style-name="Preformatted_20_Text">
      <style:paragraph-properties fo:margin-left="0.5in" fo:margin-right="0in" fo:text-indent="0in" style:auto-text-indent="false"/>
    </style:style>
    <style:style style:name="P324" style:family="paragraph" style:parent-style-name="Preformatted_20_Text">
      <style:paragraph-properties fo:margin-left="0.5in" fo:margin-right="0in" fo:text-indent="0in" style:auto-text-indent="false"/>
    </style:style>
    <style:style style:name="P325" style:family="paragraph" style:parent-style-name="Preformatted_20_Text">
      <style:paragraph-properties fo:margin-left="0.5in" fo:margin-right="0in" fo:text-indent="0in" style:auto-text-indent="false"/>
    </style:style>
    <style:style style:name="P326" style:family="paragraph" style:parent-style-name="Preformatted_20_Text">
      <style:paragraph-properties fo:margin-left="0.5in" fo:margin-right="0in" fo:text-indent="0in" style:auto-text-indent="false"/>
    </style:style>
    <style:style style:name="P327" style:family="paragraph" style:parent-style-name="Preformatted_20_Text">
      <style:paragraph-properties fo:margin-left="0.5in" fo:margin-right="0in" fo:text-indent="0in" style:auto-text-indent="false"/>
    </style:style>
    <style:style style:name="P328" style:family="paragraph" style:parent-style-name="Preformatted_20_Text">
      <style:paragraph-properties fo:margin-left="0.5in" fo:margin-right="0in" fo:text-indent="0in" style:auto-text-indent="false"/>
    </style:style>
    <style:style style:name="P329" style:family="paragraph" style:parent-style-name="Preformatted_20_Text">
      <style:paragraph-properties fo:margin-left="0.5in" fo:margin-right="0in" fo:text-indent="0in" style:auto-text-indent="false"/>
    </style:style>
    <style:style style:name="P330" style:family="paragraph" style:parent-style-name="Preformatted_20_Text">
      <style:paragraph-properties fo:margin-left="0.5in" fo:margin-right="0in" fo:text-indent="0in" style:auto-text-indent="false"/>
    </style:style>
    <style:style style:name="P331" style:family="paragraph" style:parent-style-name="Preformatted_20_Text">
      <style:paragraph-properties fo:margin-left="0.5in" fo:margin-right="0in" fo:text-indent="0in" style:auto-text-indent="false"/>
    </style:style>
    <style:style style:name="P332" style:family="paragraph" style:parent-style-name="Preformatted_20_Text">
      <style:paragraph-properties fo:margin-left="0.5in" fo:margin-right="0in" fo:text-indent="0in" style:auto-text-indent="false"/>
    </style:style>
    <style:style style:name="P333" style:family="paragraph" style:parent-style-name="Preformatted_20_Text">
      <style:paragraph-properties fo:margin-left="0.5in" fo:margin-right="0in" fo:text-indent="0in" style:auto-text-indent="false"/>
    </style:style>
    <style:style style:name="P334" style:family="paragraph" style:parent-style-name="Preformatted_20_Text">
      <style:paragraph-properties fo:margin-left="0.5in" fo:margin-right="0in" fo:text-indent="0in" style:auto-text-indent="false"/>
    </style:style>
    <style:style style:name="P335" style:family="paragraph" style:parent-style-name="Preformatted_20_Text">
      <style:paragraph-properties fo:margin-left="0.5in" fo:margin-right="0in" fo:text-indent="0in" style:auto-text-indent="false"/>
    </style:style>
    <style:style style:name="P336" style:family="paragraph" style:parent-style-name="Preformatted_20_Text">
      <style:paragraph-properties fo:margin-left="0.5in" fo:margin-right="0in" fo:text-indent="0in" style:auto-text-indent="false"/>
    </style:style>
    <style:style style:name="P337" style:family="paragraph" style:parent-style-name="Preformatted_20_Text">
      <style:paragraph-properties fo:margin-left="0.5in" fo:margin-right="0in" fo:text-indent="0in" style:auto-text-indent="false"/>
    </style:style>
    <style:style style:name="P338" style:family="paragraph" style:parent-style-name="Preformatted_20_Text">
      <style:paragraph-properties fo:margin-left="0.5in" fo:margin-right="0in" fo:text-indent="0in" style:auto-text-indent="false"/>
    </style:style>
    <style:style style:name="P339" style:family="paragraph" style:parent-style-name="Preformatted_20_Text">
      <style:paragraph-properties fo:margin-left="0.5in" fo:margin-right="0in" fo:text-indent="0in" style:auto-text-indent="false"/>
    </style:style>
    <style:style style:name="P340" style:family="paragraph" style:parent-style-name="Preformatted_20_Text">
      <style:paragraph-properties fo:margin-left="0.5in" fo:margin-right="0in" fo:text-indent="0in" style:auto-text-indent="false"/>
    </style:style>
    <style:style style:name="P341" style:family="paragraph" style:parent-style-name="Preformatted_20_Text">
      <style:paragraph-properties fo:margin-left="0.5in" fo:margin-right="0in" fo:text-indent="0in" style:auto-text-indent="false"/>
    </style:style>
    <style:style style:name="P342" style:family="paragraph" style:parent-style-name="Preformatted_20_Text">
      <style:paragraph-properties fo:margin-left="0.5in" fo:margin-right="0in" fo:text-indent="0in" style:auto-text-indent="false"/>
    </style:style>
    <style:style style:name="P343" style:family="paragraph" style:parent-style-name="Preformatted_20_Text">
      <style:paragraph-properties fo:margin-left="0.5in" fo:margin-right="0in" fo:text-indent="0in" style:auto-text-indent="false"/>
    </style:style>
    <style:style style:name="P344" style:family="paragraph" style:parent-style-name="Preformatted_20_Text">
      <style:paragraph-properties fo:margin-left="0.5in" fo:margin-right="0in" fo:text-indent="0in" style:auto-text-indent="false"/>
    </style:style>
    <style:style style:name="P345" style:family="paragraph" style:parent-style-name="Preformatted_20_Text">
      <style:paragraph-properties fo:margin-left="0.5in" fo:margin-right="0in" fo:text-indent="0in" style:auto-text-indent="false"/>
    </style:style>
    <style:style style:name="P346" style:family="paragraph" style:parent-style-name="Preformatted_20_Text">
      <style:paragraph-properties fo:margin-left="0.5in" fo:margin-right="0in" fo:text-indent="0in" style:auto-text-indent="false"/>
    </style:style>
    <style:style style:name="P347" style:family="paragraph" style:parent-style-name="Preformatted_20_Text">
      <style:paragraph-properties fo:margin-left="0.5in" fo:margin-right="0in" fo:text-indent="0in" style:auto-text-indent="false"/>
    </style:style>
    <style:style style:name="P348" style:family="paragraph" style:parent-style-name="Preformatted_20_Text">
      <style:paragraph-properties fo:margin-left="0.5in" fo:margin-right="0in" fo:text-indent="0in" style:auto-text-indent="false"/>
    </style:style>
    <style:style style:name="P349" style:family="paragraph" style:parent-style-name="Preformatted_20_Text">
      <style:paragraph-properties fo:margin-left="0.5in" fo:margin-right="0in" fo:text-indent="0in" style:auto-text-indent="false"/>
    </style:style>
    <style:style style:name="P350" style:family="paragraph" style:parent-style-name="Preformatted_20_Text">
      <style:paragraph-properties fo:margin-left="0.5in" fo:margin-right="0in" fo:text-indent="0in" style:auto-text-indent="false"/>
    </style:style>
    <style:style style:name="P351" style:family="paragraph" style:parent-style-name="Text_20_body" style:list-style-name="L15">
      <style:paragraph-properties fo:margin-top="0in" fo:margin-bottom="0in"/>
    </style:style>
    <style:style style:name="P352" style:family="paragraph" style:parent-style-name="Preformatted_20_Text">
    </style:style>
    <style:style style:name="P353" style:family="paragraph" style:parent-style-name="Preformatted_20_Text">
    </style:style>
    <style:style style:name="P354" style:family="paragraph" style:parent-style-name="Text_20_body" style:list-style-name="L16">
    </style:style>
    <style:style style:name="P355" style:family="paragraph" style:parent-style-name="Text_20_body" style:list-style-name="L17">
    </style:style>
    <style:style style:name="P356" style:family="paragraph" style:parent-style-name="Preformatted_20_Text">
    </style:style>
    <style:style style:name="P357" style:family="paragraph" style:parent-style-name="Preformatted_20_Text">
    </style:style>
    <style:style style:name="P358" style:family="paragraph" style:parent-style-name="Quotations">
      <style:paragraph-properties fo:margin-left="0.5in" fo:margin-right="0in" fo:text-indent="0in" style:auto-text-indent="false"/>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Text_20_body" style:list-style-name="L18">
      <style:paragraph-properties fo:margin-top="0in" fo:margin-bottom="0in"/>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Text_20_body" style:list-style-name="L19">
      <style:paragraph-properties fo:margin-top="0in" fo:margin-bottom="0in"/>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Preformatted_20_Text">
    </style:style>
    <style:style style:name="P723" style:family="paragraph" style:parent-style-name="Preformatted_20_Text">
    </style:style>
    <style:style style:name="P724" style:family="paragraph" style:parent-style-name="Preformatted_20_Text">
    </style:style>
    <style:style style:name="P725" style:family="paragraph" style:parent-style-name="Preformatted_20_Text">
    </style:style>
    <style:style style:name="P726" style:family="paragraph" style:parent-style-name="Preformatted_20_Text">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Preformatted_20_Text">
    </style:style>
    <style:style style:name="P736" style:family="paragraph" style:parent-style-name="Text_20_body" style:list-style-name="L20">
    </style:style>
    <style:style style:name="P737" style:family="paragraph" style:parent-style-name="Preformatted_20_Text">
    </style:style>
    <style:style style:name="P738" style:family="paragraph" style:parent-style-name="Preformatted_20_Text">
    </style:style>
    <style:style style:name="P739" style:family="paragraph" style:parent-style-name="Preformatted_20_Text">
    </style:style>
    <style:style style:name="P740" style:family="paragraph" style:parent-style-name="Preformatted_20_Text">
    </style:style>
    <style:style style:name="P741" style:family="paragraph" style:parent-style-name="Preformatted_20_Text">
    </style:style>
    <style:style style:name="P742" style:family="paragraph" style:parent-style-name="Preformatted_20_Text">
    </style:style>
    <style:style style:name="P743" style:family="paragraph" style:parent-style-name="Preformatted_20_Text">
    </style:style>
    <style:style style:name="P744" style:family="paragraph" style:parent-style-name="Preformatted_20_Text">
    </style:style>
    <style:style style:name="P745" style:family="paragraph" style:parent-style-name="Preformatted_20_Text">
    </style:style>
    <style:style style:name="P746" style:family="paragraph" style:parent-style-name="Preformatted_20_Text">
    </style:style>
    <style:style style:name="P747" style:family="paragraph" style:parent-style-name="Preformatted_20_Text">
    </style:style>
    <style:style style:name="P748" style:family="paragraph" style:parent-style-name="Preformatted_20_Text">
    </style:style>
    <style:style style:name="P749" style:family="paragraph" style:parent-style-name="Preformatted_20_Text">
    </style:style>
    <style:style style:name="P750" style:family="paragraph" style:parent-style-name="Preformatted_20_Text">
    </style:style>
    <style:style style:name="P751" style:family="paragraph" style:parent-style-name="Preformatted_20_Text">
    </style:style>
    <style:style style:name="P752" style:family="paragraph" style:parent-style-name="Preformatted_20_Text">
    </style:style>
    <style:style style:name="P753" style:family="paragraph" style:parent-style-name="Preformatted_20_Text">
    </style:style>
    <style:style style:name="P754" style:family="paragraph" style:parent-style-name="Preformatted_20_Text">
    </style:style>
    <style:style style:name="P755" style:family="paragraph" style:parent-style-name="Preformatted_20_Text">
    </style:style>
    <style:style style:name="P756" style:family="paragraph" style:parent-style-name="Preformatted_20_Text">
    </style:style>
    <style:style style:name="P757" style:family="paragraph" style:parent-style-name="Preformatted_20_Text">
    </style:style>
    <style:style style:name="P758" style:family="paragraph" style:parent-style-name="Preformatted_20_Text">
    </style:style>
    <style:style style:name="P759" style:family="paragraph" style:parent-style-name="Preformatted_20_Text">
    </style:style>
    <style:style style:name="P760" style:family="paragraph" style:parent-style-name="Preformatted_20_Text">
    </style:style>
    <style:style style:name="P761" style:family="paragraph" style:parent-style-name="Preformatted_20_Text">
    </style:style>
    <style:style style:name="P762" style:family="paragraph" style:parent-style-name="Preformatted_20_Text">
    </style:style>
    <style:style style:name="P763" style:family="paragraph" style:parent-style-name="Preformatted_20_Text">
    </style:style>
    <style:style style:name="P764" style:family="paragraph" style:parent-style-name="Preformatted_20_Text">
    </style:style>
    <style:style style:name="P765" style:family="paragraph" style:parent-style-name="Preformatted_20_Text">
    </style:style>
    <style:style style:name="P766" style:family="paragraph" style:parent-style-name="Preformatted_20_Text">
    </style:style>
    <style:style style:name="P767" style:family="paragraph" style:parent-style-name="Preformatted_20_Text">
    </style:style>
    <style:style style:name="P768" style:family="paragraph" style:parent-style-name="Preformatted_20_Text">
    </style:style>
    <style:style style:name="P769" style:family="paragraph" style:parent-style-name="Preformatted_20_Text">
    </style:style>
    <style:style style:name="P770" style:family="paragraph" style:parent-style-name="Preformatted_20_Text">
    </style:style>
    <style:style style:name="P771" style:family="paragraph" style:parent-style-name="Preformatted_20_Text">
    </style:style>
    <style:style style:name="P772" style:family="paragraph" style:parent-style-name="Preformatted_20_Text">
    </style:style>
    <style:style style:name="P773" style:family="paragraph" style:parent-style-name="Preformatted_20_Text">
    </style:style>
    <style:style style:name="P774" style:family="paragraph" style:parent-style-name="Preformatted_20_Text">
    </style:style>
    <style:style style:name="P775" style:family="paragraph" style:parent-style-name="Preformatted_20_Text">
    </style:style>
    <style:style style:name="P776" style:family="paragraph" style:parent-style-name="Preformatted_20_Text">
    </style:style>
    <style:style style:name="P777" style:family="paragraph" style:parent-style-name="Preformatted_20_Text">
    </style:style>
    <style:style style:name="P778" style:family="paragraph" style:parent-style-name="Preformatted_20_Text">
    </style:style>
    <style:style style:name="P779" style:family="paragraph" style:parent-style-name="Preformatted_20_Text">
    </style:style>
    <style:style style:name="P780" style:family="paragraph" style:parent-style-name="Preformatted_20_Text">
    </style:style>
    <style:style style:name="P781" style:family="paragraph" style:parent-style-name="Preformatted_20_Text">
    </style:style>
    <style:style style:name="P782" style:family="paragraph" style:parent-style-name="Preformatted_20_Text">
    </style:style>
    <style:style style:name="P783" style:family="paragraph" style:parent-style-name="Preformatted_20_Text">
    </style:style>
    <style:style style:name="P784" style:family="paragraph" style:parent-style-name="Preformatted_20_Text">
    </style:style>
    <style:style style:name="P785" style:family="paragraph" style:parent-style-name="Preformatted_20_Text">
    </style:style>
    <style:style style:name="P786" style:family="paragraph" style:parent-style-name="Preformatted_20_Text">
    </style:style>
    <style:style style:name="P787" style:family="paragraph" style:parent-style-name="Preformatted_20_Text">
    </style:style>
    <style:style style:name="P788" style:family="paragraph" style:parent-style-name="Preformatted_20_Text">
    </style:style>
    <style:style style:name="P789" style:family="paragraph" style:parent-style-name="Preformatted_20_Text">
    </style:style>
    <style:style style:name="P790" style:family="paragraph" style:parent-style-name="Preformatted_20_Text">
    </style:style>
    <style:style style:name="P791" style:family="paragraph" style:parent-style-name="Preformatted_20_Text">
    </style:style>
    <style:style style:name="P792" style:family="paragraph" style:parent-style-name="Preformatted_20_Text">
    </style:style>
    <style:style style:name="P793" style:family="paragraph" style:parent-style-name="Preformatted_20_Text">
    </style:style>
    <style:style style:name="P794" style:family="paragraph" style:parent-style-name="Preformatted_20_Text">
    </style:style>
    <style:style style:name="P795" style:family="paragraph" style:parent-style-name="Preformatted_20_Text">
    </style:style>
    <style:style style:name="P796" style:family="paragraph" style:parent-style-name="Preformatted_20_Text">
    </style:style>
    <style:style style:name="P797" style:family="paragraph" style:parent-style-name="Preformatted_20_Text">
    </style:style>
    <style:style style:name="P798" style:family="paragraph" style:parent-style-name="Preformatted_20_Text">
    </style:style>
    <style:style style:name="P799" style:family="paragraph" style:parent-style-name="Preformatted_20_Text">
    </style:style>
    <style:style style:name="P800" style:family="paragraph" style:parent-style-name="Preformatted_20_Text">
    </style:style>
    <style:style style:name="P801" style:family="paragraph" style:parent-style-name="Preformatted_20_Text">
    </style:style>
    <style:style style:name="P802" style:family="paragraph" style:parent-style-name="Preformatted_20_Text">
    </style:style>
    <style:style style:name="P803" style:family="paragraph" style:parent-style-name="Preformatted_20_Text">
    </style:style>
    <style:style style:name="P804" style:family="paragraph" style:parent-style-name="Preformatted_20_Text">
    </style:style>
    <style:style style:name="P805" style:family="paragraph" style:parent-style-name="Preformatted_20_Text">
    </style:style>
    <style:style style:name="P806" style:family="paragraph" style:parent-style-name="Preformatted_20_Text">
    </style:style>
    <style:style style:name="P807" style:family="paragraph" style:parent-style-name="Preformatted_20_Text">
    </style:style>
    <style:style style:name="P808" style:family="paragraph" style:parent-style-name="Preformatted_20_Text">
    </style:style>
    <style:style style:name="P809" style:family="paragraph" style:parent-style-name="Preformatted_20_Text">
    </style:style>
    <style:style style:name="P810" style:family="paragraph" style:parent-style-name="Preformatted_20_Text">
    </style:style>
    <style:style style:name="P811" style:family="paragraph" style:parent-style-name="Preformatted_20_Text">
    </style:style>
    <style:style style:name="P812" style:family="paragraph" style:parent-style-name="Preformatted_20_Text">
    </style:style>
    <style:style style:name="P813" style:family="paragraph" style:parent-style-name="Preformatted_20_Text">
    </style:style>
    <style:style style:name="P814" style:family="paragraph" style:parent-style-name="Preformatted_20_Text">
    </style:style>
    <style:style style:name="P815" style:family="paragraph" style:parent-style-name="Preformatted_20_Text">
    </style:style>
    <style:style style:name="P816" style:family="paragraph" style:parent-style-name="Preformatted_20_Text">
    </style:style>
    <style:style style:name="P817" style:family="paragraph" style:parent-style-name="Preformatted_20_Text">
    </style:style>
    <style:style style:name="P818" style:family="paragraph" style:parent-style-name="Preformatted_20_Text">
    </style:style>
    <style:style style:name="P819" style:family="paragraph" style:parent-style-name="Preformatted_20_Text">
    </style:style>
    <style:style style:name="P820" style:family="paragraph" style:parent-style-name="Preformatted_20_Text">
    </style:style>
    <style:style style:name="P821" style:family="paragraph" style:parent-style-name="Preformatted_20_Text">
    </style:style>
    <style:style style:name="P822" style:family="paragraph" style:parent-style-name="Preformatted_20_Text">
    </style:style>
    <style:style style:name="P823" style:family="paragraph" style:parent-style-name="Preformatted_20_Text">
    </style:style>
    <style:style style:name="P824" style:family="paragraph" style:parent-style-name="Preformatted_20_Text">
    </style:style>
    <style:style style:name="P825" style:family="paragraph" style:parent-style-name="Preformatted_20_Text">
    </style:style>
    <style:style style:name="P826" style:family="paragraph" style:parent-style-name="Preformatted_20_Text">
    </style:style>
    <style:style style:name="P827" style:family="paragraph" style:parent-style-name="Preformatted_20_Text">
    </style:style>
    <style:style style:name="P828" style:family="paragraph" style:parent-style-name="Preformatted_20_Text">
    </style:style>
    <style:style style:name="P829" style:family="paragraph" style:parent-style-name="Preformatted_20_Text">
    </style:style>
    <style:style style:name="P830" style:family="paragraph" style:parent-style-name="Preformatted_20_Text">
    </style:style>
    <style:style style:name="P831" style:family="paragraph" style:parent-style-name="Preformatted_20_Text">
    </style:style>
    <style:style style:name="P832" style:family="paragraph" style:parent-style-name="Preformatted_20_Text">
    </style:style>
    <style:style style:name="P833" style:family="paragraph" style:parent-style-name="Text_20_body" style:list-style-name="L21">
      <style:paragraph-properties fo:margin-top="0in" fo:margin-bottom="0in"/>
    </style:style>
    <style:style style:name="P834" style:family="paragraph" style:parent-style-name="Text_20_body" style:list-style-name="L22">
      <style:paragraph-properties fo:margin-top="0in" fo:margin-bottom="0in"/>
    </style:style>
    <style:style style:name="P835" style:family="paragraph" style:parent-style-name="Preformatted_20_Text">
    </style:style>
    <style:style style:name="P836" style:family="paragraph" style:parent-style-name="Preformatted_20_Text">
    </style:style>
    <style:style style:name="P837" style:family="paragraph" style:parent-style-name="Preformatted_20_Text">
    </style:style>
    <style:style style:name="P838" style:family="paragraph" style:parent-style-name="Preformatted_20_Text">
    </style:style>
    <style:style style:name="P839" style:family="paragraph" style:parent-style-name="Preformatted_20_Text">
    </style:style>
    <style:style style:name="P840" style:family="paragraph" style:parent-style-name="Preformatted_20_Text">
    </style:style>
    <style:style style:name="P841" style:family="paragraph" style:parent-style-name="Preformatted_20_Text">
    </style:style>
    <style:style style:name="P842" style:family="paragraph" style:parent-style-name="Preformatted_20_Text">
    </style:style>
    <style:style style:name="P843" style:family="paragraph" style:parent-style-name="Preformatted_20_Text">
    </style:style>
    <style:style style:name="P844" style:family="paragraph" style:parent-style-name="Preformatted_20_Text">
    </style:style>
    <style:style style:name="P845" style:family="paragraph" style:parent-style-name="Preformatted_20_Text">
    </style:style>
    <style:style style:name="P846" style:family="paragraph" style:parent-style-name="Preformatted_20_Text">
    </style:style>
    <style:style style:name="P847" style:family="paragraph" style:parent-style-name="Preformatted_20_Text">
    </style:style>
    <style:style style:name="P848" style:family="paragraph" style:parent-style-name="Preformatted_20_Text">
    </style:style>
    <style:style style:name="P849" style:family="paragraph" style:parent-style-name="Preformatted_20_Text">
    </style:style>
    <style:style style:name="P850" style:family="paragraph" style:parent-style-name="Preformatted_20_Text">
    </style:style>
    <style:style style:name="P851" style:family="paragraph" style:parent-style-name="Preformatted_20_Text">
    </style:style>
    <style:style style:name="P852" style:family="paragraph" style:parent-style-name="Preformatted_20_Text">
    </style:style>
    <style:style style:name="P853" style:family="paragraph" style:parent-style-name="Preformatted_20_Text">
    </style:style>
    <style:style style:name="P854" style:family="paragraph" style:parent-style-name="Preformatted_20_Text">
    </style:style>
    <style:style style:name="P855" style:family="paragraph" style:parent-style-name="Preformatted_20_Text">
    </style:style>
    <style:style style:name="P856" style:family="paragraph" style:parent-style-name="Preformatted_20_Text">
    </style:style>
    <style:style style:name="P857" style:family="paragraph" style:parent-style-name="Preformatted_20_Text">
    </style:style>
    <style:style style:name="P858" style:family="paragraph" style:parent-style-name="Preformatted_20_Text">
    </style:style>
    <style:style style:name="P859" style:family="paragraph" style:parent-style-name="Preformatted_20_Text">
    </style:style>
    <style:style style:name="P860" style:family="paragraph" style:parent-style-name="Preformatted_20_Text">
    </style:style>
    <style:style style:name="P861" style:family="paragraph" style:parent-style-name="Preformatted_20_Text">
    </style:style>
    <style:style style:name="P862" style:family="paragraph" style:parent-style-name="Preformatted_20_Text">
    </style:style>
    <style:style style:name="P863" style:family="paragraph" style:parent-style-name="Preformatted_20_Text">
    </style:style>
    <style:style style:name="P864" style:family="paragraph" style:parent-style-name="Preformatted_20_Text">
    </style:style>
    <style:style style:name="P865" style:family="paragraph" style:parent-style-name="Preformatted_20_Text">
    </style:style>
    <style:style style:name="P866" style:family="paragraph" style:parent-style-name="Preformatted_20_Text">
    </style:style>
    <style:style style:name="P867" style:family="paragraph" style:parent-style-name="Preformatted_20_Text">
    </style:style>
    <style:style style:name="P868" style:family="paragraph" style:parent-style-name="Preformatted_20_Text">
    </style:style>
    <style:style style:name="P869" style:family="paragraph" style:parent-style-name="Preformatted_20_Text">
    </style:style>
    <style:style style:name="P870" style:family="paragraph" style:parent-style-name="Preformatted_20_Text">
    </style:style>
    <style:style style:name="P871" style:family="paragraph" style:parent-style-name="Preformatted_20_Text">
    </style:style>
    <style:style style:name="P872" style:family="paragraph" style:parent-style-name="Preformatted_20_Text">
    </style:style>
    <style:style style:name="P873" style:family="paragraph" style:parent-style-name="Preformatted_20_Text">
    </style:style>
    <style:style style:name="P874" style:family="paragraph" style:parent-style-name="Preformatted_20_Text">
    </style:style>
    <style:style style:name="P875" style:family="paragraph" style:parent-style-name="Preformatted_20_Text">
    </style:style>
    <style:style style:name="P876" style:family="paragraph" style:parent-style-name="Preformatted_20_Text">
    </style:style>
    <style:style style:name="P877" style:family="paragraph" style:parent-style-name="Preformatted_20_Text">
    </style:style>
    <style:style style:name="P878" style:family="paragraph" style:parent-style-name="Preformatted_20_Text">
    </style:style>
    <style:style style:name="P879" style:family="paragraph" style:parent-style-name="Preformatted_20_Text">
    </style:style>
    <style:style style:name="P880" style:family="paragraph" style:parent-style-name="Preformatted_20_Text">
    </style:style>
    <style:style style:name="P881" style:family="paragraph" style:parent-style-name="Preformatted_20_Text">
    </style:style>
    <style:style style:name="P882" style:family="paragraph" style:parent-style-name="Preformatted_20_Text">
    </style:style>
    <style:style style:name="P883" style:family="paragraph" style:parent-style-name="Preformatted_20_Text">
    </style:style>
    <style:style style:name="P884" style:family="paragraph" style:parent-style-name="Preformatted_20_Text">
    </style:style>
    <style:style style:name="P885" style:family="paragraph" style:parent-style-name="Text_20_body" style:list-style-name="L23">
      <style:paragraph-properties fo:margin-top="0in" fo:margin-bottom="0in"/>
    </style:style>
    <style:style style:name="P886" style:family="paragraph" style:parent-style-name="Preformatted_20_Text">
    </style:style>
    <style:style style:name="P887" style:family="paragraph" style:parent-style-name="Preformatted_20_Text">
    </style:style>
    <style:style style:name="P888" style:family="paragraph" style:parent-style-name="Preformatted_20_Text">
    </style:style>
    <style:style style:name="P889" style:family="paragraph" style:parent-style-name="Preformatted_20_Text">
    </style:style>
    <style:style style:name="P890" style:family="paragraph" style:parent-style-name="Preformatted_20_Text">
    </style:style>
    <style:style style:name="P891" style:family="paragraph" style:parent-style-name="Preformatted_20_Text">
    </style:style>
    <style:style style:name="P892" style:family="paragraph" style:parent-style-name="Preformatted_20_Text">
    </style:style>
    <style:style style:name="P893" style:family="paragraph" style:parent-style-name="Preformatted_20_Text">
    </style:style>
    <style:style style:name="P894" style:family="paragraph" style:parent-style-name="Preformatted_20_Text">
    </style:style>
    <style:style style:name="P895" style:family="paragraph" style:parent-style-name="Preformatted_20_Text">
    </style:style>
    <style:style style:name="P896" style:family="paragraph" style:parent-style-name="Preformatted_20_Text">
    </style:style>
    <style:style style:name="P897" style:family="paragraph" style:parent-style-name="Preformatted_20_Text">
    </style:style>
    <style:style style:name="P898" style:family="paragraph" style:parent-style-name="Preformatted_20_Text">
    </style:style>
    <style:style style:name="P899" style:family="paragraph" style:parent-style-name="Preformatted_20_Text">
    </style:style>
    <style:style style:name="P900" style:family="paragraph" style:parent-style-name="Preformatted_20_Text">
    </style:style>
    <style:style style:name="P901" style:family="paragraph" style:parent-style-name="Preformatted_20_Text">
    </style:style>
    <style:style style:name="P902" style:family="paragraph" style:parent-style-name="Text_20_body" style:list-style-name="L24">
      <style:paragraph-properties fo:margin-top="0in" fo:margin-bottom="0in"/>
    </style:style>
    <style:style style:name="P903" style:family="paragraph" style:parent-style-name="Preformatted_20_Text">
    </style:style>
    <style:style style:name="P904" style:family="paragraph" style:parent-style-name="Preformatted_20_Text">
    </style:style>
    <style:style style:name="P905" style:family="paragraph" style:parent-style-name="Preformatted_20_Text">
    </style:style>
    <style:style style:name="P906" style:family="paragraph" style:parent-style-name="Preformatted_20_Text">
    </style:style>
    <style:style style:name="P907" style:family="paragraph" style:parent-style-name="Preformatted_20_Text">
    </style:style>
    <style:style style:name="P908" style:family="paragraph" style:parent-style-name="Preformatted_20_Text">
    </style:style>
    <style:style style:name="P909" style:family="paragraph" style:parent-style-name="Preformatted_20_Text">
    </style:style>
    <style:style style:name="P910" style:family="paragraph" style:parent-style-name="Preformatted_20_Text">
    </style:style>
    <style:style style:name="P911" style:family="paragraph" style:parent-style-name="Text_20_body" style:list-style-name="L25">
      <style:paragraph-properties fo:margin-top="0in" fo:margin-bottom="0in"/>
    </style:style>
    <style:style style:name="P912" style:family="paragraph" style:parent-style-name="Preformatted_20_Text">
    </style:style>
    <style:style style:name="P913" style:family="paragraph" style:parent-style-name="Preformatted_20_Text">
    </style:style>
    <style:style style:name="P914" style:family="paragraph" style:parent-style-name="Text_20_body" style:list-style-name="L26">
      <style:paragraph-properties fo:margin-top="0in" fo:margin-bottom="0in"/>
    </style:style>
    <style:style style:name="P915" style:family="paragraph" style:parent-style-name="Preformatted_20_Text">
    </style:style>
    <style:style style:name="P916" style:family="paragraph" style:parent-style-name="Preformatted_20_Text">
    </style:style>
    <style:style style:name="P917" style:family="paragraph" style:parent-style-name="Preformatted_20_Text">
    </style:style>
    <style:style style:name="P918" style:family="paragraph" style:parent-style-name="Preformatted_20_Text">
    </style:style>
    <style:style style:name="P919" style:family="paragraph" style:parent-style-name="Preformatted_20_Text">
    </style:style>
    <style:style style:name="P920" style:family="paragraph" style:parent-style-name="Preformatted_20_Text">
    </style:style>
    <style:style style:name="P921" style:family="paragraph" style:parent-style-name="Preformatted_20_Text">
    </style:style>
    <style:style style:name="P922" style:family="paragraph" style:parent-style-name="Preformatted_20_Text">
    </style:style>
    <style:style style:name="P923" style:family="paragraph" style:parent-style-name="Preformatted_20_Text">
    </style:style>
    <style:style style:name="P924" style:family="paragraph" style:parent-style-name="Preformatted_20_Text">
    </style:style>
    <style:style style:name="P925" style:family="paragraph" style:parent-style-name="Preformatted_20_Text">
    </style:style>
    <style:style style:name="P926" style:family="paragraph" style:parent-style-name="Preformatted_20_Text">
    </style:style>
    <style:style style:name="P927" style:family="paragraph" style:parent-style-name="Preformatted_20_Text">
    </style:style>
    <style:style style:name="P928" style:family="paragraph" style:parent-style-name="Preformatted_20_Text">
    </style:style>
    <style:style style:name="P929" style:family="paragraph" style:parent-style-name="Preformatted_20_Text">
    </style:style>
    <style:style style:name="P930" style:family="paragraph" style:parent-style-name="Preformatted_20_Text">
    </style:style>
    <style:style style:name="P931" style:family="paragraph" style:parent-style-name="Preformatted_20_Text">
    </style:style>
    <style:style style:name="P932" style:family="paragraph" style:parent-style-name="Preformatted_20_Text">
    </style:style>
    <style:style style:name="P933" style:family="paragraph" style:parent-style-name="Preformatted_20_Text">
    </style:style>
    <style:style style:name="P934" style:family="paragraph" style:parent-style-name="Preformatted_20_Text">
    </style:style>
    <style:style style:name="P935" style:family="paragraph" style:parent-style-name="Preformatted_20_Text">
    </style:style>
    <style:style style:name="P936" style:family="paragraph" style:parent-style-name="Preformatted_20_Text">
    </style:style>
    <style:style style:name="P937" style:family="paragraph" style:parent-style-name="Preformatted_20_Text">
    </style:style>
    <style:style style:name="P938" style:family="paragraph" style:parent-style-name="Preformatted_20_Text">
    </style:style>
    <style:style style:name="P939" style:family="paragraph" style:parent-style-name="Preformatted_20_Text">
    </style:style>
    <style:style style:name="P940" style:family="paragraph" style:parent-style-name="Preformatted_20_Text">
    </style:style>
    <style:style style:name="P941" style:family="paragraph" style:parent-style-name="Preformatted_20_Text">
    </style:style>
    <style:style style:name="P942" style:family="paragraph" style:parent-style-name="Preformatted_20_Text">
    </style:style>
    <style:style style:name="P943" style:family="paragraph" style:parent-style-name="Preformatted_20_Text">
    </style:style>
    <style:style style:name="P944" style:family="paragraph" style:parent-style-name="Preformatted_20_Text">
    </style:style>
    <style:style style:name="P945" style:family="paragraph" style:parent-style-name="Preformatted_20_Text">
    </style:style>
    <style:style style:name="P946" style:family="paragraph" style:parent-style-name="Text_20_body" style:list-style-name="L27">
    </style:style>
    <style:style style:name="P947" style:family="paragraph" style:parent-style-name="Preformatted_20_Text">
    </style:style>
    <style:style style:name="P948" style:family="paragraph" style:parent-style-name="Preformatted_20_Text">
    </style:style>
    <style:style style:name="P949" style:family="paragraph" style:parent-style-name="Text_20_body" style:list-style-name="L28">
    </style:style>
    <style:style style:name="P950" style:family="paragraph" style:parent-style-name="Preformatted_20_Text">
    </style:style>
    <style:style style:name="P951" style:family="paragraph" style:parent-style-name="Preformatted_20_Text">
    </style:style>
    <style:style style:name="P952" style:family="paragraph" style:parent-style-name="Preformatted_20_Text">
    </style:style>
    <style:style style:name="P953" style:family="paragraph" style:parent-style-name="Preformatted_20_Text">
    </style:style>
    <style:style style:name="P954" style:family="paragraph" style:parent-style-name="Preformatted_20_Text">
    </style:style>
    <style:style style:name="P955" style:family="paragraph" style:parent-style-name="Preformatted_20_Text">
    </style:style>
    <style:style style:name="P956" style:family="paragraph" style:parent-style-name="Preformatted_20_Text">
    </style:style>
    <style:style style:name="P957" style:family="paragraph" style:parent-style-name="Preformatted_20_Text">
    </style:style>
    <style:style style:name="P958" style:family="paragraph" style:parent-style-name="Preformatted_20_Text">
    </style:style>
    <style:style style:name="P959" style:family="paragraph" style:parent-style-name="Preformatted_20_Text">
    </style:style>
    <style:style style:name="P960" style:family="paragraph" style:parent-style-name="Preformatted_20_Text">
    </style:style>
    <style:style style:name="P961" style:family="paragraph" style:parent-style-name="Preformatted_20_Text">
    </style:style>
    <style:style style:name="P962" style:family="paragraph" style:parent-style-name="Preformatted_20_Text">
    </style:style>
    <style:style style:name="P963" style:family="paragraph" style:parent-style-name="Preformatted_20_Text">
    </style:style>
    <style:style style:name="P964" style:family="paragraph" style:parent-style-name="Preformatted_20_Text">
    </style:style>
    <style:style style:name="P965" style:family="paragraph" style:parent-style-name="Preformatted_20_Text">
    </style:style>
    <style:style style:name="P966" style:family="paragraph" style:parent-style-name="Preformatted_20_Text">
    </style:style>
    <style:style style:name="P967" style:family="paragraph" style:parent-style-name="Preformatted_20_Text">
    </style:style>
    <style:style style:name="P968" style:family="paragraph" style:parent-style-name="Preformatted_20_Text">
    </style:style>
    <style:style style:name="P969" style:family="paragraph" style:parent-style-name="Preformatted_20_Text">
    </style:style>
    <style:style style:name="P970" style:family="paragraph" style:parent-style-name="Preformatted_20_Text">
    </style:style>
    <style:style style:name="P971" style:family="paragraph" style:parent-style-name="Preformatted_20_Text">
    </style:style>
    <style:style style:name="P972" style:family="paragraph" style:parent-style-name="Preformatted_20_Text">
    </style:style>
    <style:style style:name="P973" style:family="paragraph" style:parent-style-name="Preformatted_20_Text">
    </style:style>
    <style:style style:name="P974" style:family="paragraph" style:parent-style-name="Preformatted_20_Text">
    </style:style>
    <style:style style:name="P975" style:family="paragraph" style:parent-style-name="Preformatted_20_Text">
    </style:style>
    <style:style style:name="P976" style:family="paragraph" style:parent-style-name="Preformatted_20_Text">
    </style:style>
    <style:style style:name="P977" style:family="paragraph" style:parent-style-name="Preformatted_20_Text">
    </style:style>
    <style:style style:name="P978" style:family="paragraph" style:parent-style-name="Preformatted_20_Text">
    </style:style>
    <style:style style:name="P979" style:family="paragraph" style:parent-style-name="Preformatted_20_Text">
    </style:style>
    <style:style style:name="P980" style:family="paragraph" style:parent-style-name="Preformatted_20_Text">
    </style:style>
    <style:style style:name="P981" style:family="paragraph" style:parent-style-name="Preformatted_20_Text">
    </style:style>
    <style:style style:name="P982" style:family="paragraph" style:parent-style-name="Preformatted_20_Text">
    </style:style>
    <style:style style:name="P983" style:family="paragraph" style:parent-style-name="Text_20_body" style:list-style-name="L29">
      <style:paragraph-properties fo:margin-left="0.5in" fo:margin-right="0in" fo:text-indent="0in" style:auto-text-indent="false" fo:margin-top="0in" fo:margin-bottom="0in"/>
    </style:style>
    <style:style style:name="P984" style:family="paragraph" style:parent-style-name="Preformatted_20_Text">
    </style:style>
    <style:style style:name="P985" style:family="paragraph" style:parent-style-name="Preformatted_20_Text">
    </style:style>
    <style:style style:name="P986" style:family="paragraph" style:parent-style-name="Preformatted_20_Text">
    </style:style>
    <style:style style:name="P987" style:family="paragraph" style:parent-style-name="Preformatted_20_Text">
    </style:style>
    <style:style style:name="P988" style:family="paragraph" style:parent-style-name="Preformatted_20_Text">
    </style:style>
    <style:style style:name="P989" style:family="paragraph" style:parent-style-name="Preformatted_20_Text">
    </style:style>
    <style:style style:name="P990" style:family="paragraph" style:parent-style-name="Preformatted_20_Text">
    </style:style>
    <style:style style:name="P991" style:family="paragraph" style:parent-style-name="Preformatted_20_Text">
    </style:style>
    <style:style style:name="P992" style:family="paragraph" style:parent-style-name="Preformatted_20_Text">
    </style:style>
    <style:style style:name="P993" style:family="paragraph" style:parent-style-name="Preformatted_20_Text">
    </style:style>
    <style:style style:name="P994" style:family="paragraph" style:parent-style-name="Preformatted_20_Text">
    </style:style>
    <style:style style:name="P995" style:family="paragraph" style:parent-style-name="Preformatted_20_Text">
    </style:style>
    <style:style style:name="P996" style:family="paragraph" style:parent-style-name="Preformatted_20_Text">
    </style:style>
    <style:style style:name="P997" style:family="paragraph" style:parent-style-name="Preformatted_20_Text">
    </style:style>
    <style:style style:name="P998" style:family="paragraph" style:parent-style-name="Preformatted_20_Text">
    </style:style>
    <style:style style:name="P999" style:family="paragraph" style:parent-style-name="Preformatted_20_Text">
    </style:style>
    <style:style style:name="P1000" style:family="paragraph" style:parent-style-name="Preformatted_20_Text">
    </style:style>
    <style:style style:name="P1001" style:family="paragraph" style:parent-style-name="Preformatted_20_Text">
    </style:style>
    <style:style style:name="P1002" style:family="paragraph" style:parent-style-name="Preformatted_20_Text">
    </style:style>
    <style:style style:name="P1003" style:family="paragraph" style:parent-style-name="Preformatted_20_Text">
    </style:style>
    <style:style style:name="P1004" style:family="paragraph" style:parent-style-name="Preformatted_20_Text">
    </style:style>
    <style:style style:name="P1005" style:family="paragraph" style:parent-style-name="Preformatted_20_Text">
    </style:style>
    <style:style style:name="P1006" style:family="paragraph" style:parent-style-name="Preformatted_20_Text">
    </style:style>
    <style:style style:name="P1007" style:family="paragraph" style:parent-style-name="Preformatted_20_Text">
    </style:style>
    <style:style style:name="P1008" style:family="paragraph" style:parent-style-name="Preformatted_20_Text">
    </style:style>
    <style:style style:name="P1009" style:family="paragraph" style:parent-style-name="Preformatted_20_Text">
    </style:style>
    <style:style style:name="P1010" style:family="paragraph" style:parent-style-name="Preformatted_20_Text">
    </style:style>
    <style:style style:name="P1011" style:family="paragraph" style:parent-style-name="Preformatted_20_Text">
    </style:style>
    <style:style style:name="P1012" style:family="paragraph" style:parent-style-name="Preformatted_20_Text">
    </style:style>
    <style:style style:name="P1013" style:family="paragraph" style:parent-style-name="Preformatted_20_Text">
    </style:style>
    <style:style style:name="P1014" style:family="paragraph" style:parent-style-name="Preformatted_20_Text">
    </style:style>
    <style:style style:name="P1015" style:family="paragraph" style:parent-style-name="Preformatted_20_Text">
    </style:style>
    <style:style style:name="P1016" style:family="paragraph" style:parent-style-name="Preformatted_20_Text">
    </style:style>
    <style:style style:name="P1017" style:family="paragraph" style:parent-style-name="Preformatted_20_Text">
    </style:style>
    <style:style style:name="P1018" style:family="paragraph" style:parent-style-name="Text_20_body" style:list-style-name="L30">
    </style:style>
    <style:style style:name="P1019" style:family="paragraph" style:parent-style-name="Preformatted_20_Text">
    </style:style>
    <style:style style:name="P1020" style:family="paragraph" style:parent-style-name="Preformatted_20_Text">
    </style:style>
    <style:style style:name="P1021" style:family="paragraph" style:parent-style-name="Preformatted_20_Text">
    </style:style>
    <style:style style:name="P1022" style:family="paragraph" style:parent-style-name="Preformatted_20_Text">
    </style:style>
    <style:style style:name="P1023" style:family="paragraph" style:parent-style-name="Preformatted_20_Text">
    </style:style>
    <style:style style:name="P1024" style:family="paragraph" style:parent-style-name="Preformatted_20_Text">
    </style:style>
    <style:style style:name="P1025" style:family="paragraph" style:parent-style-name="Preformatted_20_Text">
    </style:style>
    <style:style style:name="P1026" style:family="paragraph" style:parent-style-name="Preformatted_20_Text">
    </style:style>
    <style:style style:name="P1027" style:family="paragraph" style:parent-style-name="Preformatted_20_Text">
    </style:style>
    <style:style style:name="P1028" style:family="paragraph" style:parent-style-name="Preformatted_20_Text">
    </style:style>
    <style:style style:name="P1029" style:family="paragraph" style:parent-style-name="Preformatted_20_Text">
    </style:style>
    <style:style style:name="P1030" style:family="paragraph" style:parent-style-name="Preformatted_20_Text">
    </style:style>
    <style:style style:name="P1031" style:family="paragraph" style:parent-style-name="Preformatted_20_Text">
    </style:style>
    <style:style style:name="P1032" style:family="paragraph" style:parent-style-name="Preformatted_20_Text">
    </style:style>
    <style:style style:name="P1033" style:family="paragraph" style:parent-style-name="Preformatted_20_Text">
    </style:style>
    <style:style style:name="P1034" style:family="paragraph" style:parent-style-name="Preformatted_20_Text">
    </style:style>
    <style:style style:name="P1035" style:family="paragraph" style:parent-style-name="Preformatted_20_Text">
    </style:style>
    <style:style style:name="P1036" style:family="paragraph" style:parent-style-name="Preformatted_20_Text">
    </style:style>
    <style:style style:name="P1037" style:family="paragraph" style:parent-style-name="Preformatted_20_Text">
    </style:style>
    <style:style style:name="P1038" style:family="paragraph" style:parent-style-name="Preformatted_20_Text">
    </style:style>
    <style:style style:name="P1039" style:family="paragraph" style:parent-style-name="Preformatted_20_Text">
    </style:style>
    <style:style style:name="P1040" style:family="paragraph" style:parent-style-name="Preformatted_20_Text">
    </style:style>
    <style:style style:name="P1041" style:family="paragraph" style:parent-style-name="Preformatted_20_Text">
    </style:style>
    <style:style style:name="P1042" style:family="paragraph" style:parent-style-name="Preformatted_20_Text">
    </style:style>
    <style:style style:name="P1043" style:family="paragraph" style:parent-style-name="Preformatted_20_Text">
    </style:style>
    <style:style style:name="P1044" style:family="paragraph" style:parent-style-name="Preformatted_20_Text">
    </style:style>
    <style:style style:name="P1045" style:family="paragraph" style:parent-style-name="Preformatted_20_Text">
    </style:style>
    <style:style style:name="P1046" style:family="paragraph" style:parent-style-name="Preformatted_20_Text">
    </style:style>
    <style:style style:name="P1047" style:family="paragraph" style:parent-style-name="Preformatted_20_Text">
    </style:style>
    <style:style style:name="P1048" style:family="paragraph" style:parent-style-name="Preformatted_20_Text">
    </style:style>
    <style:style style:name="P1049" style:family="paragraph" style:parent-style-name="Preformatted_20_Text">
    </style:style>
    <style:style style:name="P1050" style:family="paragraph" style:parent-style-name="Preformatted_20_Text">
    </style:style>
    <style:style style:name="P1051" style:family="paragraph" style:parent-style-name="Preformatted_20_Text">
    </style:style>
    <style:style style:name="P1052" style:family="paragraph" style:parent-style-name="Preformatted_20_Text">
    </style:style>
    <style:style style:name="P1053" style:family="paragraph" style:parent-style-name="Preformatted_20_Text">
    </style:style>
    <style:style style:name="P1054" style:family="paragraph" style:parent-style-name="Preformatted_20_Text">
    </style:style>
    <style:style style:name="P1055" style:family="paragraph" style:parent-style-name="Preformatted_20_Text">
    </style:style>
    <style:style style:name="P1056" style:family="paragraph" style:parent-style-name="Preformatted_20_Text">
    </style:style>
    <style:style style:name="P1057" style:family="paragraph" style:parent-style-name="Preformatted_20_Text">
    </style:style>
    <style:style style:name="P1058" style:family="paragraph" style:parent-style-name="Preformatted_20_Text">
    </style:style>
    <style:style style:name="P1059" style:family="paragraph" style:parent-style-name="Preformatted_20_Text">
    </style:style>
    <style:style style:name="P1060" style:family="paragraph" style:parent-style-name="Preformatted_20_Text">
    </style:style>
    <style:style style:name="P1061" style:family="paragraph" style:parent-style-name="Preformatted_20_Text">
    </style:style>
    <style:style style:name="P1062" style:family="paragraph" style:parent-style-name="Preformatted_20_Text">
    </style:style>
    <style:style style:name="P1063" style:family="paragraph" style:parent-style-name="Preformatted_20_Text">
    </style:style>
    <style:style style:name="P1064" style:family="paragraph" style:parent-style-name="Preformatted_20_Text">
    </style:style>
    <style:style style:name="P1065" style:family="paragraph" style:parent-style-name="Preformatted_20_Text">
    </style:style>
    <style:style style:name="P1066" style:family="paragraph" style:parent-style-name="Preformatted_20_Text">
    </style:style>
    <style:style style:name="P1067" style:family="paragraph" style:parent-style-name="Preformatted_20_Text">
    </style:style>
    <style:style style:name="P1068" style:family="paragraph" style:parent-style-name="Preformatted_20_Text">
    </style:style>
    <style:style style:name="P1069" style:family="paragraph" style:parent-style-name="Preformatted_20_Text">
    </style:style>
    <style:style style:name="P1070" style:family="paragraph" style:parent-style-name="Preformatted_20_Text">
    </style:style>
    <style:style style:name="P1071" style:family="paragraph" style:parent-style-name="Preformatted_20_Text">
    </style:style>
    <style:style style:name="P1072" style:family="paragraph" style:parent-style-name="Preformatted_20_Text">
    </style:style>
    <style:style style:name="P1073" style:family="paragraph" style:parent-style-name="Preformatted_20_Text">
    </style:style>
    <style:style style:name="P1074" style:family="paragraph" style:parent-style-name="Preformatted_20_Text">
    </style:style>
    <style:style style:name="P1075" style:family="paragraph" style:parent-style-name="Preformatted_20_Text">
    </style:style>
    <style:style style:name="P1076" style:family="paragraph" style:parent-style-name="Preformatted_20_Text">
    </style:style>
    <style:style style:name="P1077" style:family="paragraph" style:parent-style-name="Preformatted_20_Text">
    </style:style>
    <style:style style:name="P1078" style:family="paragraph" style:parent-style-name="Preformatted_20_Text">
    </style:style>
    <style:style style:name="P1079" style:family="paragraph" style:parent-style-name="Preformatted_20_Text">
    </style:style>
    <style:style style:name="P1080" style:family="paragraph" style:parent-style-name="Preformatted_20_Text">
    </style:style>
    <style:style style:name="P1081" style:family="paragraph" style:parent-style-name="Preformatted_20_Text">
    </style:style>
    <style:style style:name="P1082" style:family="paragraph" style:parent-style-name="Preformatted_20_Text">
    </style:style>
    <style:style style:name="P1083" style:family="paragraph" style:parent-style-name="Preformatted_20_Text">
    </style:style>
    <style:style style:name="P1084" style:family="paragraph" style:parent-style-name="Preformatted_20_Text">
    </style:style>
    <style:style style:name="P1085" style:family="paragraph" style:parent-style-name="Preformatted_20_Text">
    </style:style>
    <style:style style:name="P1086" style:family="paragraph" style:parent-style-name="Preformatted_20_Text">
    </style:style>
    <style:style style:name="P1087" style:family="paragraph" style:parent-style-name="Preformatted_20_Text">
    </style:style>
    <style:style style:name="P1088" style:family="paragraph" style:parent-style-name="Preformatted_20_Text">
    </style:style>
    <style:style style:name="P1089" style:family="paragraph" style:parent-style-name="Preformatted_20_Text">
    </style:style>
    <style:style style:name="P1090" style:family="paragraph" style:parent-style-name="Preformatted_20_Text">
    </style:style>
    <style:style style:name="P1091" style:family="paragraph" style:parent-style-name="Preformatted_20_Text">
    </style:style>
    <style:style style:name="P1092" style:family="paragraph" style:parent-style-name="Preformatted_20_Text">
    </style:style>
    <style:style style:name="P1093" style:family="paragraph" style:parent-style-name="Preformatted_20_Text">
    </style:style>
    <style:style style:name="P1094" style:family="paragraph" style:parent-style-name="Preformatted_20_Text">
    </style:style>
    <style:style style:name="P1095" style:family="paragraph" style:parent-style-name="Preformatted_20_Text">
    </style:style>
    <style:style style:name="P1096" style:family="paragraph" style:parent-style-name="Preformatted_20_Text">
    </style:style>
    <style:style style:name="P1097" style:family="paragraph" style:parent-style-name="Preformatted_20_Text">
    </style:style>
    <style:style style:name="P1098" style:family="paragraph" style:parent-style-name="Preformatted_20_Text">
    </style:style>
    <style:style style:name="P1099" style:family="paragraph" style:parent-style-name="Preformatted_20_Text">
    </style:style>
    <style:style style:name="P1100" style:family="paragraph" style:parent-style-name="Preformatted_20_Text">
    </style:style>
    <style:style style:name="P1101" style:family="paragraph" style:parent-style-name="Preformatted_20_Text">
    </style:style>
    <style:style style:name="P1102" style:family="paragraph" style:parent-style-name="Preformatted_20_Text">
    </style:style>
    <style:style style:name="P1103" style:family="paragraph" style:parent-style-name="Preformatted_20_Text">
    </style:style>
    <style:style style:name="P1104" style:family="paragraph" style:parent-style-name="Preformatted_20_Text">
    </style:style>
    <style:style style:name="P1105" style:family="paragraph" style:parent-style-name="Preformatted_20_Text">
    </style:style>
    <style:style style:name="P1106" style:family="paragraph" style:parent-style-name="Preformatted_20_Text">
    </style:style>
    <style:style style:name="P1107" style:family="paragraph" style:parent-style-name="Preformatted_20_Text">
    </style:style>
    <style:style style:name="P1108" style:family="paragraph" style:parent-style-name="Preformatted_20_Text">
    </style:style>
    <style:style style:name="P1109" style:family="paragraph" style:parent-style-name="Preformatted_20_Text">
    </style:style>
    <style:style style:name="P1110" style:family="paragraph" style:parent-style-name="Preformatted_20_Text">
    </style:style>
    <style:style style:name="P1111" style:family="paragraph" style:parent-style-name="Preformatted_20_Text">
    </style:style>
    <style:style style:name="P1112" style:family="paragraph" style:parent-style-name="Preformatted_20_Text">
    </style:style>
    <style:style style:name="P1113" style:family="paragraph" style:parent-style-name="Preformatted_20_Text">
    </style:style>
    <style:style style:name="P1114" style:family="paragraph" style:parent-style-name="Preformatted_20_Text">
    </style:style>
    <style:style style:name="P1115" style:family="paragraph" style:parent-style-name="Preformatted_20_Text">
      <style:paragraph-properties fo:margin-left="0.5in" fo:margin-right="0in" fo:text-indent="0in" style:auto-text-indent="false"/>
    </style:style>
    <style:style style:name="P1116" style:family="paragraph" style:parent-style-name="Preformatted_20_Text">
      <style:paragraph-properties fo:margin-left="0.5in" fo:margin-right="0in" fo:text-indent="0in" style:auto-text-indent="false"/>
    </style:style>
    <style:style style:name="P1117" style:family="paragraph" style:parent-style-name="Preformatted_20_Text">
      <style:paragraph-properties fo:margin-left="0.5in" fo:margin-right="0in" fo:text-indent="0in" style:auto-text-indent="false"/>
    </style:style>
    <style:style style:name="P1118" style:family="paragraph" style:parent-style-name="Preformatted_20_Text">
      <style:paragraph-properties fo:margin-left="0.5in" fo:margin-right="0in" fo:text-indent="0in" style:auto-text-indent="false"/>
    </style:style>
    <style:style style:name="P1119" style:family="paragraph" style:parent-style-name="Text_20_body" style:list-style-name="L31">
      <style:paragraph-properties fo:margin-left="0.5in" fo:margin-right="0in" fo:text-indent="0in" style:auto-text-indent="false" fo:margin-top="0in" fo:margin-bottom="0in"/>
    </style:style>
    <style:style style:name="P1120" style:family="paragraph" style:parent-style-name="Preformatted_20_Text">
    </style:style>
    <style:style style:name="P1121" style:family="paragraph" style:parent-style-name="Preformatted_20_Text">
    </style:style>
    <style:style style:name="P1122" style:family="paragraph" style:parent-style-name="Preformatted_20_Text">
    </style:style>
    <style:style style:name="P1123" style:family="paragraph" style:parent-style-name="Preformatted_20_Text">
    </style:style>
    <style:style style:name="P1124" style:family="paragraph" style:parent-style-name="Preformatted_20_Text">
    </style:style>
    <style:style style:name="P1125" style:family="paragraph" style:parent-style-name="Preformatted_20_Text">
    </style:style>
    <style:style style:name="P1126" style:family="paragraph" style:parent-style-name="Preformatted_20_Text">
    </style:style>
    <style:style style:name="P1127" style:family="paragraph" style:parent-style-name="Preformatted_20_Text">
    </style:style>
    <style:style style:name="P1128" style:family="paragraph" style:parent-style-name="Preformatted_20_Text">
    </style:style>
    <style:style style:name="P1129" style:family="paragraph" style:parent-style-name="Preformatted_20_Text">
    </style:style>
    <style:style style:name="P1130" style:family="paragraph" style:parent-style-name="Preformatted_20_Text">
    </style:style>
    <style:style style:name="P1131" style:family="paragraph" style:parent-style-name="Preformatted_20_Text">
    </style:style>
    <style:style style:name="P1132" style:family="paragraph" style:parent-style-name="Preformatted_20_Text">
    </style:style>
    <style:style style:name="P1133" style:family="paragraph" style:parent-style-name="Preformatted_20_Text">
    </style:style>
    <style:style style:name="P1134" style:family="paragraph" style:parent-style-name="Preformatted_20_Text">
    </style:style>
    <style:style style:name="P1135" style:family="paragraph" style:parent-style-name="Preformatted_20_Text">
    </style:style>
    <style:style style:name="P1136" style:family="paragraph" style:parent-style-name="Preformatted_20_Text">
    </style:style>
    <style:style style:name="P1137" style:family="paragraph" style:parent-style-name="Preformatted_20_Text">
    </style:style>
    <style:style style:name="P1138" style:family="paragraph" style:parent-style-name="Preformatted_20_Text">
    </style:style>
    <style:style style:name="P1139" style:family="paragraph" style:parent-style-name="Preformatted_20_Text">
    </style:style>
    <style:style style:name="P1140" style:family="paragraph" style:parent-style-name="Preformatted_20_Text">
    </style:style>
    <style:style style:name="P1141" style:family="paragraph" style:parent-style-name="Preformatted_20_Text">
    </style:style>
    <style:style style:name="P1142" style:family="paragraph" style:parent-style-name="Preformatted_20_Text">
    </style:style>
    <style:style style:name="P1143" style:family="paragraph" style:parent-style-name="Preformatted_20_Text">
    </style:style>
    <style:style style:name="P1144" style:family="paragraph" style:parent-style-name="Preformatted_20_Text">
    </style:style>
    <style:style style:name="P1145" style:family="paragraph" style:parent-style-name="Preformatted_20_Text">
    </style:style>
    <style:style style:name="P1146" style:family="paragraph" style:parent-style-name="Preformatted_20_Text">
    </style:style>
    <style:style style:name="P1147" style:family="paragraph" style:parent-style-name="Preformatted_20_Text">
    </style:style>
    <style:style style:name="P1148" style:family="paragraph" style:parent-style-name="Preformatted_20_Text">
    </style:style>
    <style:style style:name="P1149" style:family="paragraph" style:parent-style-name="Preformatted_20_Text">
    </style:style>
    <style:style style:name="P1150" style:family="paragraph" style:parent-style-name="Preformatted_20_Text">
    </style:style>
    <style:style style:name="P1151" style:family="paragraph" style:parent-style-name="Preformatted_20_Text">
    </style:style>
    <style:style style:name="P1152" style:family="paragraph" style:parent-style-name="Preformatted_20_Text">
    </style:style>
    <style:style style:name="P1153" style:family="paragraph" style:parent-style-name="Preformatted_20_Text">
    </style:style>
    <style:style style:name="P1154" style:family="paragraph" style:parent-style-name="Preformatted_20_Text">
    </style:style>
    <style:style style:name="P1155" style:family="paragraph" style:parent-style-name="Preformatted_20_Text">
    </style:style>
    <style:style style:name="P1156" style:family="paragraph" style:parent-style-name="Preformatted_20_Text">
    </style:style>
    <style:style style:name="P1157" style:family="paragraph" style:parent-style-name="Preformatted_20_Text">
    </style:style>
    <style:style style:name="P1158" style:family="paragraph" style:parent-style-name="Preformatted_20_Text">
    </style:style>
    <style:style style:name="P1159" style:family="paragraph" style:parent-style-name="Preformatted_20_Text">
    </style:style>
    <style:style style:name="P1160" style:family="paragraph" style:parent-style-name="Preformatted_20_Text">
    </style:style>
    <style:style style:name="P1161" style:family="paragraph" style:parent-style-name="Preformatted_20_Text">
    </style:style>
    <style:style style:name="P1162" style:family="paragraph" style:parent-style-name="Preformatted_20_Text">
    </style:style>
    <style:style style:name="P1163" style:family="paragraph" style:parent-style-name="Preformatted_20_Text">
    </style:style>
    <style:style style:name="P1164" style:family="paragraph" style:parent-style-name="Preformatted_20_Text">
    </style:style>
    <style:style style:name="P1165" style:family="paragraph" style:parent-style-name="Preformatted_20_Text">
    </style:style>
    <style:style style:name="P1166" style:family="paragraph" style:parent-style-name="Preformatted_20_Text">
    </style:style>
    <style:style style:name="P1167" style:family="paragraph" style:parent-style-name="Preformatted_20_Text">
    </style:style>
    <style:style style:name="P1168" style:family="paragraph" style:parent-style-name="Preformatted_20_Text">
    </style:style>
    <style:style style:name="P1169" style:family="paragraph" style:parent-style-name="Preformatted_20_Text">
    </style:style>
    <style:style style:name="P1170" style:family="paragraph" style:parent-style-name="Preformatted_20_Text">
    </style:style>
    <style:style style:name="P1171" style:family="paragraph" style:parent-style-name="Preformatted_20_Text">
    </style:style>
    <style:style style:name="P1172" style:family="paragraph" style:parent-style-name="Preformatted_20_Text">
    </style:style>
    <style:style style:name="P1173" style:family="paragraph" style:parent-style-name="Preformatted_20_Text">
    </style:style>
    <style:style style:name="P1174" style:family="paragraph" style:parent-style-name="Preformatted_20_Text">
    </style:style>
    <style:style style:name="P1175" style:family="paragraph" style:parent-style-name="Preformatted_20_Text">
    </style:style>
    <style:style style:name="P1176" style:family="paragraph" style:parent-style-name="Preformatted_20_Text">
    </style:style>
    <style:style style:name="P1177" style:family="paragraph" style:parent-style-name="Preformatted_20_Text">
    </style:style>
    <style:style style:name="P1178" style:family="paragraph" style:parent-style-name="Preformatted_20_Text">
    </style:style>
    <style:style style:name="P1179" style:family="paragraph" style:parent-style-name="Preformatted_20_Text">
    </style:style>
    <style:style style:name="P1180" style:family="paragraph" style:parent-style-name="Preformatted_20_Text">
    </style:style>
    <style:style style:name="P1181" style:family="paragraph" style:parent-style-name="Preformatted_20_Text">
    </style:style>
    <style:style style:name="P1182" style:family="paragraph" style:parent-style-name="Preformatted_20_Text">
    </style:style>
    <style:style style:name="P1183" style:family="paragraph" style:parent-style-name="Preformatted_20_Text">
    </style:style>
    <style:style style:name="P1184" style:family="paragraph" style:parent-style-name="Preformatted_20_Text">
    </style:style>
    <style:style style:name="P1185" style:family="paragraph" style:parent-style-name="Preformatted_20_Text">
    </style:style>
    <style:style style:name="P1186" style:family="paragraph" style:parent-style-name="Preformatted_20_Text">
    </style:style>
    <style:style style:name="P1187" style:family="paragraph" style:parent-style-name="Preformatted_20_Text">
    </style:style>
    <style:style style:name="P1188" style:family="paragraph" style:parent-style-name="Preformatted_20_Text">
    </style:style>
    <style:style style:name="P1189" style:family="paragraph" style:parent-style-name="Preformatted_20_Text">
    </style:style>
    <style:style style:name="P1190" style:family="paragraph" style:parent-style-name="Preformatted_20_Text">
    </style:style>
    <style:style style:name="P1191" style:family="paragraph" style:parent-style-name="Preformatted_20_Text">
    </style:style>
    <style:style style:name="P1192" style:family="paragraph" style:parent-style-name="Preformatted_20_Text">
    </style:style>
    <style:style style:name="P1193" style:family="paragraph" style:parent-style-name="Preformatted_20_Text">
    </style:style>
    <style:style style:name="P1194" style:family="paragraph" style:parent-style-name="Preformatted_20_Text">
    </style:style>
    <style:style style:name="P1195" style:family="paragraph" style:parent-style-name="Preformatted_20_Text">
    </style:style>
    <style:style style:name="P1196" style:family="paragraph" style:parent-style-name="Preformatted_20_Text">
    </style:style>
    <style:style style:name="P1197" style:family="paragraph" style:parent-style-name="Preformatted_20_Text">
    </style:style>
    <style:style style:name="P1198" style:family="paragraph" style:parent-style-name="Preformatted_20_Text">
    </style:style>
    <style:style style:name="P1199" style:family="paragraph" style:parent-style-name="Preformatted_20_Text">
    </style:style>
    <style:style style:name="P1200" style:family="paragraph" style:parent-style-name="Preformatted_20_Text">
    </style:style>
    <style:style style:name="P1201" style:family="paragraph" style:parent-style-name="Preformatted_20_Text">
    </style:style>
    <style:style style:name="P1202" style:family="paragraph" style:parent-style-name="Preformatted_20_Text">
    </style:style>
    <style:style style:name="P1203" style:family="paragraph" style:parent-style-name="Preformatted_20_Text">
    </style:style>
    <style:style style:name="P1204" style:family="paragraph" style:parent-style-name="Preformatted_20_Text">
    </style:style>
    <style:style style:name="P1205" style:family="paragraph" style:parent-style-name="Preformatted_20_Text">
    </style:style>
    <style:style style:name="P1206" style:family="paragraph" style:parent-style-name="Preformatted_20_Text">
    </style:style>
    <style:style style:name="P1207" style:family="paragraph" style:parent-style-name="Preformatted_20_Text">
    </style:style>
    <style:style style:name="P1208" style:family="paragraph" style:parent-style-name="Preformatted_20_Text">
    </style:style>
    <style:style style:name="P1209" style:family="paragraph" style:parent-style-name="Preformatted_20_Text">
    </style:style>
    <style:style style:name="P1210" style:family="paragraph" style:parent-style-name="Preformatted_20_Text">
    </style:style>
    <style:style style:name="P1211" style:family="paragraph" style:parent-style-name="Preformatted_20_Text">
    </style:style>
    <style:style style:name="P1212" style:family="paragraph" style:parent-style-name="Preformatted_20_Text">
    </style:style>
    <style:style style:name="P1213" style:family="paragraph" style:parent-style-name="Preformatted_20_Text">
    </style:style>
    <style:style style:name="P1214" style:family="paragraph" style:parent-style-name="Preformatted_20_Text">
    </style:style>
    <style:style style:name="P1215" style:family="paragraph" style:parent-style-name="Preformatted_20_Text">
    </style:style>
    <style:style style:name="P1216" style:family="paragraph" style:parent-style-name="Preformatted_20_Text">
    </style:style>
    <style:style style:name="P1217" style:family="paragraph" style:parent-style-name="Preformatted_20_Text">
    </style:style>
    <style:style style:name="P1218" style:family="paragraph" style:parent-style-name="Preformatted_20_Text">
    </style:style>
    <style:style style:name="P1219" style:family="paragraph" style:parent-style-name="Preformatted_20_Text">
    </style:style>
    <style:style style:name="P1220" style:family="paragraph" style:parent-style-name="Preformatted_20_Text">
    </style:style>
    <style:style style:name="P1221" style:family="paragraph" style:parent-style-name="Preformatted_20_Text">
    </style:style>
    <style:style style:name="P1222" style:family="paragraph" style:parent-style-name="Preformatted_20_Text">
    </style:style>
    <style:style style:name="P1223" style:family="paragraph" style:parent-style-name="Preformatted_20_Text">
    </style:style>
    <style:style style:name="P1224" style:family="paragraph" style:parent-style-name="Preformatted_20_Text">
    </style:style>
    <style:style style:name="P1225" style:family="paragraph" style:parent-style-name="Preformatted_20_Text">
    </style:style>
    <style:style style:name="P1226" style:family="paragraph" style:parent-style-name="Preformatted_20_Text">
    </style:style>
    <style:style style:name="P1227" style:family="paragraph" style:parent-style-name="Preformatted_20_Text">
    </style:style>
    <style:style style:name="P1228" style:family="paragraph" style:parent-style-name="Preformatted_20_Text">
    </style:style>
    <style:style style:name="P1229" style:family="paragraph" style:parent-style-name="Preformatted_20_Text">
    </style:style>
    <style:style style:name="P1230" style:family="paragraph" style:parent-style-name="Preformatted_20_Text">
    </style:style>
    <style:style style:name="P1231" style:family="paragraph" style:parent-style-name="Preformatted_20_Text">
    </style:style>
    <style:style style:name="P1232" style:family="paragraph" style:parent-style-name="Preformatted_20_Text">
    </style:style>
    <style:style style:name="P1233" style:family="paragraph" style:parent-style-name="Preformatted_20_Text">
    </style:style>
    <style:style style:name="P1234" style:family="paragraph" style:parent-style-name="Preformatted_20_Text">
    </style:style>
    <style:style style:name="P1235" style:family="paragraph" style:parent-style-name="Preformatted_20_Text">
    </style:style>
    <style:style style:name="P1236" style:family="paragraph" style:parent-style-name="Preformatted_20_Text">
    </style:style>
    <style:style style:name="P1237" style:family="paragraph" style:parent-style-name="Preformatted_20_Text">
    </style:style>
    <style:style style:name="P1238" style:family="paragraph" style:parent-style-name="Preformatted_20_Text">
    </style:style>
    <style:style style:name="P1239" style:family="paragraph" style:parent-style-name="Preformatted_20_Text">
    </style:style>
    <style:style style:name="P1240" style:family="paragraph" style:parent-style-name="Preformatted_20_Text">
    </style:style>
    <style:style style:name="P1241" style:family="paragraph" style:parent-style-name="Preformatted_20_Text">
    </style:style>
    <style:style style:name="P1242" style:family="paragraph" style:parent-style-name="Preformatted_20_Text">
    </style:style>
    <style:style style:name="P1243" style:family="paragraph" style:parent-style-name="Preformatted_20_Text">
    </style:style>
    <style:style style:name="P1244" style:family="paragraph" style:parent-style-name="Preformatted_20_Text">
    </style:style>
    <style:style style:name="P1245" style:family="paragraph" style:parent-style-name="Preformatted_20_Text">
    </style:style>
    <style:style style:name="P1246" style:family="paragraph" style:parent-style-name="Preformatted_20_Text">
    </style:style>
    <style:style style:name="P1247" style:family="paragraph" style:parent-style-name="Preformatted_20_Text">
    </style:style>
    <style:style style:name="P1248" style:family="paragraph" style:parent-style-name="Preformatted_20_Text">
    </style:style>
    <style:style style:name="P1249" style:family="paragraph" style:parent-style-name="Preformatted_20_Text">
    </style:style>
    <style:style style:name="P1250" style:family="paragraph" style:parent-style-name="Preformatted_20_Text">
    </style:style>
    <style:style style:name="P1251" style:family="paragraph" style:parent-style-name="Preformatted_20_Text">
    </style:style>
    <style:style style:name="P1252" style:family="paragraph" style:parent-style-name="Preformatted_20_Text">
    </style:style>
    <style:style style:name="P1253" style:family="paragraph" style:parent-style-name="Preformatted_20_Text">
    </style:style>
    <style:style style:name="P1254" style:family="paragraph" style:parent-style-name="Text_20_body" style:list-style-name="L32">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2" style:family="table">
      <style:table-properties table:align="center" style:rel-width="99%"/>
    </style:style>
    <style:style style:name="Table2.A" style:family="table-column">
      <style:table-column-properties style:rel-column-width="31857*"/>
    </style:style>
    <style:style style:name="Table2.B" style:family="table-column">
      <style:table-column-properties style:rel-column-width="32767*"/>
    </style:style>
    <style:style style:name="Table3" style:family="table">
      <style:table-properties table:align="center" style:rel-width="99%"/>
    </style:style>
    <style:style style:name="Table3.A" style:family="table-column">
      <style:table-column-properties style:rel-column-width="31857*"/>
    </style:style>
    <style:style style:name="Table3.B" style:family="table-column">
      <style:table-column-properties style:rel-column-width="32767*"/>
    </style:style>
    <style:style style:name="Table4" style:family="table">
      <style:table-properties table:align="center" style:rel-width="99%"/>
    </style:style>
    <style:style style:name="Table4.A" style:family="table-column">
      <style:table-column-properties style:rel-column-width="31857*"/>
    </style:style>
    <style:style style:name="Table4.B" style:family="table-column">
      <style:table-column-properties style:rel-column-width="32767*"/>
    </style:style>
    <style:style style:name="Table5" style:family="table">
      <style:table-properties table:align="center" style:rel-width="99%"/>
    </style:style>
    <style:style style:name="Table5.A" style:family="table-column">
      <style:table-column-properties style:rel-column-width="31857*"/>
    </style:style>
    <style:style style:name="Table5.B" style:family="table-column">
      <style:table-column-properties style:rel-column-width="32767*"/>
    </style:style>
    <style:style style:name="Table6" style:family="table">
      <style:table-properties table:align="center" style:rel-width="99%"/>
    </style:style>
    <style:style style:name="Table6.A" style:family="table-column">
      <style:table-column-properties style:rel-column-width="31857*"/>
    </style:style>
    <style:style style:name="Table6.B" style:family="table-column">
      <style:table-column-properties style:rel-column-width="32767*"/>
    </style:style>
    <style:style style:name="Table7" style:family="table">
      <style:table-properties table:align="center" style:rel-width="99%"/>
    </style:style>
    <style:style style:name="Table7.A" style:family="table-column">
      <style:table-column-properties style:rel-column-width="31857*"/>
    </style:style>
    <style:style style:name="Table7.B" style:family="table-column">
      <style:table-column-properties style:rel-column-width="32767*"/>
    </style:style>
    <style:style style:name="Table8" style:family="table">
      <style:table-properties table:align="center" style:rel-width="99%"/>
    </style:style>
    <style:style style:name="Table8.A" style:family="table-column">
      <style:table-column-properties style:rel-column-width="31857*"/>
    </style:style>
    <style:style style:name="Table8.B" style:family="table-column">
      <style:table-column-properties style:rel-column-width="32767*"/>
    </style:style>
    <style:style style:name="Table9" style:family="table">
      <style:table-properties table:align="center" style:rel-width="99%"/>
    </style:style>
    <style:style style:name="Table9.A" style:family="table-column">
      <style:table-column-properties style:rel-column-width="31857*"/>
    </style:style>
    <style:style style:name="Table9.B" style:family="table-column">
      <style:table-column-properties style:rel-column-width="32767*"/>
    </style:style>
    <style:style style:name="Table10" style:family="table">
      <style:table-properties table:align="center"/>
    </style:style>
    <style:style style:name="Table10.A" style:family="table-column"/>
    <style:style style:name="Table10.B" style:family="table-column"/>
    <style:style style:name="Table11" style:family="table">
      <style:table-properties table:align="center"/>
    </style:style>
    <style:style style:name="Table11.A" style:family="table-column"/>
    <style:style style:name="Table11.B" style:family="table-column"/>
    <style:style style:name="Table12" style:family="table">
      <style:table-properties table:align="center"/>
    </style:style>
    <style:style style:name="Table12.A" style:family="table-column"/>
    <style:style style:name="Table12.B" style:family="table-column"/>
  </office:automatic-styles>
  <office:body>
    <office:text>
      <text:p text:style-name="Title">Pandoc User’s Guide</text:p>
      <text:p text:style-name="Author">John MacFarlane</text:p>
      <text:p text:style-name="Date">May 11, 2024</text:p>
      <text:h text:style-name="Heading_20_1" text:outline-level="1"><text:bookmark-start text:name="synopsis"/>Synopsis<text:bookmark-end text:name="synopsis"/></text:h>
      <text:p text:style-name="First_20_paragraph"><text:span text:style-name="Source_Text">pandoc</text:span> [<text:span text:style-name="T1">options</text:span>] [<text:span text:style-name="T1">input-file</text:span>]…</text:p>
      <text:h text:style-name="Heading_20_1" text:outline-level="1"><text:bookmark-start text:name="description"/>Description<text:bookmark-end text:name="description"/></text:h>
      <text:p text:style-name="First_20_paragraph">Pandoc is a <text:a xlink:type="simple" xlink:href="https://www.haskell.org" office:name=""><text:span text:style-name="Definition">Haskell</text:span></text:a> library for converting from one markup format to another, and a command-line tool that uses this library.</text:p>
      <text:p text:style-name="Text_20_body">Pandoc can convert between numerous markup and word processing formats, including, but not limited to, various flavors of <text:a xlink:type="simple" xlink:href="https://daringfireball.net/projects/markdown/" office:name=""><text:span text:style-name="Definition">Markdown</text:span></text:a>, <text:a xlink:type="simple" xlink:href="https://www.w3.org/html/" office:name=""><text:span text:style-name="Definition">HTML</text:span></text:a>, <text:a xlink:type="simple" xlink:href="https://www.latex-project.org/" office:name=""><text:span text:style-name="Definition">LaTeX</text:span></text:a> and <text:a xlink:type="simple" xlink:href="https://en.wikipedia.org/wiki/Office_Open_XML" office:name=""><text:span text:style-name="Definition">Word docx</text:span></text:a>. For the full lists of input and output formats, see the <text:span text:style-name="Source_Text">--from</text:span> and <text:span text:style-name="Source_Text">--to</text:span> <text:a xlink:type="simple" xlink:href="#general-options" office:name=""><text:span text:style-name="Definition">options below</text:span></text:a>. Pandoc can also produce <text:a xlink:type="simple" xlink:href="https://www.adobe.com/pdf/" office:name=""><text:span text:style-name="Definition">PDF</text:span></text:a> output: see <text:a xlink:type="simple" xlink:href="#creating-a-pdf" office:name=""><text:span text:style-name="Definition">creating a PDF</text:span></text:a>, below.</text:p>
      <text:p text:style-name="Text_20_body">Pandoc’s enhanced version of Markdown includes syntax for <text:a xlink:type="simple" xlink:href="#tables" office:name=""><text:span text:style-name="Definition">tables</text:span></text:a>, <text:a xlink:type="simple" xlink:href="#definition-lists" office:name=""><text:span text:style-name="Definition">definition lists</text:span></text:a>, <text:a xlink:type="simple" xlink:href="#metadata-blocks" office:name=""><text:span text:style-name="Definition">metadata blocks</text:span></text:a>, <text:a xlink:type="simple" xlink:href="#footnotes" office:name=""><text:span text:style-name="Definition">footnotes</text:span></text:a>, <text:a xlink:type="simple" xlink:href="#citations" office:name=""><text:span text:style-name="Definition">citations</text:span></text:a>, <text:a xlink:type="simple" xlink:href="#math" office:name=""><text:span text:style-name="Definition">math</text:span></text:a>, and much more. See below under <text:a xlink:type="simple" xlink:href="#pandocs-markdown" office:name=""><text:span text:style-name="Definition">Pandoc’s Markdown</text:span></text:a>.</text:p>
      <text:p text:style-name="Text_20_body">Pandoc has a modular design: it consists of a set of readers, which parse text in a given format and produce a native representation of the document (an <text:span text:style-name="T1">abstract syntax tree</text:span> or AST), and a set of writers, which convert this native representation into a target format. Thus, adding an input or output format requires only adding a reader or writer. Users can also run custom <text:a xlink:type="simple" xlink:href="https://pandoc.org/filters.html" office:name=""><text:span text:style-name="Definition">pandoc filters</text:span></text:a> to modify the intermediate AST.</text:p>
      <text:p text:style-name="Text_20_body">Because pandoc’s intermediate representation of a document is less expressive than many of the formats it converts between, one should not expect perfect conversions between every format and every other. Pandoc attempts to preserve the structural elements of a document, but not formatting details such as margin size. And some document elements, such as complex tables, may not fit into pandoc’s simple document model. While conversions from pandoc’s Markdown to all formats aspire to be perfect, conversions from formats more expressive than pandoc’s Markdown can be expected to be lossy.</text:p>
      <text:h text:style-name="Heading_20_2" text:outline-level="2"><text:bookmark-start text:name="using-pandoc"/>Using pandoc<text:bookmark-end text:name="using-pandoc"/></text:h>
      <text:p text:style-name="First_20_paragraph">If no <text:span text:style-name="T1">input-files</text:span> are specified, input is read from <text:span text:style-name="T1">stdin</text:span>. Output goes to <text:span text:style-name="T1">stdout</text:span> by default. For output to a file, use the <text:span text:style-name="Source_Text">-o</text:span> option:</text:p>
      <text:p text:style-name="P1">pandoc -o output.html input.txt</text:p>
      <text:p text:style-name="First_20_paragraph">By default, pandoc produces a document fragment. To produce a standalone document (e.g. a valid HTML file including <text:span text:style-name="Source_Text">&lt;head&gt;</text:span> and <text:span text:style-name="Source_Text">&lt;body&gt;</text:span>), use the <text:span text:style-name="Source_Text">-s</text:span> or <text:span text:style-name="Source_Text">--standalone</text:span> flag:</text:p>
      <text:p text:style-name="P2">pandoc -s -o output.html input.txt</text:p>
      <text:p text:style-name="First_20_paragraph">For more information on how standalone documents are produced, see <text:a xlink:type="simple" xlink:href="#templates" office:name=""><text:span text:style-name="Definition">Templates</text:span></text:a> below.</text:p>
      <text:p text:style-name="Text_20_body">If multiple input files are given, pandoc will concatenate them all (with blank lines between them) before parsing. (Use <text:span text:style-name="Source_Text">--file-scope</text:span> to parse files individually.)</text:p>
      <text:h text:style-name="Heading_20_2" text:outline-level="2"><text:bookmark-start text:name="specifying-formats"/>Specifying formats<text:bookmark-end text:name="specifying-formats"/></text:h>
      <text:p text:style-name="First_20_paragraph">The format of the input and output can be specified explicitly using command-line options. The input format can be specified using the <text:span text:style-name="Source_Text">-f/--from</text:span> option, the output format using the <text:span text:style-name="Source_Text">-t/--to</text:span> option. Thus, to convert <text:span text:style-name="Source_Text">hello.txt</text:span> from Markdown to LaTeX, you could type:</text:p>
      <text:p text:style-name="P3">pandoc -f markdown -t latex hello.txt</text:p>
      <text:p text:style-name="First_20_paragraph">To convert <text:span text:style-name="Source_Text">hello.html</text:span> from HTML to Markdown:</text:p>
      <text:p text:style-name="P4">pandoc -f html -t markdown hello.html</text:p>
      <text:p text:style-name="First_20_paragraph">Supported input and output formats are listed below under <text:a xlink:type="simple" xlink:href="#options" office:name=""><text:span text:style-name="Definition">Options</text:span></text:a> (see <text:span text:style-name="Source_Text">-f</text:span> for input formats and <text:span text:style-name="Source_Text">-t</text:span> for output formats). You can also use <text:span text:style-name="Source_Text">pandoc --list-input-formats</text:span> and <text:span text:style-name="Source_Text">pandoc --list-output-formats</text:span> to print lists of supported formats.</text:p>
      <text:p text:style-name="Text_20_body">If the input or output format is not specified explicitly, pandoc will attempt to guess it from the extensions of the filenames. Thus, for example,</text:p>
      <text:p text:style-name="P5">pandoc -o hello.tex hello.txt</text:p>
      <text:p text:style-name="First_20_paragraph">will convert <text:span text:style-name="Source_Text">hello.txt</text:span> from Markdown to LaTeX. If no output file is specified (so that output goes to <text:span text:style-name="T1">stdout</text:span>), or if the output file’s extension is unknown, the output format will default to HTML. If no input file is specified (so that input comes from <text:span text:style-name="T1">stdin</text:span>), or if the input files’ extensions are unknown, the input format will be assumed to be Markdown.</text:p>
      <text:h text:style-name="Heading_20_2" text:outline-level="2"><text:bookmark-start text:name="character-encoding"/>Character encoding<text:bookmark-end text:name="character-encoding"/></text:h>
      <text:p text:style-name="First_20_paragraph">Pandoc uses the UTF-8 character encoding for both input and output. If your local character encoding is not UTF-8, you should pipe input and output through <text:a xlink:type="simple" xlink:href="https://www.gnu.org/software/libiconv/" office:name=""><text:span text:style-name="Definition"><text:span text:style-name="Source_Text">iconv</text:span></text:span></text:a>:</text:p>
      <text:p text:style-name="P6">iconv -t utf-8 input.txt | pandoc | iconv -f utf-8</text:p>
      <text:p text:style-name="First_20_paragraph">Note that in some output formats (such as HTML, LaTeX, ConTeXt, RTF, OPML, DocBook, and Texinfo), information about the character encoding is included in the document header, which will only be included if you use the <text:span text:style-name="Source_Text">-s/--standalone</text:span> option.</text:p>
      <text:h text:style-name="Heading_20_2" text:outline-level="2"><text:bookmark-start text:name="creating-a-pdf"/>Creating a PDF<text:bookmark-end text:name="creating-a-pdf"/></text:h>
      <text:p text:style-name="First_20_paragraph">To produce a PDF, specify an output file with a <text:span text:style-name="Source_Text">.pdf</text:span> extension:</text:p>
      <text:p text:style-name="P7">pandoc test.txt -o test.pdf</text:p>
      <text:p text:style-name="First_20_paragraph">By default, pandoc will use LaTeX to create the PDF, which requires that a LaTeX engine be installed (see <text:span text:style-name="Source_Text">--pdf-engine</text:span> below). Alternatively, pandoc can use ConTeXt, roff ms, or HTML as an intermediate format. To do this, specify an output file with a <text:span text:style-name="Source_Text">.pdf</text:span> extension, as before, but add the <text:span text:style-name="Source_Text">--pdf-engine</text:span> option or <text:span text:style-name="Source_Text">-t context</text:span>, <text:span text:style-name="Source_Text">-t html</text:span>, or <text:span text:style-name="Source_Text">-t ms</text:span> to the command line. The tool used to generate the PDF from the intermediate format may be specified using <text:span text:style-name="Source_Text">--pdf-engine</text:span>.</text:p>
      <text:p text:style-name="Text_20_body">You can control the PDF style using variables, depending on the intermediate format used: see <text:a xlink:type="simple" xlink:href="#variables-for-latex" office:name=""><text:span text:style-name="Definition">variables for LaTeX</text:span></text:a>, <text:a xlink:type="simple" xlink:href="#variables-for-context" office:name=""><text:span text:style-name="Definition">variables for ConTeXt</text:span></text:a>, <text:a xlink:type="simple" xlink:href="#variables-for-wkhtmltopdf" office:name=""><text:span text:style-name="Definition">variables for <text:span text:style-name="Source_Text">wkhtmltopdf</text:span></text:span></text:a>, <text:a xlink:type="simple" xlink:href="#variables-for-ms" office:name=""><text:span text:style-name="Definition">variables for ms</text:span></text:a>. When HTML is used as an intermediate format, the output can be styled using <text:span text:style-name="Source_Text">--css</text:span>.</text:p>
      <text:p text:style-name="Text_20_body">To debug the PDF creation, it can be useful to look at the intermediate representation: instead of <text:span text:style-name="Source_Text">-o test.pdf</text:span>, use for example <text:span text:style-name="Source_Text">-s -o test.tex</text:span> to output the generated LaTeX. You can then test it with <text:span text:style-name="Source_Text">pdflatex test.tex</text:span>.</text:p>
      <text:p text:style-name="Text_20_body">When using LaTeX, the following packages need to be available (they are included with all recent versions of <text:a xlink:type="simple" xlink:href="https://www.tug.org/texlive/" office:name=""><text:span text:style-name="Definition">TeX Live</text:span></text:a>): <text:a xlink:type="simple" xlink:href="https://ctan.org/pkg/amsfonts" office:name=""><text:span text:style-name="Definition"><text:span text:style-name="Source_Text">amsfonts</text:span></text:span></text:a>, <text:a xlink:type="simple" xlink:href="https://ctan.org/pkg/amsmath" office:name=""><text:span text:style-name="Definition"><text:span text:style-name="Source_Text">amsmath</text:span></text:span></text:a>, <text:a xlink:type="simple" xlink:href="https://ctan.org/pkg/lm" office:name=""><text:span text:style-name="Definition"><text:span text:style-name="Source_Text">lm</text:span></text:span></text:a>, <text:a xlink:type="simple" xlink:href="https://ctan.org/pkg/unicode-math" office:name=""><text:span text:style-name="Definition"><text:span text:style-name="Source_Text">unicode-math</text:span></text:span></text:a>, <text:a xlink:type="simple" xlink:href="https://ctan.org/pkg/iftex" office:name=""><text:span text:style-name="Definition"><text:span text:style-name="Source_Text">iftex</text:span></text:span></text:a>, <text:a xlink:type="simple" xlink:href="https://ctan.org/pkg/listings" office:name=""><text:span text:style-name="Definition"><text:span text:style-name="Source_Text">listings</text:span></text:span></text:a> (if the <text:span text:style-name="Source_Text">--listings</text:span> option is used), <text:a xlink:type="simple" xlink:href="https://ctan.org/pkg/fancyvrb" office:name=""><text:span text:style-name="Definition"><text:span text:style-name="Source_Text">fancyvrb</text:span></text:span></text:a>, <text:a xlink:type="simple" xlink:href="https://ctan.org/pkg/longtable" office:name=""><text:span text:style-name="Definition"><text:span text:style-name="Source_Text">longtable</text:span></text:span></text:a>, <text:a xlink:type="simple" xlink:href="https://ctan.org/pkg/booktabs" office:name=""><text:span text:style-name="Definition"><text:span text:style-name="Source_Text">booktabs</text:span></text:span></text:a>, [<text:span text:style-name="Source_Text">multirow</text:span>] (if the document contains a table with cells that cross multiple rows), <text:a xlink:type="simple" xlink:href="https://ctan.org/pkg/graphicx" office:name=""><text:span text:style-name="Definition"><text:span text:style-name="Source_Text">graphicx</text:span></text:span></text:a> (if the document contains images), <text:a xlink:type="simple" xlink:href="https://ctan.org/pkg/bookmark" office:name=""><text:span text:style-name="Definition"><text:span text:style-name="Source_Text">bookmark</text:span></text:span></text:a>, <text:a xlink:type="simple" xlink:href="https://ctan.org/pkg/xcolor" office:name=""><text:span text:style-name="Definition"><text:span text:style-name="Source_Text">xcolor</text:span></text:span></text:a>, <text:a xlink:type="simple" xlink:href="https://ctan.org/pkg/soul" office:name=""><text:span text:style-name="Definition"><text:span text:style-name="Source_Text">soul</text:span></text:span></text:a>, <text:a xlink:type="simple" xlink:href="https://ctan.org/pkg/geometry" office:name=""><text:span text:style-name="Definition"><text:span text:style-name="Source_Text">geometry</text:span></text:span></text:a> (with the <text:span text:style-name="Source_Text">geometry</text:span> variable set), <text:a xlink:type="simple" xlink:href="https://ctan.org/pkg/setspace" office:name=""><text:span text:style-name="Definition"><text:span text:style-name="Source_Text">setspace</text:span></text:span></text:a> (with <text:span text:style-name="Source_Text">linestretch</text:span>), and <text:a xlink:type="simple" xlink:href="https://ctan.org/pkg/babel" office:name=""><text:span text:style-name="Definition"><text:span text:style-name="Source_Text">babel</text:span></text:span></text:a> (with <text:span text:style-name="Source_Text">lang</text:span>). If <text:span text:style-name="Source_Text">CJKmainfont</text:span> is set, <text:a xlink:type="simple" xlink:href="https://ctan.org/pkg/xecjk" office:name=""><text:span text:style-name="Definition"><text:span text:style-name="Source_Text">xeCJK</text:span></text:span></text:a> is needed. <text:a xlink:type="simple" xlink:href="https://ctan.org/pkg/framed" office:name=""><text:span text:style-name="Definition"><text:span text:style-name="Source_Text">framed</text:span></text:span></text:a> is required if code is highlighted in a scheme that use a colored background. The use of <text:span text:style-name="Source_Text">xelatex</text:span> or <text:span text:style-name="Source_Text">lualatex</text:span> as the PDF engine requires <text:a xlink:type="simple" xlink:href="https://ctan.org/pkg/fontspec" office:name=""><text:span text:style-name="Definition"><text:span text:style-name="Source_Text">fontspec</text:span></text:span></text:a>. <text:span text:style-name="Source_Text">lualatex</text:span> uses <text:a xlink:type="simple" xlink:href="https://ctan.org/pkg/selnolig" office:name=""><text:span text:style-name="Definition"><text:span text:style-name="Source_Text">selnolig</text:span></text:span></text:a> and <text:a xlink:type="simple" xlink:href="https://ctan.org/pkg/lua-ul" office:name=""><text:span text:style-name="Definition"><text:span text:style-name="Source_Text">lua-ul</text:span></text:span></text:a>. <text:span text:style-name="Source_Text">xelatex</text:span> uses <text:a xlink:type="simple" xlink:href="https://ctan.org/pkg/bidi" office:name=""><text:span text:style-name="Definition"><text:span text:style-name="Source_Text">bidi</text:span></text:span></text:a> (with the <text:span text:style-name="Source_Text">dir</text:span> variable set). If the <text:span text:style-name="Source_Text">mathspec</text:span> variable is set, <text:span text:style-name="Source_Text">xelatex</text:span> will use <text:a xlink:type="simple" xlink:href="https://ctan.org/pkg/mathspec" office:name=""><text:span text:style-name="Definition"><text:span text:style-name="Source_Text">mathspec</text:span></text:span></text:a> instead of <text:a xlink:type="simple" xlink:href="https://ctan.org/pkg/unicode-math" office:name=""><text:span text:style-name="Definition"><text:span text:style-name="Source_Text">unicode-math</text:span></text:span></text:a>. The <text:a xlink:type="simple" xlink:href="https://ctan.org/pkg/upquote" office:name=""><text:span text:style-name="Definition"><text:span text:style-name="Source_Text">upquote</text:span></text:span></text:a> and <text:a xlink:type="simple" xlink:href="https://ctan.org/pkg/microtype" office:name=""><text:span text:style-name="Definition"><text:span text:style-name="Source_Text">microtype</text:span></text:span></text:a> packages are used if available, and <text:a xlink:type="simple" xlink:href="https://ctan.org/pkg/csquotes" office:name=""><text:span text:style-name="Definition"><text:span text:style-name="Source_Text">csquotes</text:span></text:span></text:a> will be used for <text:a xlink:type="simple" xlink:href="#typography" office:name=""><text:span text:style-name="Definition">typography</text:span></text:a> if the <text:span text:style-name="Source_Text">csquotes</text:span> variable or metadata field is set to a true value. The <text:a xlink:type="simple" xlink:href="https://ctan.org/pkg/natbib" office:name=""><text:span text:style-name="Definition"><text:span text:style-name="Source_Text">natbib</text:span></text:span></text:a>, <text:a xlink:type="simple" xlink:href="https://ctan.org/pkg/biblatex" office:name=""><text:span text:style-name="Definition"><text:span text:style-name="Source_Text">biblatex</text:span></text:span></text:a>, <text:a xlink:type="simple" xlink:href="https://ctan.org/pkg/bibtex" office:name=""><text:span text:style-name="Definition"><text:span text:style-name="Source_Text">bibtex</text:span></text:span></text:a>, and <text:a xlink:type="simple" xlink:href="https://ctan.org/pkg/biber" office:name=""><text:span text:style-name="Definition"><text:span text:style-name="Source_Text">biber</text:span></text:span></text:a> packages can optionally be used for <text:a xlink:type="simple" xlink:href="#citation-rendering" office:name=""><text:span text:style-name="Definition">citation rendering</text:span></text:a>. The following packages will be used to improve output quality if present, but pandoc does not require them to be present: <text:a xlink:type="simple" xlink:href="https://ctan.org/pkg/upquote" office:name=""><text:span text:style-name="Definition"><text:span text:style-name="Source_Text">upquote</text:span></text:span></text:a> (for straight quotes in verbatim environments), <text:a xlink:type="simple" xlink:href="https://ctan.org/pkg/microtype" office:name=""><text:span text:style-name="Definition"><text:span text:style-name="Source_Text">microtype</text:span></text:span></text:a> (for better spacing adjustments), <text:a xlink:type="simple" xlink:href="https://ctan.org/pkg/parskip" office:name=""><text:span text:style-name="Definition"><text:span text:style-name="Source_Text">parskip</text:span></text:span></text:a> (for better inter-paragraph spaces), <text:a xlink:type="simple" xlink:href="https://ctan.org/pkg/xurl" office:name=""><text:span text:style-name="Definition"><text:span text:style-name="Source_Text">xurl</text:span></text:span></text:a> (for better line breaks in URLs), and <text:a xlink:type="simple" xlink:href="https://ctan.org/pkg/footnotehyper" office:name=""><text:span text:style-name="Definition"><text:span text:style-name="Source_Text">footnotehyper</text:span></text:span></text:a> or <text:a xlink:type="simple" xlink:href="https://ctan.org/pkg/footnote" office:name=""><text:span text:style-name="Definition"><text:span text:style-name="Source_Text">footnote</text:span></text:span></text:a> (to allow footnotes in tables).</text:p>
      <text:h text:style-name="Heading_20_2" text:outline-level="2"><text:bookmark-start text:name="reading-from-the-web"/>Reading from the Web<text:bookmark-end text:name="reading-from-the-web"/></text:h>
      <text:p text:style-name="First_20_paragraph">Instead of an input file, an absolute URI may be given. In this case pandoc will fetch the content using HTTP:</text:p>
      <text:p text:style-name="P8">pandoc -f html -t markdown https://www.fsf.org</text:p>
      <text:p text:style-name="First_20_paragraph">It is possible to supply a custom User-Agent string or other header when requesting a document from a URL:</text:p>
      <text:p text:style-name="P9">pandoc -f html -t markdown --request-header User-Agent:"Mozilla/5.0" \</text:p>
      <text:p text:style-name="P10"><text:s text:c="2"/>https://www.fsf.org</text:p>
      <text:h text:style-name="Heading_20_1" text:outline-level="1"><text:bookmark-start text:name="options"/>Options<text:bookmark-end text:name="options"/></text:h>
      <text:h text:style-name="Heading_20_2" text:outline-level="2"><text:bookmark-start text:name="general-options"/>General options<text:bookmark-end text:name="general-options"/></text:h>
      <text:p text:style-name="Definition_20_Term"><text:span text:style-name="Source_Text">-f</text:span> <text:span text:style-name="T1">FORMAT</text:span>, <text:span text:style-name="Source_Text">-r</text:span> <text:span text:style-name="T1">FORMAT</text:span>, <text:span text:style-name="Source_Text">--from=</text:span><text:span text:style-name="T1">FORMAT</text:span>, <text:span text:style-name="Source_Text">--read=</text:span><text:span text:style-name="T1">FORMAT</text:span></text:p>
      <text:p text:style-name="Definition_20_Definition">Specify input format. <text:span text:style-name="T1">FORMAT</text:span> can be:</text:p>
      <text:section text:name="input-formats">
        <text:list text:style-name="L1">
          <text:list-item>
            <text:p text:style-name="P11"><text:span text:style-name="Source_Text">bibtex</text:span> (<text:a xlink:type="simple" xlink:href="https://ctan.org/pkg/bibtex" office:name=""><text:span text:style-name="Definition">BibTeX</text:span></text:a> bibliography)</text:p>
          </text:list-item>
          <text:list-item>
            <text:p text:style-name="P11"><text:span text:style-name="Source_Text">biblatex</text:span> (<text:a xlink:type="simple" xlink:href="https://ctan.org/pkg/biblatex" office:name=""><text:span text:style-name="Definition">BibLaTeX</text:span></text:a> bibliography)</text:p>
          </text:list-item>
          <text:list-item>
            <text:p text:style-name="P11"><text:span text:style-name="Source_Text">bits</text:span> (<text:a xlink:type="simple" xlink:href="https://jats.nlm.nih.gov/extensions/bits/" office:name=""><text:span text:style-name="Definition">BITS</text:span></text:a> XML, alias for <text:span text:style-name="Source_Text">jats</text:span>)</text:p>
          </text:list-item>
          <text:list-item>
            <text:p text:style-name="P11"><text:span text:style-name="Source_Text">commonmark</text:span> (<text:a xlink:type="simple" xlink:href="https://commonmark.org" office:name=""><text:span text:style-name="Definition">CommonMark</text:span></text:a> Markdown)</text:p>
          </text:list-item>
          <text:list-item>
            <text:p text:style-name="P11"><text:span text:style-name="Source_Text">commonmark_x</text:span> (<text:a xlink:type="simple" xlink:href="https://commonmark.org" office:name=""><text:span text:style-name="Definition">CommonMark</text:span></text:a> Markdown with extensions)</text:p>
          </text:list-item>
          <text:list-item>
            <text:p text:style-name="P11"><text:span text:style-name="Source_Text">creole</text:span> (<text:a xlink:type="simple" xlink:href="http://www.wikicreole.org/wiki/Creole1.0" office:name=""><text:span text:style-name="Definition">Creole 1.0</text:span></text:a>)</text:p>
          </text:list-item>
          <text:list-item>
            <text:p text:style-name="P11"><text:span text:style-name="Source_Text">csljson</text:span> (<text:a xlink:type="simple" xlink:href="https://citeproc-js.readthedocs.io/en/latest/csl-json/markup.html" office:name=""><text:span text:style-name="Definition">CSL JSON</text:span></text:a> bibliography)</text:p>
          </text:list-item>
          <text:list-item>
            <text:p text:style-name="P11"><text:span text:style-name="Source_Text">csv</text:span> (<text:a xlink:type="simple" xlink:href="https://tools.ietf.org/html/rfc4180" office:name=""><text:span text:style-name="Definition">CSV</text:span></text:a> table)</text:p>
          </text:list-item>
          <text:list-item>
            <text:p text:style-name="P11"><text:span text:style-name="Source_Text">tsv</text:span> (<text:a xlink:type="simple" xlink:href="https://www.iana.org/assignments/media-types/text/tab-separated-values" office:name=""><text:span text:style-name="Definition">TSV</text:span></text:a> table)</text:p>
          </text:list-item>
          <text:list-item>
            <text:p text:style-name="P11"><text:span text:style-name="Source_Text">djot</text:span> (<text:a xlink:type="simple" xlink:href="https://djot.net" office:name=""><text:span text:style-name="Definition">Djot markup</text:span></text:a>)</text:p>
          </text:list-item>
          <text:list-item>
            <text:p text:style-name="P11"><text:span text:style-name="Source_Text">docbook</text:span> (<text:a xlink:type="simple" xlink:href="https://docbook.org" office:name=""><text:span text:style-name="Definition">DocBook</text:span></text:a>)</text:p>
          </text:list-item>
          <text:list-item>
            <text:p text:style-name="P11"><text:span text:style-name="Source_Text">docx</text:span> (<text:a xlink:type="simple" xlink:href="https://en.wikipedia.org/wiki/Office_Open_XML" office:name=""><text:span text:style-name="Definition">Word docx</text:span></text:a>)</text:p>
          </text:list-item>
          <text:list-item>
            <text:p text:style-name="P11"><text:span text:style-name="Source_Text">dokuwiki</text:span> (<text:a xlink:type="simple" xlink:href="https://www.dokuwiki.org/dokuwiki" office:name=""><text:span text:style-name="Definition">DokuWiki markup</text:span></text:a>)</text:p>
          </text:list-item>
          <text:list-item>
            <text:p text:style-name="P11"><text:span text:style-name="Source_Text">endnotexml</text:span> (<text:a xlink:type="simple" xlink:href="https://support.clarivate.com/Endnote/s/article/EndNote-XML-Document-Type-Definition" office:name=""><text:span text:style-name="Definition">EndNote XML bibliography</text:span></text:a>)</text:p>
          </text:list-item>
          <text:list-item>
            <text:p text:style-name="P11"><text:span text:style-name="Source_Text">epub</text:span> (<text:a xlink:type="simple" xlink:href="http://idpf.org/epub" office:name=""><text:span text:style-name="Definition">EPUB</text:span></text:a>)</text:p>
          </text:list-item>
          <text:list-item>
            <text:p text:style-name="P11"><text:span text:style-name="Source_Text">fb2</text:span> (<text:a xlink:type="simple" xlink:href="http://www.fictionbook.org/index.php/Eng:XML_Schema_Fictionbook_2.1" office:name=""><text:span text:style-name="Definition">FictionBook2</text:span></text:a> e-book)</text:p>
          </text:list-item>
          <text:list-item>
            <text:p text:style-name="P11"><text:span text:style-name="Source_Text">gfm</text:span> (<text:a xlink:type="simple" xlink:href="https://help.github.com/articles/github-flavored-markdown/" office:name=""><text:span text:style-name="Definition">GitHub-Flavored Markdown</text:span></text:a>), or the deprecated and less accurate <text:span text:style-name="Source_Text">markdown_github</text:span>; use <text:a xlink:type="simple" xlink:href="#markdown-variants" office:name=""><text:span text:style-name="Definition"><text:span text:style-name="Source_Text">markdown_github</text:span></text:span></text:a> only if you need extensions not supported in <text:a xlink:type="simple" xlink:href="#markdown-variants" office:name=""><text:span text:style-name="Definition"><text:span text:style-name="Source_Text">gfm</text:span></text:span></text:a>.</text:p>
          </text:list-item>
          <text:list-item>
            <text:p text:style-name="P11"><text:span text:style-name="Source_Text">haddock</text:span> (<text:a xlink:type="simple" xlink:href="https://www.haskell.org/haddock/doc/html/ch03s08.html" office:name=""><text:span text:style-name="Definition">Haddock markup</text:span></text:a>)</text:p>
          </text:list-item>
          <text:list-item>
            <text:p text:style-name="P11"><text:span text:style-name="Source_Text">html</text:span> (<text:a xlink:type="simple" xlink:href="https://www.w3.org/html/" office:name=""><text:span text:style-name="Definition">HTML</text:span></text:a>)</text:p>
          </text:list-item>
          <text:list-item>
            <text:p text:style-name="P11"><text:span text:style-name="Source_Text">ipynb</text:span> (<text:a xlink:type="simple" xlink:href="https://nbformat.readthedocs.io/en/latest/" office:name=""><text:span text:style-name="Definition">Jupyter notebook</text:span></text:a>)</text:p>
          </text:list-item>
          <text:list-item>
            <text:p text:style-name="P11"><text:span text:style-name="Source_Text">jats</text:span> (<text:a xlink:type="simple" xlink:href="https://jats.nlm.nih.gov" office:name=""><text:span text:style-name="Definition">JATS</text:span></text:a> XML)</text:p>
          </text:list-item>
          <text:list-item>
            <text:p text:style-name="P11"><text:span text:style-name="Source_Text">jira</text:span> (<text:a xlink:type="simple" xlink:href="https://jira.atlassian.com/secure/WikiRendererHelpAction.jspa?section=all" office:name=""><text:span text:style-name="Definition">Jira</text:span></text:a>/Confluence wiki markup)</text:p>
          </text:list-item>
          <text:list-item>
            <text:p text:style-name="P11"><text:span text:style-name="Source_Text">json</text:span> (JSON version of native AST)</text:p>
          </text:list-item>
          <text:list-item>
            <text:p text:style-name="P11"><text:span text:style-name="Source_Text">latex</text:span> (<text:a xlink:type="simple" xlink:href="https://www.latex-project.org/" office:name=""><text:span text:style-name="Definition">LaTeX</text:span></text:a>)</text:p>
          </text:list-item>
          <text:list-item>
            <text:p text:style-name="P11"><text:span text:style-name="Source_Text">markdown</text:span> (<text:a xlink:type="simple" xlink:href="#pandocs-markdown" office:name=""><text:span text:style-name="Definition">Pandoc’s Markdown</text:span></text:a>)</text:p>
          </text:list-item>
          <text:list-item>
            <text:p text:style-name="P11"><text:span text:style-name="Source_Text">markdown_mmd</text:span> (<text:a xlink:type="simple" xlink:href="https://fletcherpenney.net/multimarkdown/" office:name=""><text:span text:style-name="Definition">MultiMarkdown</text:span></text:a>)</text:p>
          </text:list-item>
          <text:list-item>
            <text:p text:style-name="P11"><text:span text:style-name="Source_Text">markdown_phpextra</text:span> (<text:a xlink:type="simple" xlink:href="https://michelf.ca/projects/php-markdown/extra/" office:name=""><text:span text:style-name="Definition">PHP Markdown Extra</text:span></text:a>)</text:p>
          </text:list-item>
          <text:list-item>
            <text:p text:style-name="P11"><text:span text:style-name="Source_Text">markdown_strict</text:span> (original unextended <text:a xlink:type="simple" xlink:href="https://daringfireball.net/projects/markdown/" office:name=""><text:span text:style-name="Definition">Markdown</text:span></text:a>)</text:p>
          </text:list-item>
          <text:list-item>
            <text:p text:style-name="P11"><text:span text:style-name="Source_Text">mediawiki</text:span> (<text:a xlink:type="simple" xlink:href="https://www.mediawiki.org/wiki/Help:Formatting" office:name=""><text:span text:style-name="Definition">MediaWiki markup</text:span></text:a>)</text:p>
          </text:list-item>
          <text:list-item>
            <text:p text:style-name="P11"><text:span text:style-name="Source_Text">man</text:span> (<text:a xlink:type="simple" xlink:href="https://man.cx/groff_man(7)" office:name=""><text:span text:style-name="Definition">roff man</text:span></text:a>)</text:p>
          </text:list-item>
          <text:list-item>
            <text:p text:style-name="P11"><text:span text:style-name="Source_Text">muse</text:span> (<text:a xlink:type="simple" xlink:href="https://amusewiki.org/library/manual" office:name=""><text:span text:style-name="Definition">Muse</text:span></text:a>)</text:p>
          </text:list-item>
          <text:list-item>
            <text:p text:style-name="P11"><text:span text:style-name="Source_Text">native</text:span> (native Haskell)</text:p>
          </text:list-item>
          <text:list-item>
            <text:p text:style-name="P11"><text:span text:style-name="Source_Text">odt</text:span> (<text:a xlink:type="simple" xlink:href="https://en.wikipedia.org/wiki/OpenDocument" office:name=""><text:span text:style-name="Definition">OpenOffice text document</text:span></text:a>)</text:p>
          </text:list-item>
          <text:list-item>
            <text:p text:style-name="P11"><text:span text:style-name="Source_Text">opml</text:span> (<text:a xlink:type="simple" xlink:href="http://dev.opml.org/spec2.html" office:name=""><text:span text:style-name="Definition">OPML</text:span></text:a>)</text:p>
          </text:list-item>
          <text:list-item>
            <text:p text:style-name="P11"><text:span text:style-name="Source_Text">org</text:span> (<text:a xlink:type="simple" xlink:href="https://orgmode.org" office:name=""><text:span text:style-name="Definition">Emacs Org mode</text:span></text:a>)</text:p>
          </text:list-item>
          <text:list-item>
            <text:p text:style-name="P11"><text:span text:style-name="Source_Text">ris</text:span> (<text:a xlink:type="simple" xlink:href="https://en.wikipedia.org/wiki/RIS_(file_format)" office:name=""><text:span text:style-name="Definition">RIS</text:span></text:a> bibliography)</text:p>
          </text:list-item>
          <text:list-item>
            <text:p text:style-name="P11"><text:span text:style-name="Source_Text">rtf</text:span> (<text:a xlink:type="simple" xlink:href="https://en.wikipedia.org/wiki/Rich_Text_Format" office:name=""><text:span text:style-name="Definition">Rich Text Format</text:span></text:a>)</text:p>
          </text:list-item>
          <text:list-item>
            <text:p text:style-name="P11"><text:span text:style-name="Source_Text">rst</text:span> (<text:a xlink:type="simple" xlink:href="https://docutils.sourceforge.io/docs/ref/rst/introduction.html" office:name=""><text:span text:style-name="Definition">reStructuredText</text:span></text:a>)</text:p>
          </text:list-item>
          <text:list-item>
            <text:p text:style-name="P11"><text:span text:style-name="Source_Text">t2t</text:span> (<text:a xlink:type="simple" xlink:href="https://txt2tags.org" office:name=""><text:span text:style-name="Definition">txt2tags</text:span></text:a>)</text:p>
          </text:list-item>
          <text:list-item>
            <text:p text:style-name="P11"><text:span text:style-name="Source_Text">textile</text:span> (<text:a xlink:type="simple" xlink:href="https://textile-lang.com" office:name=""><text:span text:style-name="Definition">Textile</text:span></text:a>)</text:p>
          </text:list-item>
          <text:list-item>
            <text:p text:style-name="P11"><text:span text:style-name="Source_Text">tikiwiki</text:span> (<text:a xlink:type="simple" xlink:href="https://doc.tiki.org/Wiki-Syntax-Text#The_Markup_Language_Wiki-Syntax" office:name=""><text:span text:style-name="Definition">TikiWiki markup</text:span></text:a>)</text:p>
          </text:list-item>
          <text:list-item>
            <text:p text:style-name="P11"><text:span text:style-name="Source_Text">twiki</text:span> (<text:a xlink:type="simple" xlink:href="https://twiki.org/cgi-bin/view/TWiki/TextFormattingRules" office:name=""><text:span text:style-name="Definition">TWiki markup</text:span></text:a>)</text:p>
          </text:list-item>
          <text:list-item>
            <text:p text:style-name="P11"><text:span text:style-name="Source_Text">typst</text:span> (<text:a xlink:type="simple" xlink:href="https://typst.app" office:name=""><text:span text:style-name="Definition">typst</text:span></text:a>)</text:p>
          </text:list-item>
          <text:list-item>
            <text:p text:style-name="P11"><text:span text:style-name="Source_Text">vimwiki</text:span> (<text:a xlink:type="simple" xlink:href="https://vimwiki.github.io" office:name=""><text:span text:style-name="Definition">Vimwiki</text:span></text:a>)</text:p>
          </text:list-item>
          <text:list-item>
            <text:p text:style-name="P11">the path of a custom Lua reader, see <text:a xlink:type="simple" xlink:href="#custom-readers-and-writers" office:name=""><text:span text:style-name="Definition">Custom readers and writers</text:span></text:a> below</text:p>
          </text:list-item>
        </text:list>
      </text:section>
      <text:p text:style-name="Definition_20_Definition">Extensions can be individually enabled or disabled by appending <text:span text:style-name="Source_Text">+EXTENSION</text:span> or <text:span text:style-name="Source_Text">-EXTENSION</text:span> to the format name. See <text:a xlink:type="simple" xlink:href="#extensions" office:name=""><text:span text:style-name="Definition">Extensions</text:span></text:a> below, for a list of extensions and their names. See <text:span text:style-name="Source_Text">--list-input-formats</text:span> and <text:span text:style-name="Source_Text">--list-extensions</text:span>, below.</text:p>
      <text:p text:style-name="Definition_20_Term"><text:span text:style-name="Source_Text">-t</text:span> <text:span text:style-name="T1">FORMAT</text:span>, <text:span text:style-name="Source_Text">-w</text:span> <text:span text:style-name="T1">FORMAT</text:span>, <text:span text:style-name="Source_Text">--to=</text:span><text:span text:style-name="T1">FORMAT</text:span>, <text:span text:style-name="Source_Text">--write=</text:span><text:span text:style-name="T1">FORMAT</text:span></text:p>
      <text:p text:style-name="Definition_20_Definition">Specify output format. <text:span text:style-name="T1">FORMAT</text:span> can be:</text:p>
      <text:section text:name="output-formats">
        <text:list text:style-name="L2">
          <text:list-item>
            <text:p text:style-name="P12"><text:span text:style-name="Source_Text">asciidoc</text:span> (modern <text:a xlink:type="simple" xlink:href="https://www.methods.co.nz/asciidoc/" office:name=""><text:span text:style-name="Definition">AsciiDoc</text:span></text:a> as interpreted by <text:a xlink:type="simple" xlink:href="https://asciidoctor.org/" office:name=""><text:span text:style-name="Definition">AsciiDoctor</text:span></text:a>)</text:p>
          </text:list-item>
          <text:list-item>
            <text:p text:style-name="P12"><text:span text:style-name="Source_Text">asciidoc_legacy</text:span> (<text:a xlink:type="simple" xlink:href="https://www.methods.co.nz/asciidoc/" office:name=""><text:span text:style-name="Definition">AsciiDoc</text:span></text:a> as interpreted by <text:a xlink:type="simple" xlink:href="https://github.com/asciidoc-py/asciidoc-py" office:name=""><text:span text:style-name="Definition"><text:span text:style-name="Source_Text">asciidoc-py</text:span></text:span></text:a>).</text:p>
          </text:list-item>
          <text:list-item>
            <text:p text:style-name="P12"><text:span text:style-name="Source_Text">asciidoctor</text:span> (deprecated synonym for <text:span text:style-name="Source_Text">asciidoc</text:span>)</text:p>
          </text:list-item>
          <text:list-item>
            <text:p text:style-name="P12"><text:span text:style-name="Source_Text">beamer</text:span> (<text:a xlink:type="simple" xlink:href="https://ctan.org/pkg/beamer" office:name=""><text:span text:style-name="Definition">LaTeX beamer</text:span></text:a> slide show)</text:p>
          </text:list-item>
          <text:list-item>
            <text:p text:style-name="P12"><text:span text:style-name="Source_Text">bibtex</text:span> (<text:a xlink:type="simple" xlink:href="https://ctan.org/pkg/bibtex" office:name=""><text:span text:style-name="Definition">BibTeX</text:span></text:a> bibliography)</text:p>
          </text:list-item>
          <text:list-item>
            <text:p text:style-name="P12"><text:span text:style-name="Source_Text">biblatex</text:span> (<text:a xlink:type="simple" xlink:href="https://ctan.org/pkg/biblatex" office:name=""><text:span text:style-name="Definition">BibLaTeX</text:span></text:a> bibliography)</text:p>
          </text:list-item>
          <text:list-item>
            <text:p text:style-name="P12"><text:span text:style-name="Source_Text">chunkedhtml</text:span> (zip archive of multiple linked HTML files)</text:p>
          </text:list-item>
          <text:list-item>
            <text:p text:style-name="P12"><text:span text:style-name="Source_Text">commonmark</text:span> (<text:a xlink:type="simple" xlink:href="https://commonmark.org" office:name=""><text:span text:style-name="Definition">CommonMark</text:span></text:a> Markdown)</text:p>
          </text:list-item>
          <text:list-item>
            <text:p text:style-name="P12"><text:span text:style-name="Source_Text">commonmark_x</text:span> (<text:a xlink:type="simple" xlink:href="https://commonmark.org" office:name=""><text:span text:style-name="Definition">CommonMark</text:span></text:a> Markdown with extensions)</text:p>
          </text:list-item>
          <text:list-item>
            <text:p text:style-name="P12"><text:span text:style-name="Source_Text">context</text:span> (<text:a xlink:type="simple" xlink:href="https://www.contextgarden.net/" office:name=""><text:span text:style-name="Definition">ConTeXt</text:span></text:a>)</text:p>
          </text:list-item>
          <text:list-item>
            <text:p text:style-name="P12"><text:span text:style-name="Source_Text">csljson</text:span> (<text:a xlink:type="simple" xlink:href="https://citeproc-js.readthedocs.io/en/latest/csl-json/markup.html" office:name=""><text:span text:style-name="Definition">CSL JSON</text:span></text:a> bibliography)</text:p>
          </text:list-item>
          <text:list-item>
            <text:p text:style-name="P12"><text:span text:style-name="Source_Text">djot</text:span> (<text:a xlink:type="simple" xlink:href="https://djot.net" office:name=""><text:span text:style-name="Definition">Djot markup</text:span></text:a>)</text:p>
          </text:list-item>
          <text:list-item>
            <text:p text:style-name="P12"><text:span text:style-name="Source_Text">docbook</text:span> or <text:span text:style-name="Source_Text">docbook4</text:span> (<text:a xlink:type="simple" xlink:href="https://docbook.org" office:name=""><text:span text:style-name="Definition">DocBook</text:span></text:a> 4)</text:p>
          </text:list-item>
          <text:list-item>
            <text:p text:style-name="P12"><text:span text:style-name="Source_Text">docbook5</text:span> (DocBook 5)</text:p>
          </text:list-item>
          <text:list-item>
            <text:p text:style-name="P12"><text:span text:style-name="Source_Text">docx</text:span> (<text:a xlink:type="simple" xlink:href="https://en.wikipedia.org/wiki/Office_Open_XML" office:name=""><text:span text:style-name="Definition">Word docx</text:span></text:a>)</text:p>
          </text:list-item>
          <text:list-item>
            <text:p text:style-name="P12"><text:span text:style-name="Source_Text">dokuwiki</text:span> (<text:a xlink:type="simple" xlink:href="https://www.dokuwiki.org/dokuwiki" office:name=""><text:span text:style-name="Definition">DokuWiki markup</text:span></text:a>)</text:p>
          </text:list-item>
          <text:list-item>
            <text:p text:style-name="P12"><text:span text:style-name="Source_Text">epub</text:span> or <text:span text:style-name="Source_Text">epub3</text:span> (<text:a xlink:type="simple" xlink:href="http://idpf.org/epub" office:name=""><text:span text:style-name="Definition">EPUB</text:span></text:a> v3 book)</text:p>
          </text:list-item>
          <text:list-item>
            <text:p text:style-name="P12"><text:span text:style-name="Source_Text">epub2</text:span> (EPUB v2)</text:p>
          </text:list-item>
          <text:list-item>
            <text:p text:style-name="P12"><text:span text:style-name="Source_Text">fb2</text:span> (<text:a xlink:type="simple" xlink:href="http://www.fictionbook.org/index.php/Eng:XML_Schema_Fictionbook_2.1" office:name=""><text:span text:style-name="Definition">FictionBook2</text:span></text:a> e-book)</text:p>
          </text:list-item>
          <text:list-item>
            <text:p text:style-name="P12"><text:span text:style-name="Source_Text">gfm</text:span> (<text:a xlink:type="simple" xlink:href="https://help.github.com/articles/github-flavored-markdown/" office:name=""><text:span text:style-name="Definition">GitHub-Flavored Markdown</text:span></text:a>), or the deprecated and less accurate <text:span text:style-name="Source_Text">markdown_github</text:span>; use <text:a xlink:type="simple" xlink:href="#markdown-variants" office:name=""><text:span text:style-name="Definition"><text:span text:style-name="Source_Text">markdown_github</text:span></text:span></text:a> only if you need extensions not supported in <text:a xlink:type="simple" xlink:href="#markdown-variants" office:name=""><text:span text:style-name="Definition"><text:span text:style-name="Source_Text">gfm</text:span></text:span></text:a>.</text:p>
          </text:list-item>
          <text:list-item>
            <text:p text:style-name="P12"><text:span text:style-name="Source_Text">haddock</text:span> (<text:a xlink:type="simple" xlink:href="https://www.haskell.org/haddock/doc/html/ch03s08.html" office:name=""><text:span text:style-name="Definition">Haddock markup</text:span></text:a>)</text:p>
          </text:list-item>
          <text:list-item>
            <text:p text:style-name="P12"><text:span text:style-name="Source_Text">html</text:span> or <text:span text:style-name="Source_Text">html5</text:span> (<text:a xlink:type="simple" xlink:href="https://www.w3.org/html/" office:name=""><text:span text:style-name="Definition">HTML</text:span></text:a>, i.e. <text:a xlink:type="simple" xlink:href="https://html.spec.whatwg.org/" office:name=""><text:span text:style-name="Definition">HTML5</text:span></text:a>/XHTML <text:a xlink:type="simple" xlink:href="https://www.w3.org/TR/html-polyglot/" office:name=""><text:span text:style-name="Definition">polyglot markup</text:span></text:a>)</text:p>
          </text:list-item>
          <text:list-item>
            <text:p text:style-name="P12"><text:span text:style-name="Source_Text">html4</text:span> (<text:a xlink:type="simple" xlink:href="https://www.w3.org/TR/xhtml1/" office:name=""><text:span text:style-name="Definition">XHTML</text:span></text:a> 1.0 Transitional)</text:p>
          </text:list-item>
          <text:list-item>
            <text:p text:style-name="P12"><text:span text:style-name="Source_Text">icml</text:span> (<text:a xlink:type="simple" xlink:href="https://manualzz.com/doc/9627253/adobe-indesign-cs6-idml-cookbook" office:name=""><text:span text:style-name="Definition">InDesign ICML</text:span></text:a>)</text:p>
          </text:list-item>
          <text:list-item>
            <text:p text:style-name="P12"><text:span text:style-name="Source_Text">ipynb</text:span> (<text:a xlink:type="simple" xlink:href="https://nbformat.readthedocs.io/en/latest/" office:name=""><text:span text:style-name="Definition">Jupyter notebook</text:span></text:a>)</text:p>
          </text:list-item>
          <text:list-item>
            <text:p text:style-name="P12"><text:span text:style-name="Source_Text">jats_archiving</text:span> (<text:a xlink:type="simple" xlink:href="https://jats.nlm.nih.gov" office:name=""><text:span text:style-name="Definition">JATS</text:span></text:a> XML, Archiving and Interchange Tag Set)</text:p>
          </text:list-item>
          <text:list-item>
            <text:p text:style-name="P12"><text:span text:style-name="Source_Text">jats_articleauthoring</text:span> (<text:a xlink:type="simple" xlink:href="https://jats.nlm.nih.gov" office:name=""><text:span text:style-name="Definition">JATS</text:span></text:a> XML, Article Authoring Tag Set)</text:p>
          </text:list-item>
          <text:list-item>
            <text:p text:style-name="P12"><text:span text:style-name="Source_Text">jats_publishing</text:span> (<text:a xlink:type="simple" xlink:href="https://jats.nlm.nih.gov" office:name=""><text:span text:style-name="Definition">JATS</text:span></text:a> XML, Journal Publishing Tag Set)</text:p>
          </text:list-item>
          <text:list-item>
            <text:p text:style-name="P12"><text:span text:style-name="Source_Text">jats</text:span> (alias for <text:span text:style-name="Source_Text">jats_archiving</text:span>)</text:p>
          </text:list-item>
          <text:list-item>
            <text:p text:style-name="P12"><text:span text:style-name="Source_Text">jira</text:span> (<text:a xlink:type="simple" xlink:href="https://jira.atlassian.com/secure/WikiRendererHelpAction.jspa?section=all" office:name=""><text:span text:style-name="Definition">Jira</text:span></text:a>/Confluence wiki markup)</text:p>
          </text:list-item>
          <text:list-item>
            <text:p text:style-name="P12"><text:span text:style-name="Source_Text">json</text:span> (JSON version of native AST)</text:p>
          </text:list-item>
          <text:list-item>
            <text:p text:style-name="P12"><text:span text:style-name="Source_Text">latex</text:span> (<text:a xlink:type="simple" xlink:href="https://www.latex-project.org/" office:name=""><text:span text:style-name="Definition">LaTeX</text:span></text:a>)</text:p>
          </text:list-item>
          <text:list-item>
            <text:p text:style-name="P12"><text:span text:style-name="Source_Text">man</text:span> (<text:a xlink:type="simple" xlink:href="https://man.cx/groff_man(7)" office:name=""><text:span text:style-name="Definition">roff man</text:span></text:a>)</text:p>
          </text:list-item>
          <text:list-item>
            <text:p text:style-name="P12"><text:span text:style-name="Source_Text">markdown</text:span> (<text:a xlink:type="simple" xlink:href="#pandocs-markdown" office:name=""><text:span text:style-name="Definition">Pandoc’s Markdown</text:span></text:a>)</text:p>
          </text:list-item>
          <text:list-item>
            <text:p text:style-name="P12"><text:span text:style-name="Source_Text">markdown_mmd</text:span> (<text:a xlink:type="simple" xlink:href="https://fletcherpenney.net/multimarkdown/" office:name=""><text:span text:style-name="Definition">MultiMarkdown</text:span></text:a>)</text:p>
          </text:list-item>
          <text:list-item>
            <text:p text:style-name="P12"><text:span text:style-name="Source_Text">markdown_phpextra</text:span> (<text:a xlink:type="simple" xlink:href="https://michelf.ca/projects/php-markdown/extra/" office:name=""><text:span text:style-name="Definition">PHP Markdown Extra</text:span></text:a>)</text:p>
          </text:list-item>
          <text:list-item>
            <text:p text:style-name="P12"><text:span text:style-name="Source_Text">markdown_strict</text:span> (original unextended <text:a xlink:type="simple" xlink:href="https://daringfireball.net/projects/markdown/" office:name=""><text:span text:style-name="Definition">Markdown</text:span></text:a>)</text:p>
          </text:list-item>
          <text:list-item>
            <text:p text:style-name="P12"><text:span text:style-name="Source_Text">markua</text:span> (<text:a xlink:type="simple" xlink:href="https://leanpub.com/markua/read" office:name=""><text:span text:style-name="Definition">Markua</text:span></text:a>)</text:p>
          </text:list-item>
          <text:list-item>
            <text:p text:style-name="P12"><text:span text:style-name="Source_Text">mediawiki</text:span> (<text:a xlink:type="simple" xlink:href="https://www.mediawiki.org/wiki/Help:Formatting" office:name=""><text:span text:style-name="Definition">MediaWiki markup</text:span></text:a>)</text:p>
          </text:list-item>
          <text:list-item>
            <text:p text:style-name="P12"><text:span text:style-name="Source_Text">ms</text:span> (<text:a xlink:type="simple" xlink:href="https://man.cx/groff_ms(7)" office:name=""><text:span text:style-name="Definition">roff ms</text:span></text:a>)</text:p>
          </text:list-item>
          <text:list-item>
            <text:p text:style-name="P12"><text:span text:style-name="Source_Text">muse</text:span> (<text:a xlink:type="simple" xlink:href="https://amusewiki.org/library/manual" office:name=""><text:span text:style-name="Definition">Muse</text:span></text:a>)</text:p>
          </text:list-item>
          <text:list-item>
            <text:p text:style-name="P12"><text:span text:style-name="Source_Text">native</text:span> (native Haskell)</text:p>
          </text:list-item>
          <text:list-item>
            <text:p text:style-name="P12"><text:span text:style-name="Source_Text">odt</text:span> (<text:a xlink:type="simple" xlink:href="https://en.wikipedia.org/wiki/OpenDocument" office:name=""><text:span text:style-name="Definition">OpenOffice text document</text:span></text:a>)</text:p>
          </text:list-item>
          <text:list-item>
            <text:p text:style-name="P12"><text:span text:style-name="Source_Text">opml</text:span> (<text:a xlink:type="simple" xlink:href="http://dev.opml.org/spec2.html" office:name=""><text:span text:style-name="Definition">OPML</text:span></text:a>)</text:p>
          </text:list-item>
          <text:list-item>
            <text:p text:style-name="P12"><text:span text:style-name="Source_Text">opendocument</text:span> (<text:a xlink:type="simple" xlink:href="http://opendocument.xml.org" office:name=""><text:span text:style-name="Definition">OpenDocument</text:span></text:a>)</text:p>
          </text:list-item>
          <text:list-item>
            <text:p text:style-name="P12"><text:span text:style-name="Source_Text">org</text:span> (<text:a xlink:type="simple" xlink:href="https://orgmode.org" office:name=""><text:span text:style-name="Definition">Emacs Org mode</text:span></text:a>)</text:p>
          </text:list-item>
          <text:list-item>
            <text:p text:style-name="P12"><text:span text:style-name="Source_Text">pdf</text:span> (<text:a xlink:type="simple" xlink:href="https://www.adobe.com/pdf/" office:name=""><text:span text:style-name="Definition">PDF</text:span></text:a>)</text:p>
          </text:list-item>
          <text:list-item>
            <text:p text:style-name="P12"><text:span text:style-name="Source_Text">plain</text:span> (plain text)</text:p>
          </text:list-item>
          <text:list-item>
            <text:p text:style-name="P12"><text:span text:style-name="Source_Text">pptx</text:span> (<text:a xlink:type="simple" xlink:href="https://en.wikipedia.org/wiki/Microsoft_PowerPoint" office:name=""><text:span text:style-name="Definition">PowerPoint</text:span></text:a> slide show)</text:p>
          </text:list-item>
          <text:list-item>
            <text:p text:style-name="P12"><text:span text:style-name="Source_Text">rst</text:span> (<text:a xlink:type="simple" xlink:href="https://docutils.sourceforge.io/docs/ref/rst/introduction.html" office:name=""><text:span text:style-name="Definition">reStructuredText</text:span></text:a>)</text:p>
          </text:list-item>
          <text:list-item>
            <text:p text:style-name="P12"><text:span text:style-name="Source_Text">rtf</text:span> (<text:a xlink:type="simple" xlink:href="https://en.wikipedia.org/wiki/Rich_Text_Format" office:name=""><text:span text:style-name="Definition">Rich Text Format</text:span></text:a>)</text:p>
          </text:list-item>
          <text:list-item>
            <text:p text:style-name="P12"><text:span text:style-name="Source_Text">texinfo</text:span> (<text:a xlink:type="simple" xlink:href="https://www.gnu.org/software/texinfo/" office:name=""><text:span text:style-name="Definition">GNU Texinfo</text:span></text:a>)</text:p>
          </text:list-item>
          <text:list-item>
            <text:p text:style-name="P12"><text:span text:style-name="Source_Text">textile</text:span> (<text:a xlink:type="simple" xlink:href="https://textile-lang.com" office:name=""><text:span text:style-name="Definition">Textile</text:span></text:a>)</text:p>
          </text:list-item>
          <text:list-item>
            <text:p text:style-name="P12"><text:span text:style-name="Source_Text">slideous</text:span> (<text:a xlink:type="simple" xlink:href="https://goessner.net/articles/slideous/" office:name=""><text:span text:style-name="Definition">Slideous</text:span></text:a> HTML and JavaScript slide show)</text:p>
          </text:list-item>
          <text:list-item>
            <text:p text:style-name="P12"><text:span text:style-name="Source_Text">slidy</text:span> (<text:a xlink:type="simple" xlink:href="https://www.w3.org/Talks/Tools/Slidy2/" office:name=""><text:span text:style-name="Definition">Slidy</text:span></text:a> HTML and JavaScript slide show)</text:p>
          </text:list-item>
          <text:list-item>
            <text:p text:style-name="P12"><text:span text:style-name="Source_Text">dzslides</text:span> (<text:a xlink:type="simple" xlink:href="https://paulrouget.com/dzslides/" office:name=""><text:span text:style-name="Definition">DZSlides</text:span></text:a> HTML5 + JavaScript slide show)</text:p>
          </text:list-item>
          <text:list-item>
            <text:p text:style-name="P12"><text:span text:style-name="Source_Text">revealjs</text:span> (<text:a xlink:type="simple" xlink:href="https://revealjs.com/" office:name=""><text:span text:style-name="Definition">reveal.js</text:span></text:a> HTML5 + JavaScript slide show)</text:p>
          </text:list-item>
          <text:list-item>
            <text:p text:style-name="P12"><text:span text:style-name="Source_Text">s5</text:span> (<text:a xlink:type="simple" xlink:href="https://meyerweb.com/eric/tools/s5/" office:name=""><text:span text:style-name="Definition">S5</text:span></text:a> HTML and JavaScript slide show)</text:p>
          </text:list-item>
          <text:list-item>
            <text:p text:style-name="P12"><text:span text:style-name="Source_Text">tei</text:span> (<text:a xlink:type="simple" xlink:href="https://github.com/TEIC/TEI-Simple" office:name=""><text:span text:style-name="Definition">TEI Simple</text:span></text:a>)</text:p>
          </text:list-item>
          <text:list-item>
            <text:p text:style-name="P12"><text:span text:style-name="Source_Text">typst</text:span> (<text:a xlink:type="simple" xlink:href="https://typst.app" office:name=""><text:span text:style-name="Definition">typst</text:span></text:a>)</text:p>
          </text:list-item>
          <text:list-item>
            <text:p text:style-name="P12"><text:span text:style-name="Source_Text">xwiki</text:span> (<text:a xlink:type="simple" xlink:href="https://www.xwiki.org/xwiki/bin/view/Documentation/UserGuide/Features/XWikiSyntax/" office:name=""><text:span text:style-name="Definition">XWiki markup</text:span></text:a>)</text:p>
          </text:list-item>
          <text:list-item>
            <text:p text:style-name="P12"><text:span text:style-name="Source_Text">zimwiki</text:span> (<text:a xlink:type="simple" xlink:href="https://zim-wiki.org/manual/Help/Wiki_Syntax.html" office:name=""><text:span text:style-name="Definition">ZimWiki markup</text:span></text:a>)</text:p>
          </text:list-item>
          <text:list-item>
            <text:p text:style-name="P12">the path of a custom Lua writer, see <text:a xlink:type="simple" xlink:href="#custom-readers-and-writers" office:name=""><text:span text:style-name="Definition">Custom readers and writers</text:span></text:a> below</text:p>
          </text:list-item>
        </text:list>
      </text:section>
      <text:p text:style-name="Definition_20_Definition">Note that <text:span text:style-name="Source_Text">odt</text:span>, <text:span text:style-name="Source_Text">docx</text:span>, <text:span text:style-name="Source_Text">epub</text:span>, and <text:span text:style-name="Source_Text">pdf</text:span> output will not be directed to <text:span text:style-name="T1">stdout</text:span> unless forced with <text:span text:style-name="Source_Text">-o -</text:span>.</text:p>
      <text:p text:style-name="Definition_20_Definition">Extensions can be individually enabled or disabled by appending <text:span text:style-name="Source_Text">+EXTENSION</text:span> or <text:span text:style-name="Source_Text">-EXTENSION</text:span> to the format name. See <text:a xlink:type="simple" xlink:href="#extensions" office:name=""><text:span text:style-name="Definition">Extensions</text:span></text:a> below, for a list of extensions and their names. See <text:span text:style-name="Source_Text">--list-output-formats</text:span> and <text:span text:style-name="Source_Text">--list-extensions</text:span>, below.</text:p>
      <text:p text:style-name="Definition_20_Term"><text:span text:style-name="Source_Text">-o</text:span> <text:span text:style-name="T1">FILE</text:span>, <text:span text:style-name="Source_Text">--output=</text:span><text:span text:style-name="T1">FILE</text:span></text:p>
      <text:p text:style-name="Definition_20_Definition">Write output to <text:span text:style-name="T1">FILE</text:span> instead of <text:span text:style-name="T1">stdout</text:span>. If <text:span text:style-name="T1">FILE</text:span> is <text:span text:style-name="Source_Text">-</text:span>, output will go to <text:span text:style-name="T1">stdout</text:span>, even if a non-textual format (<text:span text:style-name="Source_Text">docx</text:span>, <text:span text:style-name="Source_Text">odt</text:span>, <text:span text:style-name="Source_Text">epub2</text:span>, <text:span text:style-name="Source_Text">epub3</text:span>) is specified. If the output format is <text:span text:style-name="Source_Text">chunkedhtml</text:span> and <text:span text:style-name="T1">FILE</text:span> has no extension, then instead of producing a <text:span text:style-name="Source_Text">.zip</text:span> file pandoc will create a directory <text:span text:style-name="T1">FILE</text:span> and unpack the zip archive there (unless <text:span text:style-name="T1">FILE</text:span> already exists, in which case an error will be raised).</text:p>
      <text:p text:style-name="Definition_20_Term"><text:span text:style-name="Source_Text">--data-dir=</text:span><text:span text:style-name="T1">DIRECTORY</text:span></text:p>
      <text:p text:style-name="Definition_20_Definition">Specify the user data directory to search for pandoc data files. If this option is not specified, the default user data directory will be used. On *nix and macOS systems this will be the <text:span text:style-name="Source_Text">pandoc</text:span> subdirectory of the XDG data directory (by default, <text:span text:style-name="Source_Text">$HOME/.local/share</text:span>, overridable by setting the <text:span text:style-name="Source_Text">XDG_DATA_HOME</text:span> environment variable). If that directory does not exist and <text:span text:style-name="Source_Text">$HOME/.pandoc</text:span> exists, it will be used (for backwards compatibility). On Windows the default user data directory is <text:span text:style-name="Source_Text">%APPDATA%\pandoc</text:span>. You can find the default user data directory on your system by looking at the output of <text:span text:style-name="Source_Text">pandoc --version</text:span>. Data files placed in this directory (for example, <text:span text:style-name="Source_Text">reference.odt</text:span>, <text:span text:style-name="Source_Text">reference.docx</text:span>, <text:span text:style-name="Source_Text">epub.css</text:span>, <text:span text:style-name="Source_Text">templates</text:span>) will override pandoc’s normal defaults. (Note that the user data directory is not created by pandoc, so you will need to create it yourself if you want to make use of it.)</text:p>
      <text:p text:style-name="Definition_20_Term"><text:span text:style-name="Source_Text">-d</text:span> <text:span text:style-name="T1">FILE</text:span>, <text:span text:style-name="Source_Text">--defaults=</text:span><text:span text:style-name="T1">FILE</text:span></text:p>
      <text:p text:style-name="Definition_20_Definition">Specify a set of default option settings. <text:span text:style-name="T1">FILE</text:span> is a YAML file whose fields correspond to command-line option settings. All options for document conversion, including input and output files, can be set using a defaults file. The file will be searched for first in the working directory, and then in the <text:span text:style-name="Source_Text">defaults</text:span> subdirectory of the user data directory (see <text:span text:style-name="Source_Text">--data-dir</text:span>). The <text:span text:style-name="Source_Text">.yaml</text:span> extension may be omitted. See the section <text:a xlink:type="simple" xlink:href="#defaults-files" office:name=""><text:span text:style-name="Definition">Defaults files</text:span></text:a> for more information on the file format. Settings from the defaults file may be overridden or extended by subsequent options on the command line.</text:p>
      <text:p text:style-name="Definition_20_Term"><text:span text:style-name="Source_Text">--bash-completion</text:span></text:p>
      <text:p text:style-name="Definition_20_Definition">Generate a bash completion script. To enable bash completion with pandoc, add this to your <text:span text:style-name="Source_Text">.bashrc</text:span>:</text:p>
      <text:p text:style-name="P13">eval "$(pandoc --bash-completion)"</text:p>
      <text:p text:style-name="Definition_20_Term"><text:span text:style-name="Source_Text">--verbose</text:span></text:p>
      <text:p text:style-name="Definition_20_Definition">Give verbose debugging output.</text:p>
      <text:p text:style-name="Definition_20_Term"><text:span text:style-name="Source_Text">--quiet</text:span></text:p>
      <text:p text:style-name="Definition_20_Definition">Suppress warning messages.</text:p>
      <text:p text:style-name="Definition_20_Term"><text:span text:style-name="Source_Text">--fail-if-warnings[=true|false]</text:span></text:p>
      <text:p text:style-name="Definition_20_Definition">Exit with error status if there are any warnings.</text:p>
      <text:p text:style-name="Definition_20_Term"><text:span text:style-name="Source_Text">--log=</text:span><text:span text:style-name="T1">FILE</text:span></text:p>
      <text:p text:style-name="Definition_20_Definition">Write log messages in machine-readable JSON format to <text:span text:style-name="T1">FILE</text:span>. All messages above DEBUG level will be written, regardless of verbosity settings (<text:span text:style-name="Source_Text">--verbose</text:span>, <text:span text:style-name="Source_Text">--quiet</text:span>).</text:p>
      <text:p text:style-name="Definition_20_Term"><text:span text:style-name="Source_Text">--list-input-formats</text:span></text:p>
      <text:p text:style-name="Definition_20_Definition">List supported input formats, one per line.</text:p>
      <text:p text:style-name="Definition_20_Term"><text:span text:style-name="Source_Text">--list-output-formats</text:span></text:p>
      <text:p text:style-name="Definition_20_Definition">List supported output formats, one per line.</text:p>
      <text:p text:style-name="Definition_20_Term"><text:span text:style-name="Source_Text">--list-extensions</text:span>[<text:span text:style-name="Source_Text">=</text:span><text:span text:style-name="T1">FORMAT</text:span>]</text:p>
      <text:p text:style-name="Definition_20_Definition">List supported extensions for <text:span text:style-name="T1">FORMAT</text:span>, one per line, preceded by a <text:span text:style-name="Source_Text">+</text:span> or <text:span text:style-name="Source_Text">-</text:span> indicating whether it is enabled by default in <text:span text:style-name="T1">FORMAT</text:span>. If <text:span text:style-name="T1">FORMAT</text:span> is not specified, defaults for pandoc’s Markdown are given.</text:p>
      <text:p text:style-name="Definition_20_Term"><text:span text:style-name="Source_Text">--list-highlight-languages</text:span></text:p>
      <text:p text:style-name="Definition_20_Definition">List supported languages for syntax highlighting, one per line.</text:p>
      <text:p text:style-name="Definition_20_Term"><text:span text:style-name="Source_Text">--list-highlight-styles</text:span></text:p>
      <text:p text:style-name="Definition_20_Definition">List supported styles for syntax highlighting, one per line. See <text:span text:style-name="Source_Text">--highlight-style</text:span>.</text:p>
      <text:p text:style-name="Definition_20_Term"><text:span text:style-name="Source_Text">-v</text:span>, <text:span text:style-name="Source_Text">--version</text:span></text:p>
      <text:p text:style-name="Definition_20_Definition">Print version.</text:p>
      <text:p text:style-name="Definition_20_Term"><text:span text:style-name="Source_Text">-h</text:span>, <text:span text:style-name="Source_Text">--help</text:span></text:p>
      <text:p text:style-name="Definition_20_Definition">Show usage message.</text:p>
      <text:h text:style-name="Heading_20_2" text:outline-level="2"><text:bookmark-start text:name="reader-options"/>Reader options<text:bookmark-end text:name="reader-options"/></text:h>
      <text:p text:style-name="Definition_20_Term"><text:span text:style-name="Source_Text">--shift-heading-level-by=</text:span><text:span text:style-name="T1">NUMBER</text:span></text:p>
      <text:p text:style-name="Definition_20_Definition">Shift heading levels by a positive or negative integer. For example, with <text:span text:style-name="Source_Text">--shift-heading-level-by=-1</text:span>, level 2 headings become level 1 headings, and level 3 headings become level 2 headings. Headings cannot have a level less than 1, so a heading that would be shifted below level 1 becomes a regular paragraph. Exception: with a shift of -N, a level-N heading at the beginning of the document replaces the metadata title. <text:span text:style-name="Source_Text">--shift-heading-level-by=-1</text:span> is a good choice when converting HTML or Markdown documents that use an initial level-1 heading for the document title and level-2+ headings for sections. <text:span text:style-name="Source_Text">--shift-heading-level-by=1</text:span> may be a good choice for converting Markdown documents that use level-1 headings for sections to HTML, since pandoc uses a level-1 heading to render the document title.</text:p>
      <text:p text:style-name="Definition_20_Term"><text:span text:style-name="Source_Text">--base-header-level=</text:span><text:span text:style-name="T1">NUMBER</text:span></text:p>
      <text:p text:style-name="Definition_20_Definition"><text:span text:style-name="T1">Deprecated. Use </text:span><text:span text:style-name="Source_Text">--shift-heading-level-by</text:span><text:span text:style-name="T1">=X instead, where X = NUMBER - 1.</text:span> Specify the base level for headings (defaults to 1).</text:p>
      <text:p text:style-name="Definition_20_Term"><text:span text:style-name="Source_Text">--indented-code-classes=</text:span><text:span text:style-name="T1">CLASSES</text:span></text:p>
      <text:p text:style-name="Definition_20_Definition">Specify classes to use for indented code blocks—for example, <text:span text:style-name="Source_Text">perl,numberLines</text:span> or <text:span text:style-name="Source_Text">haskell</text:span>. Multiple classes may be separated by spaces or commas.</text:p>
      <text:p text:style-name="Definition_20_Term"><text:span text:style-name="Source_Text">--default-image-extension=</text:span><text:span text:style-name="T1">EXTENSION</text:span></text:p>
      <text:p text:style-name="Definition_20_Definition">Specify a default extension to use when image paths/URLs have no extension. This allows you to use the same source for formats that require different kinds of images. Currently this option only affects the Markdown and LaTeX readers.</text:p>
      <text:p text:style-name="Definition_20_Term"><text:span text:style-name="Source_Text">--file-scope[=true|false]</text:span></text:p>
      <text:p text:style-name="Definition_20_Definition">Parse each file individually before combining for multifile documents. This will allow footnotes in different files with the same identifiers to work as expected. If this option is set, footnotes and links will not work across files. Reading binary files (docx, odt, epub) implies <text:span text:style-name="Source_Text">--file-scope</text:span>.</text:p>
      <text:p text:style-name="Definition_20_Definition">If two or more files are processed using <text:span text:style-name="Source_Text">--file-scope</text:span>, prefixes based on the filenames will be added to identifiers in order to disambiguate them, and internal links will be adjusted accordingly. For example, a header with identifier <text:span text:style-name="Source_Text">foo</text:span> in <text:span text:style-name="Source_Text">subdir/file1.txt</text:span> will have its identifier changed to <text:span text:style-name="Source_Text">subdir__file1.txt__foo</text:span>.</text:p>
      <text:p text:style-name="Definition_20_Term"><text:span text:style-name="Source_Text">-F</text:span> <text:span text:style-name="T1">PROGRAM</text:span>, <text:span text:style-name="Source_Text">--filter=</text:span><text:span text:style-name="T1">PROGRAM</text:span></text:p>
      <text:p text:style-name="Definition_20_Definition">Specify an executable to be used as a filter transforming the pandoc AST after the input is parsed and before the output is written. The executable should read JSON from stdin and write JSON to stdout. The JSON must be formatted like pandoc’s own JSON input and output. The name of the output format will be passed to the filter as the first argument. Hence,</text:p>
      <text:p text:style-name="P14">pandoc --filter ./caps.py -t latex</text:p>
      <text:p text:style-name="Definition_20_Definition">is equivalent to</text:p>
      <text:p text:style-name="P15">pandoc -t json | ./caps.py latex | pandoc -f json -t latex</text:p>
      <text:p text:style-name="Definition_20_Definition">The latter form may be useful for debugging filters.</text:p>
      <text:p text:style-name="Definition_20_Definition">Filters may be written in any language. <text:span text:style-name="Source_Text">Text.Pandoc.JSON</text:span> exports <text:span text:style-name="Source_Text">toJSONFilter</text:span> to facilitate writing filters in Haskell. Those who would prefer to write filters in python can use the module <text:a xlink:type="simple" xlink:href="https://github.com/jgm/pandocfilters" office:name=""><text:span text:style-name="Definition"><text:span text:style-name="Source_Text">pandocfilters</text:span></text:span></text:a>, installable from PyPI. There are also pandoc filter libraries in <text:a xlink:type="simple" xlink:href="https://github.com/vinai/pandocfilters-php" office:name=""><text:span text:style-name="Definition">PHP</text:span></text:a>, <text:a xlink:type="simple" xlink:href="https://metacpan.org/pod/Pandoc::Filter" office:name=""><text:span text:style-name="Definition">perl</text:span></text:a>, and <text:a xlink:type="simple" xlink:href="https://github.com/mvhenderson/pandoc-filter-node" office:name=""><text:span text:style-name="Definition">JavaScript/node.js</text:span></text:a>.</text:p>
      <text:p text:style-name="Definition_20_Definition">In order of preference, pandoc will look for filters in</text:p>
      <text:list text:style-name="L3">
        <text:list-item>
          <text:p text:style-name="P16">a specified full or relative path (executable or non-executable),</text:p>
        </text:list-item>
        <text:list-item>
          <text:p text:style-name="P16"><text:span text:style-name="Source_Text">$DATADIR/filters</text:span> (executable or non-executable) where <text:span text:style-name="Source_Text">$DATADIR</text:span> is the user data directory (see <text:span text:style-name="Source_Text">--data-dir</text:span>, above),</text:p>
        </text:list-item>
        <text:list-item>
          <text:p text:style-name="P16"><text:span text:style-name="Source_Text">$PATH</text:span> (executable only).</text:p>
        </text:list-item>
      </text:list>
      <text:p text:style-name="Definition_20_Definition">Filters, Lua-filters, and citeproc processing are applied in the order specified on the command line.</text:p>
      <text:p text:style-name="Definition_20_Term"><text:span text:style-name="Source_Text">-L</text:span> <text:span text:style-name="T1">SCRIPT</text:span>, <text:span text:style-name="Source_Text">--lua-filter=</text:span><text:span text:style-name="T1">SCRIPT</text:span></text:p>
      <text:p text:style-name="Definition_20_Definition">Transform the document in a similar fashion as JSON filters (see <text:span text:style-name="Source_Text">--filter</text:span>), but use pandoc’s built-in Lua filtering system. The given Lua script is expected to return a list of Lua filters which will be applied in order. Each Lua filter must contain element-transforming functions indexed by the name of the AST element on which the filter function should be applied.</text:p>
      <text:p text:style-name="Definition_20_Definition">The <text:span text:style-name="Source_Text">pandoc</text:span> Lua module provides helper functions for element creation. It is always loaded into the script’s Lua environment.</text:p>
      <text:p text:style-name="Definition_20_Definition">See the <text:a xlink:type="simple" xlink:href="https://pandoc.org/lua-filters.html" office:name=""><text:span text:style-name="Definition">Lua filters documentation</text:span></text:a> for further details.</text:p>
      <text:p text:style-name="Definition_20_Definition">In order of preference, pandoc will look for Lua filters in</text:p>
      <text:list text:style-name="L4">
        <text:list-item>
          <text:p text:style-name="P17">a specified full or relative path,</text:p>
        </text:list-item>
        <text:list-item>
          <text:p text:style-name="P17"><text:span text:style-name="Source_Text">$DATADIR/filters</text:span> where <text:span text:style-name="Source_Text">$DATADIR</text:span> is the user data directory (see <text:span text:style-name="Source_Text">--data-dir</text:span>, above).</text:p>
        </text:list-item>
      </text:list>
      <text:p text:style-name="Definition_20_Definition">Filters, Lua filters, and citeproc processing are applied in the order specified on the command line.</text:p>
      <text:p text:style-name="Definition_20_Term"><text:span text:style-name="Source_Text">-M</text:span> <text:span text:style-name="T1">KEY</text:span>[<text:span text:style-name="Source_Text">=</text:span><text:span text:style-name="T1">VAL</text:span>], <text:span text:style-name="Source_Text">--metadata=</text:span><text:span text:style-name="T1">KEY</text:span>[<text:span text:style-name="Source_Text">:</text:span><text:span text:style-name="T1">VAL</text:span>]</text:p>
      <text:p text:style-name="Definition_20_Definition">Set the metadata field <text:span text:style-name="T1">KEY</text:span> to the value <text:span text:style-name="T1">VAL</text:span>. A value specified on the command line overrides a value specified in the document using <text:a xlink:type="simple" xlink:href="#extension-yaml_metadata_block" office:name=""><text:span text:style-name="Definition">YAML metadata blocks</text:span></text:a>. Values will be parsed as YAML boolean or string values. If no value is specified, the value will be treated as Boolean true. Like <text:span text:style-name="Source_Text">--variable</text:span>, <text:span text:style-name="Source_Text">--metadata</text:span> causes template variables to be set. But unlike <text:span text:style-name="Source_Text">--variable</text:span>, <text:span text:style-name="Source_Text">--metadata</text:span> affects the metadata of the underlying document (which is accessible from filters and may be printed in some output formats) and metadata values will be escaped when inserted into the template.</text:p>
      <text:p text:style-name="Definition_20_Term"><text:span text:style-name="Source_Text">--metadata-file=</text:span><text:span text:style-name="T1">FILE</text:span></text:p>
      <text:p text:style-name="Definition_20_Definition">Read metadata from the supplied YAML (or JSON) file. This option can be used with every input format, but string scalars in the metadata file will always be parsed as Markdown. (If the input format is Markdown or a Markdown variant, then the same variant will be used to parse the metadata file; if it is a non-Markdown format, pandoc’s default Markdown extensions will be used.) This option can be used repeatedly to include multiple metadata files; values in files specified later on the command line will be preferred over those specified in earlier files. Metadata values specified inside the document, or by using <text:span text:style-name="Source_Text">-M</text:span>, overwrite values specified with this option. The file will be searched for first in the working directory, and then in the <text:span text:style-name="Source_Text">metadata</text:span> subdirectory of the user data directory (see <text:span text:style-name="Source_Text">--data-dir</text:span>).</text:p>
      <text:p text:style-name="Definition_20_Term"><text:span text:style-name="Source_Text">-p</text:span>, <text:span text:style-name="Source_Text">--preserve-tabs[=true|false]</text:span></text:p>
      <text:p text:style-name="Definition_20_Definition">Preserve tabs instead of converting them to spaces. (By default, pandoc converts tabs to spaces before parsing its input.) Note that this will only affect tabs in literal code spans and code blocks. Tabs in regular text are always treated as spaces.</text:p>
      <text:p text:style-name="Definition_20_Term"><text:span text:style-name="Source_Text">--tab-stop=</text:span><text:span text:style-name="T1">NUMBER</text:span></text:p>
      <text:p text:style-name="Definition_20_Definition">Specify the number of spaces per tab (default is 4).</text:p>
      <text:p text:style-name="Definition_20_Term"><text:span text:style-name="Source_Text">--track-changes=accept</text:span>|<text:span text:style-name="Source_Text">reject</text:span>|<text:span text:style-name="Source_Text">all</text:span></text:p>
      <text:p text:style-name="Definition_20_Definition">Specifies what to do with insertions, deletions, and comments produced by the MS Word “Track Changes” feature. <text:span text:style-name="Source_Text">accept</text:span> (the default) processes all the insertions and deletions. <text:span text:style-name="Source_Text">reject</text:span> ignores them. Both <text:span text:style-name="Source_Text">accept</text:span> and <text:span text:style-name="Source_Text">reject</text:span> ignore comments. <text:span text:style-name="Source_Text">all</text:span> includes all insertions, deletions, and comments, wrapped in spans with <text:span text:style-name="Source_Text">insertion</text:span>, <text:span text:style-name="Source_Text">deletion</text:span>, <text:span text:style-name="Source_Text">comment-start</text:span>, and <text:span text:style-name="Source_Text">comment-end</text:span> classes, respectively. The author and time of change is included. <text:span text:style-name="Source_Text">all</text:span> is useful for scripting: only accepting changes from a certain reviewer, say, or before a certain date. If a paragraph is inserted or deleted, <text:span text:style-name="Source_Text">track-changes=all</text:span> produces a span with the class <text:span text:style-name="Source_Text">paragraph-insertion</text:span>/<text:span text:style-name="Source_Text">paragraph-deletion</text:span> before the affected paragraph break. This option only affects the docx reader.</text:p>
      <text:p text:style-name="Definition_20_Term"><text:span text:style-name="Source_Text">--extract-media=</text:span><text:span text:style-name="T1">DIR</text:span></text:p>
      <text:p text:style-name="Definition_20_Definition">Extract images and other media contained in or linked from the source document to the path <text:span text:style-name="T1">DIR</text:span>, creating it if necessary, and adjust the images references in the document so they point to the extracted files. Media are downloaded, read from the file system, or extracted from a binary container (e.g. docx), as needed. The original file paths are used if they are relative paths not containing <text:span text:style-name="Source_Text">..</text:span>. Otherwise filenames are constructed from the SHA1 hash of the contents.</text:p>
      <text:p text:style-name="Definition_20_Term"><text:span text:style-name="Source_Text">--abbreviations=</text:span><text:span text:style-name="T1">FILE</text:span></text:p>
      <text:p text:style-name="Definition_20_Definition">Specifies a custom abbreviations file, with abbreviations one to a line. If this option is not specified, pandoc will read the data file <text:span text:style-name="Source_Text">abbreviations</text:span> from the user data directory or fall back on a system default. To see the system default, use <text:span text:style-name="Source_Text">pandoc --print-default-data-file=abbreviations</text:span>. The only use pandoc makes of this list is in the Markdown reader. Strings found in this list will be followed by a nonbreaking space, and the period will not produce sentence-ending space in formats like LaTeX. The strings may not contain spaces.</text:p>
      <text:p text:style-name="Definition_20_Term"><text:span text:style-name="Source_Text">--trace[=true|false]</text:span></text:p>
      <text:p text:style-name="Definition_20_Definition">Print diagnostic output tracing parser progress to stderr. This option is intended for use by developers in diagnosing performance issues.</text:p>
      <text:h text:style-name="Heading_20_2" text:outline-level="2"><text:bookmark-start text:name="general-writer-options"/>General writer options<text:bookmark-end text:name="general-writer-options"/></text:h>
      <text:p text:style-name="Definition_20_Term"><text:span text:style-name="Source_Text">-s</text:span>, <text:span text:style-name="Source_Text">--standalone</text:span></text:p>
      <text:p text:style-name="Definition_20_Definition">Produce output with an appropriate header and footer (e.g. a standalone HTML, LaTeX, TEI, or RTF file, not a fragment). This option is set automatically for <text:span text:style-name="Source_Text">pdf</text:span>, <text:span text:style-name="Source_Text">epub</text:span>, <text:span text:style-name="Source_Text">epub3</text:span>, <text:span text:style-name="Source_Text">fb2</text:span>, <text:span text:style-name="Source_Text">docx</text:span>, and <text:span text:style-name="Source_Text">odt</text:span> output. For <text:span text:style-name="Source_Text">native</text:span> output, this option causes metadata to be included; otherwise, metadata is suppressed.</text:p>
      <text:p text:style-name="Definition_20_Term"><text:span text:style-name="Source_Text">--template=</text:span><text:span text:style-name="T1">FILE</text:span>|<text:span text:style-name="T1">URL</text:span></text:p>
      <text:p text:style-name="Definition_20_Definition">Use the specified file as a custom template for the generated document. Implies <text:span text:style-name="Source_Text">--standalone</text:span>. See <text:a xlink:type="simple" xlink:href="#templates" office:name=""><text:span text:style-name="Definition">Templates</text:span></text:a>, below, for a description of template syntax. If no extension is specified, an extension corresponding to the writer will be added, so that <text:span text:style-name="Source_Text">--template=special</text:span> looks for <text:span text:style-name="Source_Text">special.html</text:span> for HTML output. If the template is not found, pandoc will search for it in the <text:span text:style-name="Source_Text">templates</text:span> subdirectory of the user data directory (see <text:span text:style-name="Source_Text">--data-dir</text:span>). If this option is not used, a default template appropriate for the output format will be used (see <text:span text:style-name="Source_Text">-D/--print-default-template</text:span>).</text:p>
      <text:p text:style-name="Definition_20_Term"><text:span text:style-name="Source_Text">-V</text:span> <text:span text:style-name="T1">KEY</text:span>[<text:span text:style-name="Source_Text">=</text:span><text:span text:style-name="T1">VAL</text:span>], <text:span text:style-name="Source_Text">--variable=</text:span><text:span text:style-name="T1">KEY</text:span>[<text:span text:style-name="Source_Text">:</text:span><text:span text:style-name="T1">VAL</text:span>]</text:p>
      <text:p text:style-name="Definition_20_Definition">Set the template variable <text:span text:style-name="T1">KEY</text:span> to the value <text:span text:style-name="T1">VAL</text:span> when rendering the document in standalone mode. If no <text:span text:style-name="T1">VAL</text:span> is specified, the key will be given the value <text:span text:style-name="Source_Text">true</text:span>.</text:p>
      <text:p text:style-name="Definition_20_Term"><text:span text:style-name="Source_Text">--sandbox[=true|false]</text:span></text:p>
      <text:p text:style-name="Definition_20_Definition">Run pandoc in a sandbox, limiting IO operations in readers and writers to reading the files specified on the command line. Note that this option does not limit IO operations by filters or in the production of PDF documents. But it does offer security against, for example, disclosure of files through the use of <text:span text:style-name="Source_Text">include</text:span> directives. Anyone using pandoc on untrusted user input should use this option.</text:p>
      <text:p text:style-name="Definition_20_Definition">Note: some readers and writers (e.g., <text:span text:style-name="Source_Text">docx</text:span>) need access to data files. If these are stored on the file system, then pandoc will not be able to find them when run in <text:span text:style-name="Source_Text">--sandbox</text:span> mode and will raise an error. For these applications, we recommend using a pandoc binary compiled with the <text:span text:style-name="Source_Text">embed_data_files</text:span> option, which causes the data files to be baked into the binary instead of being stored on the file system.</text:p>
      <text:p text:style-name="Definition_20_Term"><text:span text:style-name="Source_Text">-D</text:span> <text:span text:style-name="T1">FORMAT</text:span>, <text:span text:style-name="Source_Text">--print-default-template=</text:span><text:span text:style-name="T1">FORMAT</text:span></text:p>
      <text:p text:style-name="Definition_20_Definition">Print the system default template for an output <text:span text:style-name="T1">FORMAT</text:span>. (See <text:span text:style-name="Source_Text">-t</text:span> for a list of possible <text:span text:style-name="T1">FORMAT</text:span>s.) Templates in the user data directory are ignored. This option may be used with <text:span text:style-name="Source_Text">-o</text:span>/<text:span text:style-name="Source_Text">--output</text:span> to redirect output to a file, but <text:span text:style-name="Source_Text">-o</text:span>/<text:span text:style-name="Source_Text">--output</text:span> must come before <text:span text:style-name="Source_Text">--print-default-template</text:span> on the command line.</text:p>
      <text:p text:style-name="Definition_20_Definition">Note that some of the default templates use partials, for example <text:span text:style-name="Source_Text">styles.html</text:span>. To print the partials, use <text:span text:style-name="Source_Text">--print-default-data-file</text:span>: for example, <text:span text:style-name="Source_Text">--print-default-data-file=templates/styles.html</text:span>.</text:p>
      <text:p text:style-name="Definition_20_Term"><text:span text:style-name="Source_Text">--print-default-data-file=</text:span><text:span text:style-name="T1">FILE</text:span></text:p>
      <text:p text:style-name="Definition_20_Definition">Print a system default data file. Files in the user data directory are ignored. This option may be used with <text:span text:style-name="Source_Text">-o</text:span>/<text:span text:style-name="Source_Text">--output</text:span> to redirect output to a file, but <text:span text:style-name="Source_Text">-o</text:span>/<text:span text:style-name="Source_Text">--output</text:span> must come before <text:span text:style-name="Source_Text">--print-default-data-file</text:span> on the command line.</text:p>
      <text:p text:style-name="Definition_20_Term"><text:span text:style-name="Source_Text">--eol=crlf</text:span>|<text:span text:style-name="Source_Text">lf</text:span>|<text:span text:style-name="Source_Text">native</text:span></text:p>
      <text:p text:style-name="Definition_20_Definition">Manually specify line endings: <text:span text:style-name="Source_Text">crlf</text:span> (Windows), <text:span text:style-name="Source_Text">lf</text:span> (macOS/Linux/UNIX), or <text:span text:style-name="Source_Text">native</text:span> (line endings appropriate to the OS on which pandoc is being run). The default is <text:span text:style-name="Source_Text">native</text:span>.</text:p>
      <text:p text:style-name="Definition_20_Term"><text:span text:style-name="Source_Text">--dpi</text:span>=<text:span text:style-name="T1">NUMBER</text:span></text:p>
      <text:p text:style-name="Definition_20_Definition">Specify the default dpi (dots per inch) value for conversion from pixels to inch/centimeters and vice versa. (Technically, the correct term would be ppi: pixels per inch.) The default is 96dpi. When images contain information about dpi internally, the encoded value is used instead of the default specified by this option.</text:p>
      <text:p text:style-name="Definition_20_Term"><text:span text:style-name="Source_Text">--wrap=auto</text:span>|<text:span text:style-name="Source_Text">none</text:span>|<text:span text:style-name="Source_Text">preserve</text:span></text:p>
      <text:p text:style-name="Definition_20_Definition">Determine how text is wrapped in the output (the source code, not the rendered version). With <text:span text:style-name="Source_Text">auto</text:span> (the default), pandoc will attempt to wrap lines to the column width specified by <text:span text:style-name="Source_Text">--columns</text:span> (default 72). With <text:span text:style-name="Source_Text">none</text:span>, pandoc will not wrap lines at all. With <text:span text:style-name="Source_Text">preserve</text:span>, pandoc will attempt to preserve the wrapping from the source document (that is, where there are nonsemantic newlines in the source, there will be nonsemantic newlines in the output as well). In <text:span text:style-name="Source_Text">ipynb</text:span> output, this option affects wrapping of the contents of Markdown cells.</text:p>
      <text:p text:style-name="Definition_20_Term"><text:span text:style-name="Source_Text">--columns=</text:span><text:span text:style-name="T1">NUMBER</text:span></text:p>
      <text:p text:style-name="Definition_20_Definition">Specify length of lines in characters. This affects text wrapping in the generated source code (see <text:span text:style-name="Source_Text">--wrap</text:span>). It also affects calculation of column widths for plain text tables (see <text:a xlink:type="simple" xlink:href="#tables" office:name=""><text:span text:style-name="Definition">Tables</text:span></text:a> below).</text:p>
      <text:p text:style-name="Definition_20_Term"><text:span text:style-name="Source_Text">--toc[=true|false]</text:span>, <text:span text:style-name="Source_Text">--table-of-contents[=true|false]</text:span></text:p>
      <text:p text:style-name="Definition_20_Definition">Include an automatically generated table of contents (or, in the case of <text:span text:style-name="Source_Text">latex</text:span>, <text:span text:style-name="Source_Text">context</text:span>, <text:span text:style-name="Source_Text">docx</text:span>, <text:span text:style-name="Source_Text">odt</text:span>, <text:span text:style-name="Source_Text">opendocument</text:span>, <text:span text:style-name="Source_Text">rst</text:span>, or <text:span text:style-name="Source_Text">ms</text:span>, an instruction to create one) in the output document. This option has no effect unless <text:span text:style-name="Source_Text">-s/--standalone</text:span> is used, and it has no effect on <text:span text:style-name="Source_Text">man</text:span>, <text:span text:style-name="Source_Text">docbook4</text:span>, <text:span text:style-name="Source_Text">docbook5</text:span>, or <text:span text:style-name="Source_Text">jats</text:span> output.</text:p>
      <text:p text:style-name="Definition_20_Definition">Note that if you are producing a PDF via <text:span text:style-name="Source_Text">ms</text:span>, the table of contents will appear at the beginning of the document, before the title. If you would prefer it to be at the end of the document, use the option <text:span text:style-name="Source_Text">--pdf-engine-opt=--no-toc-relocation</text:span>.</text:p>
      <text:p text:style-name="Definition_20_Term"><text:span text:style-name="Source_Text">--toc-depth=</text:span><text:span text:style-name="T1">NUMBER</text:span></text:p>
      <text:p text:style-name="Definition_20_Definition">Specify the number of section levels to include in the table of contents. The default is 3 (which means that level-1, 2, and 3 headings will be listed in the contents).</text:p>
      <text:p text:style-name="Definition_20_Term"><text:span text:style-name="Source_Text">--strip-comments[=true|false]</text:span></text:p>
      <text:p text:style-name="Definition_20_Definition">Strip out HTML comments in the Markdown or Textile source, rather than passing them on to Markdown, Textile or HTML output as raw HTML. This does not apply to HTML comments inside raw HTML blocks when the <text:span text:style-name="Source_Text">markdown_in_html_blocks</text:span> extension is not set.</text:p>
      <text:p text:style-name="Definition_20_Term"><text:span text:style-name="Source_Text">--no-highlight</text:span></text:p>
      <text:p text:style-name="Definition_20_Definition">Disables syntax highlighting for code blocks and inlines, even when a language attribute is given.</text:p>
      <text:p text:style-name="Definition_20_Term"><text:span text:style-name="Source_Text">--highlight-style=</text:span><text:span text:style-name="T1">STYLE</text:span>|<text:span text:style-name="T1">FILE</text:span></text:p>
      <text:p text:style-name="Definition_20_Definition">Specifies the coloring style to be used in highlighted source code. Options are <text:span text:style-name="Source_Text">pygments</text:span> (the default), <text:span text:style-name="Source_Text">kate</text:span>, <text:span text:style-name="Source_Text">monochrome</text:span>, <text:span text:style-name="Source_Text">breezeDark</text:span>, <text:span text:style-name="Source_Text">espresso</text:span>, <text:span text:style-name="Source_Text">zenburn</text:span>, <text:span text:style-name="Source_Text">haddock</text:span>, and <text:span text:style-name="Source_Text">tango</text:span>. For more information on syntax highlighting in pandoc, see <text:a xlink:type="simple" xlink:href="#syntax-highlighting" office:name=""><text:span text:style-name="Definition">Syntax highlighting</text:span></text:a>, below. See also <text:span text:style-name="Source_Text">--list-highlight-styles</text:span>.</text:p>
      <text:p text:style-name="Definition_20_Definition">Instead of a <text:span text:style-name="T1">STYLE</text:span> name, a JSON file with extension <text:span text:style-name="Source_Text">.theme</text:span> may be supplied. This will be parsed as a KDE syntax highlighting theme and (if valid) used as the highlighting style.</text:p>
      <text:p text:style-name="Definition_20_Definition">To generate the JSON version of an existing style, use <text:span text:style-name="Source_Text">--print-highlight-style</text:span>.</text:p>
      <text:p text:style-name="Definition_20_Term"><text:span text:style-name="Source_Text">--print-highlight-style=</text:span><text:span text:style-name="T1">STYLE</text:span>|<text:span text:style-name="T1">FILE</text:span></text:p>
      <text:p text:style-name="Definition_20_Definition">Prints a JSON version of a highlighting style, which can be modified, saved with a <text:span text:style-name="Source_Text">.theme</text:span> extension, and used with <text:span text:style-name="Source_Text">--highlight-style</text:span>. This option may be used with <text:span text:style-name="Source_Text">-o</text:span>/<text:span text:style-name="Source_Text">--output</text:span> to redirect output to a file, but <text:span text:style-name="Source_Text">-o</text:span>/<text:span text:style-name="Source_Text">--output</text:span> must come before <text:span text:style-name="Source_Text">--print-highlight-style</text:span> on the command line.</text:p>
      <text:p text:style-name="Definition_20_Term"><text:span text:style-name="Source_Text">--syntax-definition=</text:span><text:span text:style-name="T1">FILE</text:span></text:p>
      <text:p text:style-name="Definition_20_Definition">Instructs pandoc to load a KDE XML syntax definition file, which will be used for syntax highlighting of appropriately marked code blocks. This can be used to add support for new languages or to use altered syntax definitions for existing languages. This option may be repeated to add multiple syntax definitions.</text:p>
      <text:p text:style-name="Definition_20_Term"><text:span text:style-name="Source_Text">-H</text:span> <text:span text:style-name="T1">FILE</text:span>, <text:span text:style-name="Source_Text">--include-in-header=</text:span><text:span text:style-name="T1">FILE</text:span>|<text:span text:style-name="T1">URL</text:span></text:p>
      <text:p text:style-name="Definition_20_Definition">Include contents of <text:span text:style-name="T1">FILE</text:span>, verbatim, at the end of the header. This can be used, for example, to include special CSS or JavaScript in HTML documents. This option can be used repeatedly to include multiple files in the header. They will be included in the order specified. Implies <text:span text:style-name="Source_Text">--standalone</text:span>.</text:p>
      <text:p text:style-name="Definition_20_Term"><text:span text:style-name="Source_Text">-B</text:span> <text:span text:style-name="T1">FILE</text:span>, <text:span text:style-name="Source_Text">--include-before-body=</text:span><text:span text:style-name="T1">FILE</text:span>|<text:span text:style-name="T1">URL</text:span></text:p>
      <text:p text:style-name="Definition_20_Definition">Include contents of <text:span text:style-name="T1">FILE</text:span>, verbatim, at the beginning of the document body (e.g. after the <text:span text:style-name="Source_Text">&lt;body&gt;</text:span> tag in HTML, or the <text:span text:style-name="Source_Text">\begin{document}</text:span> command in LaTeX). This can be used to include navigation bars or banners in HTML documents. This option can be used repeatedly to include multiple files. They will be included in the order specified. Implies <text:span text:style-name="Source_Text">--standalone</text:span>.</text:p>
      <text:p text:style-name="Definition_20_Term"><text:span text:style-name="Source_Text">-A</text:span> <text:span text:style-name="T1">FILE</text:span>, <text:span text:style-name="Source_Text">--include-after-body=</text:span><text:span text:style-name="T1">FILE</text:span>|<text:span text:style-name="T1">URL</text:span></text:p>
      <text:p text:style-name="Definition_20_Definition">Include contents of <text:span text:style-name="T1">FILE</text:span>, verbatim, at the end of the document body (before the <text:span text:style-name="Source_Text">&lt;/body&gt;</text:span> tag in HTML, or the <text:span text:style-name="Source_Text">\end{document}</text:span> command in LaTeX). This option can be used repeatedly to include multiple files. They will be included in the order specified. Implies <text:span text:style-name="Source_Text">--standalone</text:span>.</text:p>
      <text:p text:style-name="Definition_20_Term"><text:span text:style-name="Source_Text">--resource-path=</text:span><text:span text:style-name="T1">SEARCHPATH</text:span></text:p>
      <text:p text:style-name="Definition_20_Definition">List of paths to search for images and other resources. The paths should be separated by <text:span text:style-name="Source_Text">:</text:span> on Linux, UNIX, and macOS systems, and by <text:span text:style-name="Source_Text">;</text:span> on Windows. If <text:span text:style-name="Source_Text">--resource-path</text:span> is not specified, the default resource path is the working directory. Note that, if <text:span text:style-name="Source_Text">--resource-path</text:span> is specified, the working directory must be explicitly listed or it will not be searched. For example: <text:span text:style-name="Source_Text">--resource-path=.:test</text:span> will search the working directory and the <text:span text:style-name="Source_Text">test</text:span> subdirectory, in that order. This option can be used repeatedly. Search path components that come later on the command line will be searched before those that come earlier, so <text:span text:style-name="Source_Text">--resource-path foo:bar --resource-path baz:bim</text:span> is equivalent to <text:span text:style-name="Source_Text">--resource-path baz:bim:foo:bar</text:span>. Note that this option only has an effect when pandoc itself needs to find an image (e.g., in producing a PDF or docx, or when <text:span text:style-name="Source_Text">--embed-resources</text:span> is used.) It will not cause image paths to be rewritten in other cases (e.g., when pandoc is generating LaTeX or HTML).</text:p>
      <text:p text:style-name="Definition_20_Term"><text:span text:style-name="Source_Text">--request-header=</text:span><text:span text:style-name="T1">NAME</text:span><text:span text:style-name="Source_Text">:</text:span><text:span text:style-name="T1">VAL</text:span></text:p>
      <text:p text:style-name="Definition_20_Definition">Set the request header <text:span text:style-name="T1">NAME</text:span> to the value <text:span text:style-name="T1">VAL</text:span> when making HTTP requests (for example, when a URL is given on the command line, or when resources used in a document must be downloaded). If you’re behind a proxy, you also need to set the environment variable <text:span text:style-name="Source_Text">http_proxy</text:span> to <text:span text:style-name="Source_Text">http://...</text:span>.</text:p>
      <text:p text:style-name="Definition_20_Term"><text:span text:style-name="Source_Text">--no-check-certificate[=true|false]</text:span></text:p>
      <text:p text:style-name="Definition_20_Definition">Disable the certificate verification to allow access to unsecure HTTP resources (for example when the certificate is no longer valid or self signed).</text:p>
      <text:h text:style-name="Heading_20_2" text:outline-level="2"><text:bookmark-start text:name="options-affecting-specific-writers"/>Options affecting specific writers<text:bookmark-end text:name="options-affecting-specific-writers"/></text:h>
      <text:p text:style-name="Definition_20_Term"><text:span text:style-name="Source_Text">--self-contained[=true|false]</text:span></text:p>
      <text:p text:style-name="Definition_20_Definition"><text:span text:style-name="T1">Deprecated synonym for </text:span><text:span text:style-name="Source_Text">--embed-resources --standalone</text:span><text:span text:style-name="T1">.</text:span></text:p>
      <text:p text:style-name="Definition_20_Term"><text:span text:style-name="Source_Text">--embed-resources[=true|false]</text:span></text:p>
      <text:p text:style-name="Definition_20_Definition">Produce a standalone HTML file with no external dependencies, using <text:span text:style-name="Source_Text">data:</text:span> URIs to incorporate the contents of linked scripts, stylesheets, images, and videos. The resulting file should be “self-contained,” in the sense that it needs no external files and no net access to be displayed properly by a browser. This option works only with HTML output formats, including <text:span text:style-name="Source_Text">html4</text:span>, <text:span text:style-name="Source_Text">html5</text:span>, <text:span text:style-name="Source_Text">html+lhs</text:span>, <text:span text:style-name="Source_Text">html5+lhs</text:span>, <text:span text:style-name="Source_Text">s5</text:span>, <text:span text:style-name="Source_Text">slidy</text:span>, <text:span text:style-name="Source_Text">slideous</text:span>, <text:span text:style-name="Source_Text">dzslides</text:span>, and <text:span text:style-name="Source_Text">revealjs</text:span>. Scripts, images, and stylesheets at absolute URLs will be downloaded; those at relative URLs will be sought relative to the working directory (if the first source file is local) or relative to the base URL (if the first source file is remote). Elements with the attribute <text:span text:style-name="Source_Text">data-external="1"</text:span> will be left alone; the documents they link to will not be incorporated in the document. Limitation: resources that are loaded dynamically through JavaScript cannot be incorporated; as a result, fonts may be missing when <text:span text:style-name="Source_Text">--mathjax</text:span> is used, and some advanced features (e.g. zoom or speaker notes) may not work in an offline “self-contained” <text:span text:style-name="Source_Text">reveal.js</text:span> slide show.</text:p>
      <text:p text:style-name="Definition_20_Term"><text:span text:style-name="Source_Text">--html-q-tags[=true|false]</text:span></text:p>
      <text:p text:style-name="Definition_20_Definition">Use <text:span text:style-name="Source_Text">&lt;q&gt;</text:span> tags for quotes in HTML. (This option only has an effect if the <text:span text:style-name="Source_Text">smart</text:span> extension is enabled for the input format used.)</text:p>
      <text:p text:style-name="Definition_20_Term"><text:span text:style-name="Source_Text">--ascii[=true|false]</text:span></text:p>
      <text:p text:style-name="Definition_20_Definition">Use only ASCII characters in output. Currently supported for XML and HTML formats (which use entities instead of UTF-8 when this option is selected), CommonMark, gfm, and Markdown (which use entities), roff man and ms (which use hexadecimal escapes), and to a limited degree LaTeX (which uses standard commands for accented characters when possible).</text:p>
      <text:p text:style-name="Definition_20_Term"><text:span text:style-name="Source_Text">--reference-links[=true|false]</text:span></text:p>
      <text:p text:style-name="Definition_20_Definition">Use reference-style links, rather than inline links, in writing Markdown or reStructuredText. By default inline links are used. The placement of link references is affected by the <text:span text:style-name="Source_Text">--reference-location</text:span> option.</text:p>
      <text:p text:style-name="Definition_20_Term"><text:span text:style-name="Source_Text">--reference-location=block</text:span>|<text:span text:style-name="Source_Text">section</text:span>|<text:span text:style-name="Source_Text">document</text:span></text:p>
      <text:p text:style-name="Definition_20_Definition">Specify whether footnotes (and references, if <text:span text:style-name="Source_Text">reference-links</text:span> is set) are placed at the end of the current (top-level) block, the current section, or the document. The default is <text:span text:style-name="Source_Text">document</text:span>. Currently this option only affects the <text:span text:style-name="Source_Text">markdown</text:span>, <text:span text:style-name="Source_Text">muse</text:span>, <text:span text:style-name="Source_Text">html</text:span>, <text:span text:style-name="Source_Text">epub</text:span>, <text:span text:style-name="Source_Text">slidy</text:span>, <text:span text:style-name="Source_Text">s5</text:span>, <text:span text:style-name="Source_Text">slideous</text:span>, <text:span text:style-name="Source_Text">dzslides</text:span>, and <text:span text:style-name="Source_Text">revealjs</text:span> writers. In slide formats, specifying <text:span text:style-name="Source_Text">--reference-location=section</text:span> will cause notes to be rendered at the bottom of a slide.</text:p>
      <text:p text:style-name="Definition_20_Term"><text:span text:style-name="Source_Text">--markdown-headings=setext</text:span>|<text:span text:style-name="Source_Text">atx</text:span></text:p>
      <text:p text:style-name="Definition_20_Definition">Specify whether to use ATX-style (<text:span text:style-name="Source_Text">#</text:span>-prefixed) or Setext-style (underlined) headings for level 1 and 2 headings in Markdown output. (The default is <text:span text:style-name="Source_Text">atx</text:span>.) ATX-style headings are always used for levels 3+. This option also affects Markdown cells in <text:span text:style-name="Source_Text">ipynb</text:span> output.</text:p>
      <text:p text:style-name="Definition_20_Term"><text:span text:style-name="Source_Text">--list-tables[=true|false]</text:span></text:p>
      <text:p text:style-name="Definition_20_Definition">Render tables as list tables in RST output.</text:p>
      <text:p text:style-name="Definition_20_Term"><text:span text:style-name="Source_Text">--top-level-division=default</text:span>|<text:span text:style-name="Source_Text">section</text:span>|<text:span text:style-name="Source_Text">chapter</text:span>|<text:span text:style-name="Source_Text">part</text:span></text:p>
      <text:p text:style-name="Definition_20_Definition">Treat top-level headings as the given division type in LaTeX, ConTeXt, DocBook, and TEI output. The hierarchy order is part, chapter, then section; all headings are shifted such that the top-level heading becomes the specified type. The default behavior is to determine the best division type via heuristics: unless other conditions apply, <text:span text:style-name="Source_Text">section</text:span> is chosen. When the <text:span text:style-name="Source_Text">documentclass</text:span> variable is set to <text:span text:style-name="Source_Text">report</text:span>, <text:span text:style-name="Source_Text">book</text:span>, or <text:span text:style-name="Source_Text">memoir</text:span> (unless the <text:span text:style-name="Source_Text">article</text:span> option is specified), <text:span text:style-name="Source_Text">chapter</text:span> is implied as the setting for this option. If <text:span text:style-name="Source_Text">beamer</text:span> is the output format, specifying either <text:span text:style-name="Source_Text">chapter</text:span> or <text:span text:style-name="Source_Text">part</text:span> will cause top-level headings to become <text:span text:style-name="Source_Text">\part{..}</text:span>, while second-level headings remain as their default type.</text:p>
      <text:p text:style-name="Definition_20_Term"><text:span text:style-name="Source_Text">-N</text:span>, <text:span text:style-name="Source_Text">--number-sections</text:span></text:p>
      <text:p text:style-name="Definition_20_Definition">Number section headings in LaTeX, ConTeXt, HTML, Docx, ms, or EPUB output. By default, sections are not numbered. Sections with class <text:span text:style-name="Source_Text">unnumbered</text:span> will never be numbered, even if <text:span text:style-name="Source_Text">--number-sections</text:span> is specified.</text:p>
      <text:p text:style-name="Definition_20_Term"><text:span text:style-name="Source_Text">--number-offset=</text:span><text:span text:style-name="T1">NUMBER</text:span>[<text:span text:style-name="Source_Text">,</text:span><text:span text:style-name="T1">NUMBER</text:span><text:span text:style-name="Source_Text">,</text:span><text:span text:style-name="T1">…</text:span>]</text:p>
      <text:p text:style-name="Definition_20_Definition">Offset for section headings in HTML output (ignored in other output formats). The first number is added to the section number for top-level headings, the second for second-level headings, and so on. So, for example, if you want the first top-level heading in your document to be numbered “6”, specify <text:span text:style-name="Source_Text">--number-offset=5</text:span>. If your document starts with a level-2 heading which you want to be numbered “1.5”, specify <text:span text:style-name="Source_Text">--number-offset=1,4</text:span>. Offsets are 0 by default. Implies <text:span text:style-name="Source_Text">--number-sections</text:span>.</text:p>
      <text:p text:style-name="Definition_20_Term"><text:span text:style-name="Source_Text">--listings[=true|false]</text:span></text:p>
      <text:p text:style-name="Definition_20_Definition">Use the <text:a xlink:type="simple" xlink:href="https://ctan.org/pkg/listings" office:name=""><text:span text:style-name="Definition"><text:span text:style-name="Source_Text">listings</text:span></text:span></text:a> package for LaTeX code blocks. The package does not support multi-byte encoding for source code. To handle UTF-8 you would need to use a custom template. This issue is fully documented here: <text:a xlink:type="simple" xlink:href="https://en.wikibooks.org/wiki/LaTeX/Source_Code_Listings#Encoding_issue" office:name=""><text:span text:style-name="Definition">Encoding issue with the listings package</text:span></text:a>.</text:p>
      <text:p text:style-name="Definition_20_Term"><text:span text:style-name="Source_Text">-i</text:span>, <text:span text:style-name="Source_Text">--incremental[=true|false]</text:span></text:p>
      <text:p text:style-name="Definition_20_Definition">Make list items in slide shows display incrementally (one by one). The default is for lists to be displayed all at once.</text:p>
      <text:p text:style-name="Definition_20_Term"><text:span text:style-name="Source_Text">--slide-level=</text:span><text:span text:style-name="T1">NUMBER</text:span></text:p>
      <text:p text:style-name="Definition_20_Definition">Specifies that headings with the specified level create slides (for <text:span text:style-name="Source_Text">beamer</text:span>, <text:span text:style-name="Source_Text">revealjs</text:span>, <text:span text:style-name="Source_Text">pptx</text:span>, <text:span text:style-name="Source_Text">s5</text:span>, <text:span text:style-name="Source_Text">slidy</text:span>, <text:span text:style-name="Source_Text">slideous</text:span>, <text:span text:style-name="Source_Text">dzslides</text:span>). Headings above this level in the hierarchy are used to divide the slide show into sections; headings below this level create subheads within a slide. Valid values are 0-6. If a slide level of 0 is specified, slides will not be split automatically on headings, and horizontal rules must be used to indicate slide boundaries. If a slide level is not specified explicitly, the slide level will be set automatically based on the contents of the document; see <text:a xlink:type="simple" xlink:href="#structuring-the-slide-show" office:name=""><text:span text:style-name="Definition">Structuring the slide show</text:span></text:a>.</text:p>
      <text:p text:style-name="Definition_20_Term"><text:span text:style-name="Source_Text">--section-divs[=true|false]</text:span></text:p>
      <text:p text:style-name="Definition_20_Definition">Wrap sections in <text:span text:style-name="Source_Text">&lt;section&gt;</text:span> tags (or <text:span text:style-name="Source_Text">&lt;div&gt;</text:span> tags for <text:span text:style-name="Source_Text">html4</text:span>), and attach identifiers to the enclosing <text:span text:style-name="Source_Text">&lt;section&gt;</text:span> (or <text:span text:style-name="Source_Text">&lt;div&gt;</text:span>) rather than the heading itself (see <text:a xlink:type="simple" xlink:href="#heading-identifiers" office:name=""><text:span text:style-name="Definition">Heading identifiers</text:span></text:a>, below). This option only affects HTML output (and does not affect HTML slide formats).</text:p>
      <text:p text:style-name="Definition_20_Term"><text:span text:style-name="Source_Text">--email-obfuscation=none</text:span>|<text:span text:style-name="Source_Text">javascript</text:span>|<text:span text:style-name="Source_Text">references</text:span></text:p>
      <text:p text:style-name="Definition_20_Definition">Specify a method for obfuscating <text:span text:style-name="Source_Text">mailto:</text:span> links in HTML documents. <text:span text:style-name="Source_Text">none</text:span> leaves <text:span text:style-name="Source_Text">mailto:</text:span> links as they are. <text:span text:style-name="Source_Text">javascript</text:span> obfuscates them using JavaScript. <text:span text:style-name="Source_Text">references</text:span> obfuscates them by printing their letters as decimal or hexadecimal character references. The default is <text:span text:style-name="Source_Text">none</text:span>.</text:p>
      <text:p text:style-name="Definition_20_Term"><text:span text:style-name="Source_Text">--id-prefix=</text:span><text:span text:style-name="T1">STRING</text:span></text:p>
      <text:p text:style-name="Definition_20_Definition">Specify a prefix to be added to all identifiers and internal links in HTML and DocBook output, and to footnote numbers in Markdown and Haddock output. This is useful for preventing duplicate identifiers when generating fragments to be included in other pages.</text:p>
      <text:p text:style-name="Definition_20_Term"><text:span text:style-name="Source_Text">-T</text:span> <text:span text:style-name="T1">STRING</text:span>, <text:span text:style-name="Source_Text">--title-prefix=</text:span><text:span text:style-name="T1">STRING</text:span></text:p>
      <text:p text:style-name="Definition_20_Definition">Specify <text:span text:style-name="T1">STRING</text:span> as a prefix at the beginning of the title that appears in the HTML header (but not in the title as it appears at the beginning of the HTML body). Implies <text:span text:style-name="Source_Text">--standalone</text:span>.</text:p>
      <text:p text:style-name="Definition_20_Term"><text:span text:style-name="Source_Text">-c</text:span> <text:span text:style-name="T1">URL</text:span>, <text:span text:style-name="Source_Text">--css=</text:span><text:span text:style-name="T1">URL</text:span></text:p>
      <text:p text:style-name="Definition_20_Definition">Link to a CSS style sheet. This option can be used repeatedly to include multiple files. They will be included in the order specified. This option only affects HTML (including HTML slide shows) and EPUB output. It should be used together with <text:span text:style-name="Source_Text">-s/--standalone</text:span>, because the link to the stylesheet goes in the document header.</text:p>
      <text:p text:style-name="Definition_20_Definition">A stylesheet is required for generating EPUB. If none is provided using this option (or the <text:span text:style-name="Source_Text">css</text:span> or <text:span text:style-name="Source_Text">stylesheet</text:span> metadata fields), pandoc will look for a file <text:span text:style-name="Source_Text">epub.css</text:span> in the user data directory (see <text:span text:style-name="Source_Text">--data-dir</text:span>). If it is not found there, sensible defaults will be used.</text:p>
      <text:p text:style-name="Definition_20_Term"><text:span text:style-name="Source_Text">--reference-doc=</text:span><text:span text:style-name="T1">FILE</text:span>|<text:span text:style-name="T1">URL</text:span></text:p>
      <text:p text:style-name="Definition_20_Definition">Use the specified file as a style reference in producing a docx or ODT file.</text:p>
      <text:p text:style-name="Definition_20_Term">Docx</text:p>
      <text:p text:style-name="Definition_20_Definition">For best results, the reference docx should be a modified version of a docx file produced using pandoc. The contents of the reference docx are ignored, but its stylesheets and document properties (including margins, page size, header, and footer) are used in the new docx. If no reference docx is specified on the command line, pandoc will look for a file <text:span text:style-name="Source_Text">reference.docx</text:span> in the user data directory (see <text:span text:style-name="Source_Text">--data-dir</text:span>). If this is not found either, sensible defaults will be used.</text:p>
      <text:p text:style-name="Definition_20_Definition">To produce a custom <text:span text:style-name="Source_Text">reference.docx</text:span>, first get a copy of the default <text:span text:style-name="Source_Text">reference.docx</text:span>: <text:span text:style-name="Source_Text">pandoc -o custom-reference.docx --print-default-data-file reference.docx</text:span>. Then open <text:span text:style-name="Source_Text">custom-reference.docx</text:span> in Word, modify the styles as you wish, and save the file. For best results, do not make changes to this file other than modifying the styles used by pandoc:</text:p>
      <text:p text:style-name="Definition_20_Definition">Paragraph styles:</text:p>
      <text:list text:style-name="L5">
        <text:list-item>
          <text:p text:style-name="P18">Normal</text:p>
        </text:list-item>
        <text:list-item>
          <text:p text:style-name="P18">Body Text</text:p>
        </text:list-item>
        <text:list-item>
          <text:p text:style-name="P18">First Paragraph</text:p>
        </text:list-item>
        <text:list-item>
          <text:p text:style-name="P18">Compact</text:p>
        </text:list-item>
        <text:list-item>
          <text:p text:style-name="P18">Title</text:p>
        </text:list-item>
        <text:list-item>
          <text:p text:style-name="P18">Subtitle</text:p>
        </text:list-item>
        <text:list-item>
          <text:p text:style-name="P18">Author</text:p>
        </text:list-item>
        <text:list-item>
          <text:p text:style-name="P18">Date</text:p>
        </text:list-item>
        <text:list-item>
          <text:p text:style-name="P18">Abstract</text:p>
        </text:list-item>
        <text:list-item>
          <text:p text:style-name="P18">AbstractTitle</text:p>
        </text:list-item>
        <text:list-item>
          <text:p text:style-name="P18">Bibliography</text:p>
        </text:list-item>
        <text:list-item>
          <text:p text:style-name="P18">Heading 1</text:p>
        </text:list-item>
        <text:list-item>
          <text:p text:style-name="P18">Heading 2</text:p>
        </text:list-item>
        <text:list-item>
          <text:p text:style-name="P18">Heading 3</text:p>
        </text:list-item>
        <text:list-item>
          <text:p text:style-name="P18">Heading 4</text:p>
        </text:list-item>
        <text:list-item>
          <text:p text:style-name="P18">Heading 5</text:p>
        </text:list-item>
        <text:list-item>
          <text:p text:style-name="P18">Heading 6</text:p>
        </text:list-item>
        <text:list-item>
          <text:p text:style-name="P18">Heading 7</text:p>
        </text:list-item>
        <text:list-item>
          <text:p text:style-name="P18">Heading 8</text:p>
        </text:list-item>
        <text:list-item>
          <text:p text:style-name="P18">Heading 9</text:p>
        </text:list-item>
        <text:list-item>
          <text:p text:style-name="P18">Block Text [for block quotes]</text:p>
        </text:list-item>
        <text:list-item>
          <text:p text:style-name="P18">Footnote Block Text [for block quotes in footnotes]</text:p>
        </text:list-item>
        <text:list-item>
          <text:p text:style-name="P18">Source Code</text:p>
        </text:list-item>
        <text:list-item>
          <text:p text:style-name="P18">Footnote Text</text:p>
        </text:list-item>
        <text:list-item>
          <text:p text:style-name="P18">Definition Term</text:p>
        </text:list-item>
        <text:list-item>
          <text:p text:style-name="P18">Definition</text:p>
        </text:list-item>
        <text:list-item>
          <text:p text:style-name="P18">Caption</text:p>
        </text:list-item>
        <text:list-item>
          <text:p text:style-name="P18">Table Caption</text:p>
        </text:list-item>
        <text:list-item>
          <text:p text:style-name="P18">Image Caption</text:p>
        </text:list-item>
        <text:list-item>
          <text:p text:style-name="P18">Figure</text:p>
        </text:list-item>
        <text:list-item>
          <text:p text:style-name="P18">Captioned Figure</text:p>
        </text:list-item>
        <text:list-item>
          <text:p text:style-name="P18">TOC Heading</text:p>
        </text:list-item>
      </text:list>
      <text:p text:style-name="Definition_20_Definition">Character styles:</text:p>
      <text:list text:style-name="L6">
        <text:list-item>
          <text:p text:style-name="P19">Default Paragraph Font</text:p>
        </text:list-item>
        <text:list-item>
          <text:p text:style-name="P19">Body Text Char</text:p>
        </text:list-item>
        <text:list-item>
          <text:p text:style-name="P19">Verbatim Char</text:p>
        </text:list-item>
        <text:list-item>
          <text:p text:style-name="P19">Footnote Reference</text:p>
        </text:list-item>
        <text:list-item>
          <text:p text:style-name="P19">Hyperlink</text:p>
        </text:list-item>
        <text:list-item>
          <text:p text:style-name="P19">Section Number</text:p>
        </text:list-item>
      </text:list>
      <text:p text:style-name="Definition_20_Definition">Table style:</text:p>
      <text:list text:style-name="L7">
        <text:list-item>
          <text:p text:style-name="P20">Table</text:p>
        </text:list-item>
      </text:list>
      <text:p text:style-name="Definition_20_Term">ODT</text:p>
      <text:p text:style-name="Definition_20_Definition">For best results, the reference ODT should be a modified version of an ODT produced using pandoc. The contents of the reference ODT are ignored, but its stylesheets are used in the new ODT. If no reference ODT is specified on the command line, pandoc will look for a file <text:span text:style-name="Source_Text">reference.odt</text:span> in the user data directory (see <text:span text:style-name="Source_Text">--data-dir</text:span>). If this is not found either, sensible defaults will be used.</text:p>
      <text:p text:style-name="Definition_20_Definition">To produce a custom <text:span text:style-name="Source_Text">reference.odt</text:span>, first get a copy of the default <text:span text:style-name="Source_Text">reference.odt</text:span>: <text:span text:style-name="Source_Text">pandoc -o custom-reference.odt --print-default-data-file reference.odt</text:span>. Then open <text:span text:style-name="Source_Text">custom-reference.odt</text:span> in LibreOffice, modify the styles as you wish, and save the file.</text:p>
      <text:p text:style-name="Definition_20_Term">PowerPoint</text:p>
      <text:p text:style-name="Definition_20_Definition">Templates included with Microsoft PowerPoint 2013 (either with <text:span text:style-name="Source_Text">.pptx</text:span> or <text:span text:style-name="Source_Text">.potx</text:span> extension) are known to work, as are most templates derived from these.</text:p>
      <text:p text:style-name="Definition_20_Definition">The specific requirement is that the template should contain layouts with the following names (as seen within PowerPoint):</text:p>
      <text:list text:style-name="L8">
        <text:list-item>
          <text:p text:style-name="P21">Title Slide</text:p>
        </text:list-item>
        <text:list-item>
          <text:p text:style-name="P21">Title and Content</text:p>
        </text:list-item>
        <text:list-item>
          <text:p text:style-name="P21">Section Header</text:p>
        </text:list-item>
        <text:list-item>
          <text:p text:style-name="P21">Two Content</text:p>
        </text:list-item>
        <text:list-item>
          <text:p text:style-name="P21">Comparison</text:p>
        </text:list-item>
        <text:list-item>
          <text:p text:style-name="P21">Content with Caption</text:p>
        </text:list-item>
        <text:list-item>
          <text:p text:style-name="P21">Blank</text:p>
        </text:list-item>
      </text:list>
      <text:p text:style-name="Definition_20_Definition">For each name, the first layout found with that name will be used. If no layout is found with one of the names, pandoc will output a warning and use the layout with that name from the default reference doc instead. (How these layouts are used is described in <text:a xlink:type="simple" xlink:href="#powerpoint-layout-choice" office:name=""><text:span text:style-name="Definition">PowerPoint layout choice</text:span></text:a>.)</text:p>
      <text:p text:style-name="Definition_20_Definition">All templates included with a recent version of MS PowerPoint will fit these criteria. (You can click on <text:span text:style-name="Source_Text">Layout</text:span> under the <text:span text:style-name="Source_Text">Home</text:span> menu to check.)</text:p>
      <text:p text:style-name="Definition_20_Definition">You can also modify the default <text:span text:style-name="Source_Text">reference.pptx</text:span>: first run <text:span text:style-name="Source_Text">pandoc -o custom-reference.pptx --print-default-data-file reference.pptx</text:span>, and then modify <text:span text:style-name="Source_Text">custom-reference.pptx</text:span> in MS PowerPoint (pandoc will use the layouts with the names listed above).</text:p>
      <text:p text:style-name="Definition_20_Term"><text:span text:style-name="Source_Text">--split-level=</text:span><text:span text:style-name="T1">NUMBER</text:span></text:p>
      <text:p text:style-name="Definition_20_Definition">Specify the heading level at which to split an EPUB or chunked HTML document into separate files. The default is to split into chapters at level-1 headings. In the case of EPUB, this option only affects the internal composition of the EPUB, not the way chapters and sections are displayed to users. Some readers may be slow if the chapter files are too large, so for large documents with few level-1 headings, one might want to use a chapter level of 2 or 3. For chunked HTML, this option determines how much content goes in each “chunk.”</text:p>
      <text:p text:style-name="Definition_20_Term"><text:span text:style-name="Source_Text">--chunk-template=</text:span><text:span text:style-name="T1">PATHTEMPLATE</text:span></text:p>
      <text:p text:style-name="Definition_20_Definition">Specify a template for the filenames in a <text:span text:style-name="Source_Text">chunkedhtml</text:span> document. In the template, <text:span text:style-name="Source_Text">%n</text:span> will be replaced by the chunk number (padded with leading 0s to 3 digits), <text:span text:style-name="Source_Text">%s</text:span> with the section number of the chunk, <text:span text:style-name="Source_Text">%h</text:span> with the heading text (with formatting removed), <text:span text:style-name="Source_Text">%i</text:span> with the section identifier. For example, <text:span text:style-name="Source_Text">%section-%s-%i.html</text:span> might be resolved to <text:span text:style-name="Source_Text">section-1.1-introduction.html</text:span>. The characters <text:span text:style-name="Source_Text">/</text:span> and <text:span text:style-name="Source_Text">\</text:span> are not allowed in chunk templates and will be ignored. The default is <text:span text:style-name="Source_Text">%s-%i.html</text:span>.</text:p>
      <text:p text:style-name="Definition_20_Term"><text:span text:style-name="Source_Text">--epub-chapter-level=</text:span><text:span text:style-name="T1">NUMBER</text:span></text:p>
      <text:p text:style-name="Definition_20_Definition"><text:span text:style-name="T1">Deprecated synonym for </text:span><text:span text:style-name="Source_Text">--split-level</text:span><text:span text:style-name="T1">.</text:span></text:p>
      <text:p text:style-name="Definition_20_Term"><text:span text:style-name="Source_Text">--epub-cover-image=</text:span><text:span text:style-name="T1">FILE</text:span></text:p>
      <text:p text:style-name="Definition_20_Definition">Use the specified image as the EPUB cover. It is recommended that the image be less than 1000px in width and height. Note that in a Markdown source document you can also specify <text:span text:style-name="Source_Text">cover-image</text:span> in a YAML metadata block (see <text:a xlink:type="simple" xlink:href="#epub-metadata" office:name=""><text:span text:style-name="Definition">EPUB Metadata</text:span></text:a>, below).</text:p>
      <text:p text:style-name="Definition_20_Term"><text:span text:style-name="Source_Text">--epub-title-page=true</text:span>|<text:span text:style-name="Source_Text">false</text:span></text:p>
      <text:p text:style-name="Definition_20_Definition">Determines whether a the title page is included in the EPUB (default is <text:span text:style-name="Source_Text">true</text:span>).</text:p>
      <text:p text:style-name="Definition_20_Term"><text:span text:style-name="Source_Text">--epub-metadata=</text:span><text:span text:style-name="T1">FILE</text:span></text:p>
      <text:p text:style-name="Definition_20_Definition">Look in the specified XML file for metadata for the EPUB. The file should contain a series of <text:a xlink:type="simple" xlink:href="https://www.dublincore.org/specifications/dublin-core/dces/" office:name=""><text:span text:style-name="Definition">Dublin Core elements</text:span></text:a>. For example:</text:p>
      <text:p text:style-name="P22"><text:s text:c="1"/>&lt;dc:rights&gt;Creative Commons&lt;/dc:rights&gt;</text:p>
      <text:p text:style-name="P23"><text:s text:c="1"/>&lt;dc:language&gt;es-AR&lt;/dc:language&gt;</text:p>
      <text:p text:style-name="Definition_20_Definition">By default, pandoc will include the following metadata elements: <text:span text:style-name="Source_Text">&lt;dc:title&gt;</text:span> (from the document title), <text:span text:style-name="Source_Text">&lt;dc:creator&gt;</text:span> (from the document authors), <text:span text:style-name="Source_Text">&lt;dc:date&gt;</text:span> (from the document date, which should be in <text:a xlink:type="simple" xlink:href="https://www.w3.org/TR/NOTE-datetime" office:name=""><text:span text:style-name="Definition">ISO 8601 format</text:span></text:a>), <text:span text:style-name="Source_Text">&lt;dc:language&gt;</text:span> (from the <text:span text:style-name="Source_Text">lang</text:span> variable, or, if is not set, the locale), and <text:span text:style-name="Source_Text">&lt;dc:identifier id="BookId"&gt;</text:span> (a randomly generated UUID). Any of these may be overridden by elements in the metadata file.</text:p>
      <text:p text:style-name="Definition_20_Definition">Note: if the source document is Markdown, a YAML metadata block in the document can be used instead. See below under <text:a xlink:type="simple" xlink:href="#epub-metadata" office:name=""><text:span text:style-name="Definition">EPUB Metadata</text:span></text:a>.</text:p>
      <text:p text:style-name="Definition_20_Term"><text:span text:style-name="Source_Text">--epub-embed-font=</text:span><text:span text:style-name="T1">FILE</text:span></text:p>
      <text:p text:style-name="Definition_20_Definition">Embed the specified font in the EPUB. This option can be repeated to embed multiple fonts. Wildcards can also be used: for example, <text:span text:style-name="Source_Text">DejaVuSans-*.ttf</text:span>. However, if you use wildcards on the command line, be sure to escape them or put the whole filename in single quotes, to prevent them from being interpreted by the shell. To use the embedded fonts, you will need to add declarations like the following to your CSS (see <text:span text:style-name="Source_Text">--css</text:span>):</text:p>
      <text:p text:style-name="P24">@font-face {</text:p>
      <text:p text:style-name="P25"><text:s text:c="3"/>font-family: DejaVuSans;</text:p>
      <text:p text:style-name="P26"><text:s text:c="3"/>font-style: normal;</text:p>
      <text:p text:style-name="P27"><text:s text:c="3"/>font-weight: normal;</text:p>
      <text:p text:style-name="P28"><text:s text:c="3"/>src:url("../fonts/DejaVuSans-Regular.ttf");</text:p>
      <text:p text:style-name="P29">}</text:p>
      <text:p text:style-name="P30">@font-face {</text:p>
      <text:p text:style-name="P31"><text:s text:c="3"/>font-family: DejaVuSans;</text:p>
      <text:p text:style-name="P32"><text:s text:c="3"/>font-style: normal;</text:p>
      <text:p text:style-name="P33"><text:s text:c="3"/>font-weight: bold;</text:p>
      <text:p text:style-name="P34"><text:s text:c="3"/>src:url("../fonts/DejaVuSans-Bold.ttf");</text:p>
      <text:p text:style-name="P35">}</text:p>
      <text:p text:style-name="P36">@font-face {</text:p>
      <text:p text:style-name="P37"><text:s text:c="3"/>font-family: DejaVuSans;</text:p>
      <text:p text:style-name="P38"><text:s text:c="3"/>font-style: italic;</text:p>
      <text:p text:style-name="P39"><text:s text:c="3"/>font-weight: normal;</text:p>
      <text:p text:style-name="P40"><text:s text:c="3"/>src:url("../fonts/DejaVuSans-Oblique.ttf");</text:p>
      <text:p text:style-name="P41">}</text:p>
      <text:p text:style-name="P42">@font-face {</text:p>
      <text:p text:style-name="P43"><text:s text:c="3"/>font-family: DejaVuSans;</text:p>
      <text:p text:style-name="P44"><text:s text:c="3"/>font-style: italic;</text:p>
      <text:p text:style-name="P45"><text:s text:c="3"/>font-weight: bold;</text:p>
      <text:p text:style-name="P46"><text:s text:c="3"/>src:url("../fonts/DejaVuSans-BoldOblique.ttf");</text:p>
      <text:p text:style-name="P47">}</text:p>
      <text:p text:style-name="P48">body { font-family: "DejaVuSans"; }</text:p>
      <text:p text:style-name="Definition_20_Term"><text:span text:style-name="Source_Text">--epub-subdirectory=</text:span><text:span text:style-name="T1">DIRNAME</text:span></text:p>
      <text:p text:style-name="Definition_20_Definition">Specify the subdirectory in the OCF container that is to hold the EPUB-specific contents. The default is <text:span text:style-name="Source_Text">EPUB</text:span>. To put the EPUB contents in the top level, use an empty string.</text:p>
      <text:p text:style-name="Definition_20_Term"><text:span text:style-name="Source_Text">--ipynb-output=all|none|best</text:span></text:p>
      <text:p text:style-name="Definition_20_Definition">Determines how ipynb output cells are treated. <text:span text:style-name="Source_Text">all</text:span> means that all of the data formats included in the original are preserved. <text:span text:style-name="Source_Text">none</text:span> means that the contents of data cells are omitted. <text:span text:style-name="Source_Text">best</text:span> causes pandoc to try to pick the richest data block in each output cell that is compatible with the output format. The default is <text:span text:style-name="Source_Text">best</text:span>.</text:p>
      <text:p text:style-name="Definition_20_Term"><text:span text:style-name="Source_Text">--pdf-engine=</text:span><text:span text:style-name="T1">PROGRAM</text:span></text:p>
      <text:p text:style-name="Definition_20_Definition">Use the specified engine when producing PDF output. Valid values are <text:span text:style-name="Source_Text">pdflatex</text:span>, <text:span text:style-name="Source_Text">lualatex</text:span>, <text:span text:style-name="Source_Text">xelatex</text:span>, <text:span text:style-name="Source_Text">latexmk</text:span>, <text:span text:style-name="Source_Text">tectonic</text:span>, <text:span text:style-name="Source_Text">wkhtmltopdf</text:span>, <text:span text:style-name="Source_Text">weasyprint</text:span>, <text:span text:style-name="Source_Text">pagedjs-cli</text:span>, <text:span text:style-name="Source_Text">prince</text:span>, <text:span text:style-name="Source_Text">context</text:span>, <text:span text:style-name="Source_Text">pdfroff</text:span>, and <text:span text:style-name="Source_Text">typst</text:span>. If the engine is not in your PATH, the full path of the engine may be specified here. If this option is not specified, pandoc uses the following defaults depending on the output format specified using <text:span text:style-name="Source_Text">-t/--to</text:span>:</text:p>
      <text:list text:style-name="L9">
        <text:list-item>
          <text:p text:style-name="P49"><text:span text:style-name="Source_Text">-t latex</text:span> or none: <text:span text:style-name="Source_Text">pdflatex</text:span> (other options: <text:span text:style-name="Source_Text">xelatex</text:span>, <text:span text:style-name="Source_Text">lualatex</text:span>, <text:span text:style-name="Source_Text">tectonic</text:span>, <text:span text:style-name="Source_Text">latexmk</text:span>)</text:p>
        </text:list-item>
        <text:list-item>
          <text:p text:style-name="P49"><text:span text:style-name="Source_Text">-t context</text:span>: <text:span text:style-name="Source_Text">context</text:span></text:p>
        </text:list-item>
        <text:list-item>
          <text:p text:style-name="P49"><text:span text:style-name="Source_Text">-t html</text:span>: <text:span text:style-name="Source_Text">wkhtmltopdf</text:span> (other options: <text:span text:style-name="Source_Text">prince</text:span>, <text:span text:style-name="Source_Text">weasyprint</text:span>, <text:span text:style-name="Source_Text">pagedjs-cli</text:span>; see <text:a xlink:type="simple" xlink:href="https://print-css.rocks" office:name=""><text:span text:style-name="Definition">print-css.rocks</text:span></text:a> for a good introduction to PDF generation from HTML/CSS)</text:p>
        </text:list-item>
        <text:list-item>
          <text:p text:style-name="P49"><text:span text:style-name="Source_Text">-t ms</text:span>: <text:span text:style-name="Source_Text">pdfroff</text:span></text:p>
        </text:list-item>
        <text:list-item>
          <text:p text:style-name="P49"><text:span text:style-name="Source_Text">-t typst</text:span>: <text:span text:style-name="Source_Text">typst</text:span></text:p>
        </text:list-item>
      </text:list>
      <text:p text:style-name="Definition_20_Term"><text:span text:style-name="Source_Text">--pdf-engine-opt=</text:span><text:span text:style-name="T1">STRING</text:span></text:p>
      <text:p text:style-name="Definition_20_Definition">Use the given string as a command-line argument to the <text:span text:style-name="Source_Text">pdf-engine</text:span>. For example, to use a persistent directory <text:span text:style-name="Source_Text">foo</text:span> for <text:span text:style-name="Source_Text">latexmk</text:span>’s auxiliary files, use <text:span text:style-name="Source_Text">--pdf-engine-opt=-outdir=foo</text:span>. Note that no check for duplicate options is done.</text:p>
      <text:h text:style-name="Heading_20_2" text:outline-level="2"><text:bookmark-start text:name="citation-rendering"/>Citation rendering<text:bookmark-end text:name="citation-rendering"/></text:h>
      <text:p text:style-name="Definition_20_Term"><text:span text:style-name="Source_Text">-C</text:span>, <text:span text:style-name="Source_Text">--citeproc</text:span></text:p>
      <text:p text:style-name="Definition_20_Definition">Process the citations in the file, replacing them with rendered citations and adding a bibliography. Citation processing will not take place unless bibliographic data is supplied, either through an external file specified using the <text:span text:style-name="Source_Text">--bibliography</text:span> option or the <text:span text:style-name="Source_Text">bibliography</text:span> field in metadata, or via a <text:span text:style-name="Source_Text">references</text:span> section in metadata containing a list of citations in CSL YAML format with Markdown formatting. The style is controlled by a <text:a xlink:type="simple" xlink:href="https://docs.citationstyles.org/en/stable/specification.html" office:name=""><text:span text:style-name="Definition">CSL</text:span></text:a> stylesheet specified using the <text:span text:style-name="Source_Text">--csl</text:span> option or the <text:span text:style-name="Source_Text">csl</text:span> field in metadata. (If no stylesheet is specified, the <text:span text:style-name="Source_Text">chicago-author-date</text:span> style will be used by default.) The citation processing transformation may be applied before or after filters or Lua filters (see <text:span text:style-name="Source_Text">--filter</text:span>, <text:span text:style-name="Source_Text">--lua-filter</text:span>): these transformations are applied in the order they appear on the command line. For more information, see the section on <text:a xlink:type="simple" xlink:href="#citations" office:name=""><text:span text:style-name="Definition">Citations</text:span></text:a>.</text:p>
      <text:p text:style-name="Definition_20_Term"><text:span text:style-name="Source_Text">--bibliography=</text:span><text:span text:style-name="T1">FILE</text:span></text:p>
      <text:p text:style-name="Definition_20_Definition">Set the <text:span text:style-name="Source_Text">bibliography</text:span> field in the document’s metadata to <text:span text:style-name="T1">FILE</text:span>, overriding any value set in the metadata. If you supply this argument multiple times, each <text:span text:style-name="T1">FILE</text:span> will be added to bibliography. If <text:span text:style-name="T1">FILE</text:span> is a URL, it will be fetched via HTTP. If <text:span text:style-name="T1">FILE</text:span> is not found relative to the working directory, it will be sought in the resource path (see <text:span text:style-name="Source_Text">--resource-path</text:span>).</text:p>
      <text:p text:style-name="Definition_20_Term"><text:span text:style-name="Source_Text">--csl=</text:span><text:span text:style-name="T1">FILE</text:span></text:p>
      <text:p text:style-name="Definition_20_Definition">Set the <text:span text:style-name="Source_Text">csl</text:span> field in the document’s metadata to <text:span text:style-name="T1">FILE</text:span>, overriding any value set in the metadata. (This is equivalent to <text:span text:style-name="Source_Text">--metadata csl=FILE</text:span>.) If <text:span text:style-name="T1">FILE</text:span> is a URL, it will be fetched via HTTP. If <text:span text:style-name="T1">FILE</text:span> is not found relative to the working directory, it will be sought in the resource path (see <text:span text:style-name="Source_Text">--resource-path</text:span>) and finally in the <text:span text:style-name="Source_Text">csl</text:span> subdirectory of the pandoc user data directory.</text:p>
      <text:p text:style-name="Definition_20_Term"><text:span text:style-name="Source_Text">--citation-abbreviations=</text:span><text:span text:style-name="T1">FILE</text:span></text:p>
      <text:p text:style-name="Definition_20_Definition">Set the <text:span text:style-name="Source_Text">citation-abbreviations</text:span> field in the document’s metadata to <text:span text:style-name="T1">FILE</text:span>, overriding any value set in the metadata. (This is equivalent to <text:span text:style-name="Source_Text">--metadata citation-abbreviations=FILE</text:span>.) If <text:span text:style-name="T1">FILE</text:span> is a URL, it will be fetched via HTTP. If <text:span text:style-name="T1">FILE</text:span> is not found relative to the working directory, it will be sought in the resource path (see <text:span text:style-name="Source_Text">--resource-path</text:span>) and finally in the <text:span text:style-name="Source_Text">csl</text:span> subdirectory of the pandoc user data directory.</text:p>
      <text:p text:style-name="Definition_20_Term"><text:span text:style-name="Source_Text">--natbib</text:span></text:p>
      <text:p text:style-name="Definition_20_Definition">Use <text:a xlink:type="simple" xlink:href="https://ctan.org/pkg/natbib" office:name=""><text:span text:style-name="Definition"><text:span text:style-name="Source_Text">natbib</text:span></text:span></text:a> for citations in LaTeX output. This option is not for use with the <text:span text:style-name="Source_Text">--citeproc</text:span> option or with PDF output. It is intended for use in producing a LaTeX file that can be processed with <text:a xlink:type="simple" xlink:href="https://ctan.org/pkg/bibtex" office:name=""><text:span text:style-name="Definition"><text:span text:style-name="Source_Text">bibtex</text:span></text:span></text:a>.</text:p>
      <text:p text:style-name="Definition_20_Term"><text:span text:style-name="Source_Text">--biblatex</text:span></text:p>
      <text:p text:style-name="Definition_20_Definition">Use <text:a xlink:type="simple" xlink:href="https://ctan.org/pkg/biblatex" office:name=""><text:span text:style-name="Definition"><text:span text:style-name="Source_Text">biblatex</text:span></text:span></text:a> for citations in LaTeX output. This option is not for use with the <text:span text:style-name="Source_Text">--citeproc</text:span> option or with PDF output. It is intended for use in producing a LaTeX file that can be processed with <text:a xlink:type="simple" xlink:href="https://ctan.org/pkg/bibtex" office:name=""><text:span text:style-name="Definition"><text:span text:style-name="Source_Text">bibtex</text:span></text:span></text:a> or <text:a xlink:type="simple" xlink:href="https://ctan.org/pkg/biber" office:name=""><text:span text:style-name="Definition"><text:span text:style-name="Source_Text">biber</text:span></text:span></text:a>.</text:p>
      <text:h text:style-name="Heading_20_2" text:outline-level="2"><text:bookmark-start text:name="math-rendering-in-html"/>Math rendering in HTML<text:bookmark-end text:name="math-rendering-in-html"/></text:h>
      <text:p text:style-name="First_20_paragraph">The default is to render TeX math as far as possible using Unicode characters. Formulas are put inside a <text:span text:style-name="Source_Text">span</text:span> with <text:span text:style-name="Source_Text">class="math"</text:span>, so that they may be styled differently from the surrounding text if needed. However, this gives acceptable results only for basic math, usually you will want to use <text:span text:style-name="Source_Text">--mathjax</text:span> or another of the following options.</text:p>
      <text:p text:style-name="Definition_20_Term"><text:span text:style-name="Source_Text">--mathjax</text:span>[<text:span text:style-name="Source_Text">=</text:span><text:span text:style-name="T1">URL</text:span>]</text:p>
      <text:p text:style-name="Definition_20_Definition">Use <text:a xlink:type="simple" xlink:href="https://www.mathjax.org" office:name=""><text:span text:style-name="Definition">MathJax</text:span></text:a> to display embedded TeX math in HTML output. TeX math will be put between <text:span text:style-name="Source_Text">\(...\)</text:span> (for inline math) or <text:span text:style-name="Source_Text">\[...\]</text:span> (for display math) and wrapped in <text:span text:style-name="Source_Text">&lt;span&gt;</text:span> tags with class <text:span text:style-name="Source_Text">math</text:span>. Then the MathJax JavaScript will render it. The <text:span text:style-name="T1">URL</text:span> should point to the <text:span text:style-name="Source_Text">MathJax.js</text:span> load script. If a <text:span text:style-name="T1">URL</text:span> is not provided, a link to the Cloudflare CDN will be inserted.</text:p>
      <text:p text:style-name="Definition_20_Term"><text:span text:style-name="Source_Text">--mathml</text:span></text:p>
      <text:p text:style-name="Definition_20_Definition">Convert TeX math to <text:a xlink:type="simple" xlink:href="https://www.w3.org/Math/" office:name=""><text:span text:style-name="Definition">MathML</text:span></text:a> (in <text:span text:style-name="Source_Text">epub3</text:span>, <text:span text:style-name="Source_Text">docbook4</text:span>, <text:span text:style-name="Source_Text">docbook5</text:span>, <text:span text:style-name="Source_Text">jats</text:span>, <text:span text:style-name="Source_Text">html4</text:span> and <text:span text:style-name="Source_Text">html5</text:span>). This is the default in <text:span text:style-name="Source_Text">odt</text:span> output. MathML is supported natively by the main web browsers and select e-book readers.</text:p>
      <text:p text:style-name="Definition_20_Term"><text:span text:style-name="Source_Text">--webtex</text:span>[<text:span text:style-name="Source_Text">=</text:span><text:span text:style-name="T1">URL</text:span>]</text:p>
      <text:p text:style-name="Definition_20_Definition">Convert TeX formulas to <text:span text:style-name="Source_Text">&lt;img&gt;</text:span> tags that link to an external script that converts formulas to images. The formula will be URL-encoded and concatenated with the URL provided. For SVG images you can for example use <text:span text:style-name="Source_Text">--webtex https://latex.codecogs.com/svg.latex?</text:span>. If no URL is specified, the CodeCogs URL generating PNGs will be used (<text:span text:style-name="Source_Text">https://latex.codecogs.com/png.latex?</text:span>). Note: the <text:span text:style-name="Source_Text">--webtex</text:span> option will affect Markdown output as well as HTML, which is useful if you’re targeting a version of Markdown without native math support.</text:p>
      <text:p text:style-name="Definition_20_Term"><text:span text:style-name="Source_Text">--katex</text:span>[<text:span text:style-name="Source_Text">=</text:span><text:span text:style-name="T1">URL</text:span>]</text:p>
      <text:p text:style-name="Definition_20_Definition">Use <text:a xlink:type="simple" xlink:href="https://github.com/Khan/KaTeX" office:name=""><text:span text:style-name="Definition">KaTeX</text:span></text:a> to display embedded TeX math in HTML output. The <text:span text:style-name="T1">URL</text:span> is the base URL for the KaTeX library. That directory should contain a <text:span text:style-name="Source_Text">katex.min.js</text:span> and a <text:span text:style-name="Source_Text">katex.min.css</text:span> file. If a <text:span text:style-name="T1">URL</text:span> is not provided, a link to the KaTeX CDN will be inserted.</text:p>
      <text:p text:style-name="Definition_20_Term"><text:span text:style-name="Source_Text">--gladtex</text:span></text:p>
      <text:p text:style-name="Definition_20_Definition">Enclose TeX math in <text:span text:style-name="Source_Text">&lt;eq&gt;</text:span> tags in HTML output. The resulting HTML can then be processed by <text:a xlink:type="simple" xlink:href="https://humenda.github.io/GladTeX/" office:name=""><text:span text:style-name="Definition">GladTeX</text:span></text:a> to produce SVG images of the typeset formulas and an HTML file with these images embedded.</text:p>
      <text:p text:style-name="P50">pandoc -s --gladtex input.md -o myfile.htex</text:p>
      <text:p text:style-name="P51">gladtex -d image_dir myfile.htex</text:p>
      <text:p text:style-name="P52"># produces myfile.html and images in image_dir</text:p>
      <text:h text:style-name="Heading_20_2" text:outline-level="2"><text:bookmark-start text:name="options-for-wrapper-scripts"/>Options for wrapper scripts<text:bookmark-end text:name="options-for-wrapper-scripts"/></text:h>
      <text:p text:style-name="Definition_20_Term"><text:span text:style-name="Source_Text">--dump-args[=true|false]</text:span></text:p>
      <text:p text:style-name="Definition_20_Definition">Print information about command-line arguments to <text:span text:style-name="T1">stdout</text:span>, then exit. This option is intended primarily for use in wrapper scripts. The first line of output contains the name of the output file specified with the <text:span text:style-name="Source_Text">-o</text:span> option, or <text:span text:style-name="Source_Text">-</text:span> (for <text:span text:style-name="T1">stdout</text:span>) if no output file was specified. The remaining lines contain the command-line arguments, one per line, in the order they appear. These do not include regular pandoc options and their arguments, but do include any options appearing after a <text:span text:style-name="Source_Text">--</text:span> separator at the end of the line.</text:p>
      <text:p text:style-name="Definition_20_Term"><text:span text:style-name="Source_Text">--ignore-args[=true|false]</text:span></text:p>
      <text:p text:style-name="Definition_20_Definition">Ignore command-line arguments (for use in wrapper scripts). Regular pandoc options are not ignored. Thus, for example,</text:p>
      <text:p text:style-name="P53">pandoc --ignore-args -o foo.html -s foo.txt -- -e latin1</text:p>
      <text:p text:style-name="Definition_20_Definition">is equivalent to</text:p>
      <text:p text:style-name="P54">pandoc -o foo.html -s</text:p>
      <text:h text:style-name="Heading_20_1" text:outline-level="1"><text:bookmark-start text:name="exit-codes"/>Exit codes<text:bookmark-end text:name="exit-codes"/></text:h>
      <text:p text:style-name="First_20_paragraph">If pandoc completes successfully, it will return exit code 0. Nonzero exit codes have the following meanings:</text:p>
      <table:table table:name="Table1" table:style-name="Table1">
        <table:table-column table:style-name="Table1.A"/>
        <table:table-column table:style-name="Table1.B"/>
        <table:table-header-rows>
          <table:table-row>
            <table:table-cell table:style-name="TableHeaderRowCell" office:value-type="string">
              <text:p text:style-name="P55">Code</text:p>
            </table:table-cell>
            <table:table-cell table:style-name="TableHeaderRowCell" office:value-type="string">
              <text:p text:style-name="Table_20_Heading">Error</text:p>
            </table:table-cell>
          </table:table-row>
        </table:table-header-rows>
        <table:table-row>
          <table:table-cell table:style-name="TableRowCell" office:value-type="string">
            <text:p text:style-name="P56">1</text:p>
          </table:table-cell>
          <table:table-cell table:style-name="TableRowCell" office:value-type="string">
            <text:p text:style-name="Table_20_Contents">PandocIOError</text:p>
          </table:table-cell>
        </table:table-row>
        <table:table-row>
          <table:table-cell table:style-name="TableRowCell" office:value-type="string">
            <text:p text:style-name="P56">3</text:p>
          </table:table-cell>
          <table:table-cell table:style-name="TableRowCell" office:value-type="string">
            <text:p text:style-name="Table_20_Contents">PandocFailOnWarningError</text:p>
          </table:table-cell>
        </table:table-row>
        <table:table-row>
          <table:table-cell table:style-name="TableRowCell" office:value-type="string">
            <text:p text:style-name="P56">4</text:p>
          </table:table-cell>
          <table:table-cell table:style-name="TableRowCell" office:value-type="string">
            <text:p text:style-name="Table_20_Contents">PandocAppError</text:p>
          </table:table-cell>
        </table:table-row>
        <table:table-row>
          <table:table-cell table:style-name="TableRowCell" office:value-type="string">
            <text:p text:style-name="P56">5</text:p>
          </table:table-cell>
          <table:table-cell table:style-name="TableRowCell" office:value-type="string">
            <text:p text:style-name="Table_20_Contents">PandocTemplateError</text:p>
          </table:table-cell>
        </table:table-row>
        <table:table-row>
          <table:table-cell table:style-name="TableRowCell" office:value-type="string">
            <text:p text:style-name="P56">6</text:p>
          </table:table-cell>
          <table:table-cell table:style-name="TableRowCell" office:value-type="string">
            <text:p text:style-name="Table_20_Contents">PandocOptionError</text:p>
          </table:table-cell>
        </table:table-row>
        <table:table-row>
          <table:table-cell table:style-name="TableRowCell" office:value-type="string">
            <text:p text:style-name="P56">21</text:p>
          </table:table-cell>
          <table:table-cell table:style-name="TableRowCell" office:value-type="string">
            <text:p text:style-name="Table_20_Contents">PandocUnknownReaderError</text:p>
          </table:table-cell>
        </table:table-row>
        <table:table-row>
          <table:table-cell table:style-name="TableRowCell" office:value-type="string">
            <text:p text:style-name="P56">22</text:p>
          </table:table-cell>
          <table:table-cell table:style-name="TableRowCell" office:value-type="string">
            <text:p text:style-name="Table_20_Contents">PandocUnknownWriterError</text:p>
          </table:table-cell>
        </table:table-row>
        <table:table-row>
          <table:table-cell table:style-name="TableRowCell" office:value-type="string">
            <text:p text:style-name="P56">23</text:p>
          </table:table-cell>
          <table:table-cell table:style-name="TableRowCell" office:value-type="string">
            <text:p text:style-name="Table_20_Contents">PandocUnsupportedExtensionError</text:p>
          </table:table-cell>
        </table:table-row>
        <table:table-row>
          <table:table-cell table:style-name="TableRowCell" office:value-type="string">
            <text:p text:style-name="P56">24</text:p>
          </table:table-cell>
          <table:table-cell table:style-name="TableRowCell" office:value-type="string">
            <text:p text:style-name="Table_20_Contents">PandocCiteprocError</text:p>
          </table:table-cell>
        </table:table-row>
        <table:table-row>
          <table:table-cell table:style-name="TableRowCell" office:value-type="string">
            <text:p text:style-name="P56">25</text:p>
          </table:table-cell>
          <table:table-cell table:style-name="TableRowCell" office:value-type="string">
            <text:p text:style-name="Table_20_Contents">PandocBibliographyError</text:p>
          </table:table-cell>
        </table:table-row>
        <table:table-row>
          <table:table-cell table:style-name="TableRowCell" office:value-type="string">
            <text:p text:style-name="P56">31</text:p>
          </table:table-cell>
          <table:table-cell table:style-name="TableRowCell" office:value-type="string">
            <text:p text:style-name="Table_20_Contents">PandocEpubSubdirectoryError</text:p>
          </table:table-cell>
        </table:table-row>
        <table:table-row>
          <table:table-cell table:style-name="TableRowCell" office:value-type="string">
            <text:p text:style-name="P56">43</text:p>
          </table:table-cell>
          <table:table-cell table:style-name="TableRowCell" office:value-type="string">
            <text:p text:style-name="Table_20_Contents">PandocPDFError</text:p>
          </table:table-cell>
        </table:table-row>
        <table:table-row>
          <table:table-cell table:style-name="TableRowCell" office:value-type="string">
            <text:p text:style-name="P56">44</text:p>
          </table:table-cell>
          <table:table-cell table:style-name="TableRowCell" office:value-type="string">
            <text:p text:style-name="Table_20_Contents">PandocXMLError</text:p>
          </table:table-cell>
        </table:table-row>
        <table:table-row>
          <table:table-cell table:style-name="TableRowCell" office:value-type="string">
            <text:p text:style-name="P56">47</text:p>
          </table:table-cell>
          <table:table-cell table:style-name="TableRowCell" office:value-type="string">
            <text:p text:style-name="Table_20_Contents">PandocPDFProgramNotFoundError</text:p>
          </table:table-cell>
        </table:table-row>
        <table:table-row>
          <table:table-cell table:style-name="TableRowCell" office:value-type="string">
            <text:p text:style-name="P56">61</text:p>
          </table:table-cell>
          <table:table-cell table:style-name="TableRowCell" office:value-type="string">
            <text:p text:style-name="Table_20_Contents">PandocHttpError</text:p>
          </table:table-cell>
        </table:table-row>
        <table:table-row>
          <table:table-cell table:style-name="TableRowCell" office:value-type="string">
            <text:p text:style-name="P56">62</text:p>
          </table:table-cell>
          <table:table-cell table:style-name="TableRowCell" office:value-type="string">
            <text:p text:style-name="Table_20_Contents">PandocShouldNeverHappenError</text:p>
          </table:table-cell>
        </table:table-row>
        <table:table-row>
          <table:table-cell table:style-name="TableRowCell" office:value-type="string">
            <text:p text:style-name="P56">63</text:p>
          </table:table-cell>
          <table:table-cell table:style-name="TableRowCell" office:value-type="string">
            <text:p text:style-name="Table_20_Contents">PandocSomeError</text:p>
          </table:table-cell>
        </table:table-row>
        <table:table-row>
          <table:table-cell table:style-name="TableRowCell" office:value-type="string">
            <text:p text:style-name="P56">64</text:p>
          </table:table-cell>
          <table:table-cell table:style-name="TableRowCell" office:value-type="string">
            <text:p text:style-name="Table_20_Contents">PandocParseError</text:p>
          </table:table-cell>
        </table:table-row>
        <table:table-row>
          <table:table-cell table:style-name="TableRowCell" office:value-type="string">
            <text:p text:style-name="P56">66</text:p>
          </table:table-cell>
          <table:table-cell table:style-name="TableRowCell" office:value-type="string">
            <text:p text:style-name="Table_20_Contents">PandocMakePDFError</text:p>
          </table:table-cell>
        </table:table-row>
        <table:table-row>
          <table:table-cell table:style-name="TableRowCell" office:value-type="string">
            <text:p text:style-name="P56">67</text:p>
          </table:table-cell>
          <table:table-cell table:style-name="TableRowCell" office:value-type="string">
            <text:p text:style-name="Table_20_Contents">PandocSyntaxMapError</text:p>
          </table:table-cell>
        </table:table-row>
        <table:table-row>
          <table:table-cell table:style-name="TableRowCell" office:value-type="string">
            <text:p text:style-name="P56">83</text:p>
          </table:table-cell>
          <table:table-cell table:style-name="TableRowCell" office:value-type="string">
            <text:p text:style-name="Table_20_Contents">PandocFilterError</text:p>
          </table:table-cell>
        </table:table-row>
        <table:table-row>
          <table:table-cell table:style-name="TableRowCell" office:value-type="string">
            <text:p text:style-name="P56">84</text:p>
          </table:table-cell>
          <table:table-cell table:style-name="TableRowCell" office:value-type="string">
            <text:p text:style-name="Table_20_Contents">PandocLuaError</text:p>
          </table:table-cell>
        </table:table-row>
        <table:table-row>
          <table:table-cell table:style-name="TableRowCell" office:value-type="string">
            <text:p text:style-name="P56">89</text:p>
          </table:table-cell>
          <table:table-cell table:style-name="TableRowCell" office:value-type="string">
            <text:p text:style-name="Table_20_Contents">PandocNoScriptingEngine</text:p>
          </table:table-cell>
        </table:table-row>
        <table:table-row>
          <table:table-cell table:style-name="TableRowCell" office:value-type="string">
            <text:p text:style-name="P56">91</text:p>
          </table:table-cell>
          <table:table-cell table:style-name="TableRowCell" office:value-type="string">
            <text:p text:style-name="Table_20_Contents">PandocMacroLoop</text:p>
          </table:table-cell>
        </table:table-row>
        <table:table-row>
          <table:table-cell table:style-name="TableRowCell" office:value-type="string">
            <text:p text:style-name="P56">92</text:p>
          </table:table-cell>
          <table:table-cell table:style-name="TableRowCell" office:value-type="string">
            <text:p text:style-name="Table_20_Contents">PandocUTF8DecodingError</text:p>
          </table:table-cell>
        </table:table-row>
        <table:table-row>
          <table:table-cell table:style-name="TableRowCell" office:value-type="string">
            <text:p text:style-name="P56">93</text:p>
          </table:table-cell>
          <table:table-cell table:style-name="TableRowCell" office:value-type="string">
            <text:p text:style-name="Table_20_Contents">PandocIpynbDecodingError</text:p>
          </table:table-cell>
        </table:table-row>
        <table:table-row>
          <table:table-cell table:style-name="TableRowCell" office:value-type="string">
            <text:p text:style-name="P56">94</text:p>
          </table:table-cell>
          <table:table-cell table:style-name="TableRowCell" office:value-type="string">
            <text:p text:style-name="Table_20_Contents">PandocUnsupportedCharsetError</text:p>
          </table:table-cell>
        </table:table-row>
        <table:table-row>
          <table:table-cell table:style-name="TableRowCell" office:value-type="string">
            <text:p text:style-name="P56">97</text:p>
          </table:table-cell>
          <table:table-cell table:style-name="TableRowCell" office:value-type="string">
            <text:p text:style-name="Table_20_Contents">PandocCouldNotFindDataFileError</text:p>
          </table:table-cell>
        </table:table-row>
        <table:table-row>
          <table:table-cell table:style-name="TableRowCell" office:value-type="string">
            <text:p text:style-name="P56">98</text:p>
          </table:table-cell>
          <table:table-cell table:style-name="TableRowCell" office:value-type="string">
            <text:p text:style-name="Table_20_Contents">PandocCouldNotFindMetadataFileError</text:p>
          </table:table-cell>
        </table:table-row>
        <table:table-row>
          <table:table-cell table:style-name="TableRowCell" office:value-type="string">
            <text:p text:style-name="P56">99</text:p>
          </table:table-cell>
          <table:table-cell table:style-name="TableRowCell" office:value-type="string">
            <text:p text:style-name="Table_20_Contents">PandocResourceNotFound</text:p>
          </table:table-cell>
        </table:table-row>
      </table:table>
      <text:h text:style-name="Heading_20_1" text:outline-level="1"><text:bookmark-start text:name="defaults-files"/>Defaults files<text:bookmark-end text:name="defaults-files"/></text:h>
      <text:p text:style-name="First_20_paragraph">The <text:span text:style-name="Source_Text">--defaults</text:span> option may be used to specify a package of options, in the form of a YAML file.</text:p>
      <text:p text:style-name="Text_20_body">Fields that are omitted will just have their regular default values. So a defaults file can be as simple as one line:</text:p>
      <text:p text:style-name="Preformatted_20_Text">
<text:span text:style-name="FunctionTok">verbosity</text:span><text:span text:style-name="KeywordTok">:</text:span><text:span text:style-name="AttributeTok"><text:s text:c="1"/>INFO</text:span>
</text:p>
      <text:p text:style-name="First_20_paragraph">In fields that expect a file path (or list of file paths), the following syntax may be used to interpolate environment variables:</text:p>
      <text:p text:style-name="Preformatted_20_Text">
<text:span text:style-name="FunctionTok">csl</text:span><text:span text:style-name="KeywordTok">:</text:span><text:span text:style-name="AttributeTok"><text:s text:c="2"/>${HOME}/mycsldir/special.csl</text:span>
</text:p>
      <text:p text:style-name="First_20_paragraph"><text:span text:style-name="Source_Text">${USERDATA}</text:span> may also be used; this will always resolve to the user data directory that is current when the defaults file is parsed, regardless of the setting of the environment variable <text:span text:style-name="Source_Text">USERDATA</text:span>.</text:p>
      <text:p text:style-name="Text_20_body"><text:span text:style-name="Source_Text">${.}</text:span> will resolve to the directory containing the defaults file itself. This allows you to refer to resources contained in that directory:</text:p>
      <text:p text:style-name="Preformatted_20_Text">
<text:span text:style-name="FunctionTok">epub-cover-image</text:span><text:span text:style-name="KeywordTok">:</text:span><text:span text:style-name="AttributeTok"><text:s text:c="1"/>${.}/cover.jpg</text:span>
</text:p>
      <text:p text:style-name="Preformatted_20_Text">
<text:span text:style-name="FunctionTok">epub-metadata</text:span><text:span text:style-name="KeywordTok">:</text:span><text:span text:style-name="AttributeTok"><text:s text:c="1"/>${.}/meta.xml</text:span>
</text:p>
      <text:p text:style-name="Preformatted_20_Text">
<text:span text:style-name="FunctionTok">resource-path</text:span><text:span text:style-name="KeywordTok">:</text:span>
</text:p>
      <text:p text:style-name="Preformatted_20_Text">
<text:span text:style-name="KeywordTok">-</text:span><text:span text:style-name="AttributeTok"><text:s text:c="1"/>.</text:span><text:span text:style-name="CommentTok"><text:s text:c="13"/># the working directory from which pandoc is run</text:span>
</text:p>
      <text:p text:style-name="Preformatted_20_Text">
<text:span text:style-name="KeywordTok">-</text:span><text:span text:style-name="AttributeTok"><text:s text:c="1"/>${.}/images</text:span><text:span text:style-name="CommentTok"><text:s text:c="3"/># the images subdirectory of the directory</text:span>
</text:p>
      <text:p text:style-name="Preformatted_20_Text">
<text:span text:style-name="CommentTok"><text:s text:c="16"/># containing this defaults file</text:span>
</text:p>
      <text:p text:style-name="First_20_paragraph">This environment variable interpolation syntax <text:span text:style-name="T1">only</text:span> works in fields that expect file paths.</text:p>
      <text:p text:style-name="Text_20_body">Defaults files can be placed in the <text:span text:style-name="Source_Text">defaults</text:span> subdirectory of the user data directory and used from any directory. For example, one could create a file specifying defaults for writing letters, save it as <text:span text:style-name="Source_Text">letter.yaml</text:span> in the <text:span text:style-name="Source_Text">defaults</text:span> subdirectory of the user data directory, and then invoke these defaults from any directory using <text:span text:style-name="Source_Text">pandoc --defaults letter</text:span> or <text:span text:style-name="Source_Text">pandoc -dletter</text:span>.</text:p>
      <text:p text:style-name="Text_20_body">When multiple defaults are used, their contents will be combined.</text:p>
      <text:p text:style-name="Text_20_body">Note that, where command-line arguments may be repeated (<text:span text:style-name="Source_Text">--metadata-file</text:span>, <text:span text:style-name="Source_Text">--css</text:span>, <text:span text:style-name="Source_Text">--include-in-header</text:span>, <text:span text:style-name="Source_Text">--include-before-body</text:span>, <text:span text:style-name="Source_Text">--include-after-body</text:span>, <text:span text:style-name="Source_Text">--variable</text:span>, <text:span text:style-name="Source_Text">--metadata</text:span>, <text:span text:style-name="Source_Text">--syntax-definition</text:span>), the values specified on the command line will combine with values specified in the defaults file, rather than replacing them.</text:p>
      <text:p text:style-name="Text_20_body">The following tables show the mapping between the command line and defaults file entries.</text:p>
      <table:table table:name="Table2" table:style-name="Table2">
        <table:table-column table:style-name="Table2.A"/>
        <table:table-column table:style-name="Table2.B"/>
        <table:table-header-rows>
          <table:table-row>
            <table:table-cell table:style-name="TableHeaderRowCell" office:value-type="string">
              <text:p text:style-name="Table_20_Heading">command line</text:p>
            </table:table-cell>
            <table:table-cell table:style-name="TableHeaderRowCell" office:value-type="string">
              <text:p text:style-name="Table_20_Heading">defaults file</text:p>
            </table:table-cell>
          </table:table-row>
        </table:table-header-rows>
        <table:table-row>
          <table:table-cell table:style-name="TableRowCell" office:value-type="string">
            <text:p text:style-name="P57">foo.md</text:p>
          </table:table-cell>
          <table:table-cell table:style-name="TableRowCell" office:value-type="string">
            <text:p text:style-name="Preformatted_20_Text">
<text:span text:style-name="FunctionTok">input-file</text:span><text:span text:style-name="KeywordTok">:</text:span><text:span text:style-name="AttributeTok"><text:s text:c="1"/>foo.md</text:span>
</text:p>
          </table:table-cell>
        </table:table-row>
        <table:table-row>
          <table:table-cell table:style-name="TableRowCell" office:value-type="string">
            <text:p text:style-name="P58">foo.md bar.md</text:p>
            <text:p text:style-name="P59"/>
          </table:table-cell>
          <table:table-cell table:style-name="TableRowCell" office:value-type="string">
            <text:p text:style-name="Preformatted_20_Text">
<text:span text:style-name="FunctionTok">input-files</text:span><text:span text:style-name="KeywordTok">:</text:span>
</text:p>
            <text:p text:style-name="Preformatted_20_Text">
<text:span text:style-name="AttributeTok"><text:s text:c="2"/></text:span><text:span text:style-name="KeywordTok">-</text:span><text:span text:style-name="AttributeTok"><text:s text:c="1"/>foo.md</text:span>
</text:p>
            <text:p text:style-name="Preformatted_20_Text">
<text:span text:style-name="AttributeTok"><text:s text:c="2"/></text:span><text:span text:style-name="KeywordTok">-</text:span><text:span text:style-name="AttributeTok"><text:s text:c="1"/>bar.md</text:span>
</text:p>
          </table:table-cell>
        </table:table-row>
      </table:table>
      <text:p text:style-name="First_20_paragraph">The value of <text:span text:style-name="Source_Text">input-files</text:span> may be left empty to indicate input from stdin, and it can be an empty sequence <text:span text:style-name="Source_Text">[]</text:span> for no input.</text:p>
      <text:h text:style-name="Heading_20_2" text:outline-level="2"><text:bookmark-start text:name="general-options-1"/>General options<text:bookmark-end text:name="general-options-1"/></text:h>
      <table:table table:name="Table3" table:style-name="Table3">
        <table:table-column table:style-name="Table3.A"/>
        <table:table-column table:style-name="Table3.B"/>
        <table:table-header-rows>
          <table:table-row>
            <table:table-cell table:style-name="TableHeaderRowCell" office:value-type="string">
              <text:p text:style-name="Table_20_Heading">command line</text:p>
            </table:table-cell>
            <table:table-cell table:style-name="TableHeaderRowCell" office:value-type="string">
              <text:p text:style-name="Table_20_Heading">defaults file</text:p>
            </table:table-cell>
          </table:table-row>
        </table:table-header-rows>
        <table:table-row>
          <table:table-cell table:style-name="TableRowCell" office:value-type="string">
            <text:p text:style-name="P60">--from markdown+emoji</text:p>
          </table:table-cell>
          <table:table-cell table:style-name="TableRowCell" office:value-type="string">
            <text:p text:style-name="Preformatted_20_Text">
<text:span text:style-name="FunctionTok">from</text:span><text:span text:style-name="KeywordTok">:</text:span><text:span text:style-name="AttributeTok"><text:s text:c="1"/>markdown+emoji</text:span>
</text:p>
            <text:p text:style-name="Preformatted_20_Text">
<text:span text:style-name="FunctionTok">reader</text:span><text:span text:style-name="KeywordTok">:</text:span><text:span text:style-name="AttributeTok"><text:s text:c="1"/>markdown+emoji</text:span>
</text:p>
          </table:table-cell>
        </table:table-row>
        <table:table-row>
          <table:table-cell table:style-name="TableRowCell" office:value-type="string">
            <text:p text:style-name="P61">--to markdown+hard_line_breaks</text:p>
          </table:table-cell>
          <table:table-cell table:style-name="TableRowCell" office:value-type="string">
            <text:p text:style-name="Preformatted_20_Text">
<text:span text:style-name="FunctionTok">to</text:span><text:span text:style-name="KeywordTok">:</text:span><text:span text:style-name="AttributeTok"><text:s text:c="1"/>markdown+hard_line_breaks</text:span>
</text:p>
            <text:p text:style-name="Preformatted_20_Text">
<text:span text:style-name="FunctionTok">writer</text:span><text:span text:style-name="KeywordTok">:</text:span><text:span text:style-name="AttributeTok"><text:s text:c="1"/>markdown+hard_line_breaks</text:span>
</text:p>
          </table:table-cell>
        </table:table-row>
        <table:table-row>
          <table:table-cell table:style-name="TableRowCell" office:value-type="string">
            <text:p text:style-name="P62">--output foo.pdf</text:p>
          </table:table-cell>
          <table:table-cell table:style-name="TableRowCell" office:value-type="string">
            <text:p text:style-name="Preformatted_20_Text">
<text:span text:style-name="FunctionTok">output-file</text:span><text:span text:style-name="KeywordTok">:</text:span><text:span text:style-name="AttributeTok"><text:s text:c="1"/>foo.pdf</text:span>
</text:p>
          </table:table-cell>
        </table:table-row>
        <table:table-row>
          <table:table-cell table:style-name="TableRowCell" office:value-type="string">
            <text:p text:style-name="P63">--output -</text:p>
          </table:table-cell>
          <table:table-cell table:style-name="TableRowCell" office:value-type="string">
            <text:p text:style-name="Preformatted_20_Text">
<text:span text:style-name="FunctionTok">output-file</text:span><text:span text:style-name="KeywordTok">:</text:span>
</text:p>
          </table:table-cell>
        </table:table-row>
        <table:table-row>
          <table:table-cell table:style-name="TableRowCell" office:value-type="string">
            <text:p text:style-name="P64">--data-dir dir</text:p>
          </table:table-cell>
          <table:table-cell table:style-name="TableRowCell" office:value-type="string">
            <text:p text:style-name="Preformatted_20_Text">
<text:span text:style-name="FunctionTok">data-dir</text:span><text:span text:style-name="KeywordTok">:</text:span><text:span text:style-name="AttributeTok"><text:s text:c="1"/>dir</text:span>
</text:p>
          </table:table-cell>
        </table:table-row>
        <table:table-row>
          <table:table-cell table:style-name="TableRowCell" office:value-type="string">
            <text:p text:style-name="P65">--defaults file</text:p>
          </table:table-cell>
          <table:table-cell table:style-name="TableRowCell" office:value-type="string">
            <text:p text:style-name="Preformatted_20_Text">
<text:span text:style-name="FunctionTok">defaults</text:span><text:span text:style-name="KeywordTok">:</text:span>
</text:p>
            <text:p text:style-name="Preformatted_20_Text">
<text:span text:style-name="KeywordTok">-</text:span><text:span text:style-name="AttributeTok"><text:s text:c="1"/>file</text:span>
</text:p>
          </table:table-cell>
        </table:table-row>
        <table:table-row>
          <table:table-cell table:style-name="TableRowCell" office:value-type="string">
            <text:p text:style-name="P66">--verbose</text:p>
          </table:table-cell>
          <table:table-cell table:style-name="TableRowCell" office:value-type="string">
            <text:p text:style-name="Preformatted_20_Text">
<text:span text:style-name="FunctionTok">verbosity</text:span><text:span text:style-name="KeywordTok">:</text:span><text:span text:style-name="AttributeTok"><text:s text:c="1"/>INFO</text:span>
</text:p>
          </table:table-cell>
        </table:table-row>
        <table:table-row>
          <table:table-cell table:style-name="TableRowCell" office:value-type="string">
            <text:p text:style-name="P67">--quiet</text:p>
          </table:table-cell>
          <table:table-cell table:style-name="TableRowCell" office:value-type="string">
            <text:p text:style-name="Preformatted_20_Text">
<text:span text:style-name="FunctionTok">verbosity</text:span><text:span text:style-name="KeywordTok">:</text:span><text:span text:style-name="AttributeTok"><text:s text:c="1"/>ERROR</text:span>
</text:p>
          </table:table-cell>
        </table:table-row>
        <table:table-row>
          <table:table-cell table:style-name="TableRowCell" office:value-type="string">
            <text:p text:style-name="P68">--fail-if-warnings</text:p>
          </table:table-cell>
          <table:table-cell table:style-name="TableRowCell" office:value-type="string">
            <text:p text:style-name="Preformatted_20_Text">
<text:span text:style-name="FunctionTok">fail-if-warnings</text:span><text:span text:style-name="KeywordTok">:</text:span><text:span text:style-name="AttributeTok"><text:s text:c="1"/></text:span><text:span text:style-name="CharTok">true</text:span>
</text:p>
          </table:table-cell>
        </table:table-row>
        <table:table-row>
          <table:table-cell table:style-name="TableRowCell" office:value-type="string">
            <text:p text:style-name="P69">--sandbox</text:p>
          </table:table-cell>
          <table:table-cell table:style-name="TableRowCell" office:value-type="string">
            <text:p text:style-name="Preformatted_20_Text">
<text:span text:style-name="FunctionTok">sandbox</text:span><text:span text:style-name="KeywordTok">:</text:span><text:span text:style-name="AttributeTok"><text:s text:c="1"/></text:span><text:span text:style-name="CharTok">true</text:span>
</text:p>
          </table:table-cell>
        </table:table-row>
        <table:table-row>
          <table:table-cell table:style-name="TableRowCell" office:value-type="string">
            <text:p text:style-name="P70">--log=FILE</text:p>
          </table:table-cell>
          <table:table-cell table:style-name="TableRowCell" office:value-type="string">
            <text:p text:style-name="Preformatted_20_Text">
<text:span text:style-name="FunctionTok">log-file</text:span><text:span text:style-name="KeywordTok">:</text:span><text:span text:style-name="AttributeTok"><text:s text:c="1"/>FILE</text:span>
</text:p>
          </table:table-cell>
        </table:table-row>
      </table:table>
      <text:p text:style-name="First_20_paragraph">Options specified in a defaults file itself always have priority over those in another file included with a <text:span text:style-name="Source_Text">defaults:</text:span> entry.</text:p>
      <text:p text:style-name="Text_20_body"><text:span text:style-name="Source_Text">verbosity</text:span> can have the values <text:span text:style-name="Source_Text">ERROR</text:span>, <text:span text:style-name="Source_Text">WARNING</text:span>, or <text:span text:style-name="Source_Text">INFO</text:span>.</text:p>
      <text:h text:style-name="Heading_20_2" text:outline-level="2"><text:bookmark-start text:name="reader-options-1"/>Reader options<text:bookmark-end text:name="reader-options-1"/></text:h>
      <table:table table:name="Table4" table:style-name="Table4">
        <table:table-column table:style-name="Table4.A"/>
        <table:table-column table:style-name="Table4.B"/>
        <table:table-header-rows>
          <table:table-row>
            <table:table-cell table:style-name="TableHeaderRowCell" office:value-type="string">
              <text:p text:style-name="Table_20_Heading">command line</text:p>
            </table:table-cell>
            <table:table-cell table:style-name="TableHeaderRowCell" office:value-type="string">
              <text:p text:style-name="Table_20_Heading">defaults file</text:p>
            </table:table-cell>
          </table:table-row>
        </table:table-header-rows>
        <table:table-row>
          <table:table-cell table:style-name="TableRowCell" office:value-type="string">
            <text:p text:style-name="P71">--shift-heading-level-by -1</text:p>
          </table:table-cell>
          <table:table-cell table:style-name="TableRowCell" office:value-type="string">
            <text:p text:style-name="Preformatted_20_Text">
<text:span text:style-name="FunctionTok">shift-heading-level-by</text:span><text:span text:style-name="KeywordTok">:</text:span><text:span text:style-name="AttributeTok"><text:s text:c="1"/></text:span><text:span text:style-name="DecValTok">-1</text:span>
</text:p>
          </table:table-cell>
        </table:table-row>
        <table:table-row>
          <table:table-cell table:style-name="TableRowCell" office:value-type="string">
            <text:p text:style-name="P72">--indented-code-classes python</text:p>
          </table:table-cell>
          <table:table-cell table:style-name="TableRowCell" office:value-type="string">
            <text:p text:style-name="Preformatted_20_Text">
<text:span text:style-name="FunctionTok">indented-code-classes</text:span><text:span text:style-name="KeywordTok">:</text:span>
</text:p>
            <text:p text:style-name="Preformatted_20_Text">
<text:span text:style-name="AttributeTok"><text:s text:c="2"/></text:span><text:span text:style-name="KeywordTok">-</text:span><text:span text:style-name="AttributeTok"><text:s text:c="1"/>python</text:span>
</text:p>
          </table:table-cell>
        </table:table-row>
        <table:table-row>
          <table:table-cell table:style-name="TableRowCell" office:value-type="string">
            <text:p text:style-name="P73">--default-image-extension ".jpg"</text:p>
          </table:table-cell>
          <table:table-cell table:style-name="TableRowCell" office:value-type="string">
            <text:p text:style-name="Preformatted_20_Text">
<text:span text:style-name="FunctionTok">default-image-extension</text:span><text:span text:style-name="KeywordTok">:</text:span><text:span text:style-name="AttributeTok"><text:s text:c="1"/></text:span><text:span text:style-name="StringTok">'.jpg'</text:span>
</text:p>
          </table:table-cell>
        </table:table-row>
        <table:table-row>
          <table:table-cell table:style-name="TableRowCell" office:value-type="string">
            <text:p text:style-name="P74">--file-scope</text:p>
          </table:table-cell>
          <table:table-cell table:style-name="TableRowCell" office:value-type="string">
            <text:p text:style-name="Preformatted_20_Text">
<text:span text:style-name="FunctionTok">file-scope</text:span><text:span text:style-name="KeywordTok">:</text:span><text:span text:style-name="AttributeTok"><text:s text:c="1"/></text:span><text:span text:style-name="CharTok">true</text:span>
</text:p>
          </table:table-cell>
        </table:table-row>
        <table:table-row>
          <table:table-cell table:style-name="TableRowCell" office:value-type="string">
            <text:p text:style-name="P75">--citeproc \</text:p>
            <text:p text:style-name="P76"><text:s text:c="1"/>--lua-filter count-words.lua \</text:p>
            <text:p text:style-name="P77"><text:s text:c="1"/>--filter special.lua</text:p>
            <text:p text:style-name="P78"/>
          </table:table-cell>
          <table:table-cell table:style-name="TableRowCell" office:value-type="string">
            <text:p text:style-name="Preformatted_20_Text">
<text:span text:style-name="FunctionTok">filters</text:span><text:span text:style-name="KeywordTok">:</text:span>
</text:p>
            <text:p text:style-name="Preformatted_20_Text">
<text:span text:style-name="AttributeTok"><text:s text:c="2"/></text:span><text:span text:style-name="KeywordTok">-</text:span><text:span text:style-name="AttributeTok"><text:s text:c="1"/>citeproc</text:span>
</text:p>
            <text:p text:style-name="Preformatted_20_Text">
<text:span text:style-name="AttributeTok"><text:s text:c="2"/></text:span><text:span text:style-name="KeywordTok">-</text:span><text:span text:style-name="AttributeTok"><text:s text:c="1"/>count-words.lua</text:span>
</text:p>
            <text:p text:style-name="Preformatted_20_Text">
<text:span text:style-name="AttributeTok"><text:s text:c="2"/></text:span><text:span text:style-name="KeywordTok">-</text:span><text:span text:style-name="AttributeTok"><text:s text:c="1"/></text:span><text:span text:style-name="FunctionTok">type</text:span><text:span text:style-name="KeywordTok">:</text:span><text:span text:style-name="AttributeTok"><text:s text:c="1"/>json</text:span>
</text:p>
            <text:p text:style-name="Preformatted_20_Text">
<text:span text:style-name="AttributeTok"><text:s text:c="4"/></text:span><text:span text:style-name="FunctionTok">path</text:span><text:span text:style-name="KeywordTok">:</text:span><text:span text:style-name="AttributeTok"><text:s text:c="1"/>special.lua</text:span>
</text:p>
          </table:table-cell>
        </table:table-row>
        <table:table-row>
          <table:table-cell table:style-name="TableRowCell" office:value-type="string">
            <text:p text:style-name="P79">--metadata key=value \</text:p>
            <text:p text:style-name="P80"><text:s text:c="1"/>--metadata key2</text:p>
          </table:table-cell>
          <table:table-cell table:style-name="TableRowCell" office:value-type="string">
            <text:p text:style-name="Preformatted_20_Text">
<text:span text:style-name="FunctionTok">metadata</text:span><text:span text:style-name="KeywordTok">:</text:span>
</text:p>
            <text:p text:style-name="Preformatted_20_Text">
<text:span text:style-name="AttributeTok"><text:s text:c="2"/></text:span><text:span text:style-name="FunctionTok">key</text:span><text:span text:style-name="KeywordTok">:</text:span><text:span text:style-name="AttributeTok"><text:s text:c="1"/>value</text:span>
</text:p>
            <text:p text:style-name="Preformatted_20_Text">
<text:span text:style-name="AttributeTok"><text:s text:c="2"/></text:span><text:span text:style-name="FunctionTok">key2</text:span><text:span text:style-name="KeywordTok">:</text:span><text:span text:style-name="AttributeTok"><text:s text:c="1"/></text:span><text:span text:style-name="CharTok">true</text:span>
</text:p>
          </table:table-cell>
        </table:table-row>
        <table:table-row>
          <table:table-cell table:style-name="TableRowCell" office:value-type="string">
            <text:p text:style-name="P81">--metadata-file meta.yaml</text:p>
          </table:table-cell>
          <table:table-cell table:style-name="TableRowCell" office:value-type="string">
            <text:p text:style-name="Preformatted_20_Text">
<text:span text:style-name="FunctionTok">metadata-files</text:span><text:span text:style-name="KeywordTok">:</text:span>
</text:p>
            <text:p text:style-name="Preformatted_20_Text">
<text:span text:style-name="AttributeTok"><text:s text:c="2"/></text:span><text:span text:style-name="KeywordTok">-</text:span><text:span text:style-name="AttributeTok"><text:s text:c="1"/>meta.yaml</text:span>
</text:p>
            <text:p text:style-name="Preformatted_20_Text">
<text:span text:style-name="FunctionTok">metadata-file</text:span><text:span text:style-name="KeywordTok">:</text:span><text:span text:style-name="AttributeTok"><text:s text:c="1"/>meta.yaml</text:span>
</text:p>
          </table:table-cell>
        </table:table-row>
        <table:table-row>
          <table:table-cell table:style-name="TableRowCell" office:value-type="string">
            <text:p text:style-name="P82">--preserve-tabs</text:p>
          </table:table-cell>
          <table:table-cell table:style-name="TableRowCell" office:value-type="string">
            <text:p text:style-name="Preformatted_20_Text">
<text:span text:style-name="FunctionTok">preserve-tabs</text:span><text:span text:style-name="KeywordTok">:</text:span><text:span text:style-name="AttributeTok"><text:s text:c="1"/></text:span><text:span text:style-name="CharTok">true</text:span>
</text:p>
          </table:table-cell>
        </table:table-row>
        <table:table-row>
          <table:table-cell table:style-name="TableRowCell" office:value-type="string">
            <text:p text:style-name="P83">--tab-stop 8</text:p>
          </table:table-cell>
          <table:table-cell table:style-name="TableRowCell" office:value-type="string">
            <text:p text:style-name="Preformatted_20_Text">
<text:span text:style-name="FunctionTok">tab-stop</text:span><text:span text:style-name="KeywordTok">:</text:span><text:span text:style-name="AttributeTok"><text:s text:c="1"/></text:span><text:span text:style-name="DecValTok">8</text:span>
</text:p>
          </table:table-cell>
        </table:table-row>
        <table:table-row>
          <table:table-cell table:style-name="TableRowCell" office:value-type="string">
            <text:p text:style-name="P84">--track-changes accept</text:p>
          </table:table-cell>
          <table:table-cell table:style-name="TableRowCell" office:value-type="string">
            <text:p text:style-name="Preformatted_20_Text">
<text:span text:style-name="FunctionTok">track-changes</text:span><text:span text:style-name="KeywordTok">:</text:span><text:span text:style-name="AttributeTok"><text:s text:c="1"/>accept</text:span>
</text:p>
          </table:table-cell>
        </table:table-row>
        <table:table-row>
          <table:table-cell table:style-name="TableRowCell" office:value-type="string">
            <text:p text:style-name="P85">--extract-media dir</text:p>
          </table:table-cell>
          <table:table-cell table:style-name="TableRowCell" office:value-type="string">
            <text:p text:style-name="Preformatted_20_Text">
<text:span text:style-name="FunctionTok">extract-media</text:span><text:span text:style-name="KeywordTok">:</text:span><text:span text:style-name="AttributeTok"><text:s text:c="1"/>dir</text:span>
</text:p>
          </table:table-cell>
        </table:table-row>
        <table:table-row>
          <table:table-cell table:style-name="TableRowCell" office:value-type="string">
            <text:p text:style-name="P86">--abbreviations abbrevs.txt</text:p>
          </table:table-cell>
          <table:table-cell table:style-name="TableRowCell" office:value-type="string">
            <text:p text:style-name="Preformatted_20_Text">
<text:span text:style-name="FunctionTok">abbreviations</text:span><text:span text:style-name="KeywordTok">:</text:span><text:span text:style-name="AttributeTok"><text:s text:c="1"/>abbrevs.txt</text:span>
</text:p>
          </table:table-cell>
        </table:table-row>
        <table:table-row>
          <table:table-cell table:style-name="TableRowCell" office:value-type="string">
            <text:p text:style-name="P87">--trace</text:p>
          </table:table-cell>
          <table:table-cell table:style-name="TableRowCell" office:value-type="string">
            <text:p text:style-name="Preformatted_20_Text">
<text:span text:style-name="FunctionTok">trace</text:span><text:span text:style-name="KeywordTok">:</text:span><text:span text:style-name="AttributeTok"><text:s text:c="1"/></text:span><text:span text:style-name="CharTok">true</text:span>
</text:p>
          </table:table-cell>
        </table:table-row>
      </table:table>
      <text:p text:style-name="First_20_paragraph">Metadata values specified in a defaults file are parsed as literal string text, not Markdown.</text:p>
      <text:p text:style-name="Text_20_body">Filters will be assumed to be Lua filters if they have the <text:span text:style-name="Source_Text">.lua</text:span> extension, and JSON filters otherwise. But the filter type can also be specified explicitly, as shown. Filters are run in the order specified. To include the built-in citeproc filter, use either <text:span text:style-name="Source_Text">citeproc</text:span> or <text:span text:style-name="Source_Text">{type: citeproc}</text:span>.</text:p>
      <text:h text:style-name="Heading_20_2" text:outline-level="2"><text:bookmark-start text:name="general-writer-options-1"/>General writer options<text:bookmark-end text:name="general-writer-options-1"/></text:h>
      <table:table table:name="Table5" table:style-name="Table5">
        <table:table-column table:style-name="Table5.A"/>
        <table:table-column table:style-name="Table5.B"/>
        <table:table-header-rows>
          <table:table-row>
            <table:table-cell table:style-name="TableHeaderRowCell" office:value-type="string">
              <text:p text:style-name="Table_20_Heading">command line</text:p>
            </table:table-cell>
            <table:table-cell table:style-name="TableHeaderRowCell" office:value-type="string">
              <text:p text:style-name="Table_20_Heading">defaults file</text:p>
            </table:table-cell>
          </table:table-row>
        </table:table-header-rows>
        <table:table-row>
          <table:table-cell table:style-name="TableRowCell" office:value-type="string">
            <text:p text:style-name="P88">--standalone</text:p>
          </table:table-cell>
          <table:table-cell table:style-name="TableRowCell" office:value-type="string">
            <text:p text:style-name="Preformatted_20_Text">
<text:span text:style-name="FunctionTok">standalone</text:span><text:span text:style-name="KeywordTok">:</text:span><text:span text:style-name="AttributeTok"><text:s text:c="1"/></text:span><text:span text:style-name="CharTok">true</text:span>
</text:p>
          </table:table-cell>
        </table:table-row>
        <table:table-row>
          <table:table-cell table:style-name="TableRowCell" office:value-type="string">
            <text:p text:style-name="P89">--template letter</text:p>
          </table:table-cell>
          <table:table-cell table:style-name="TableRowCell" office:value-type="string">
            <text:p text:style-name="Preformatted_20_Text">
<text:span text:style-name="FunctionTok">template</text:span><text:span text:style-name="KeywordTok">:</text:span><text:span text:style-name="AttributeTok"><text:s text:c="1"/>letter</text:span>
</text:p>
          </table:table-cell>
        </table:table-row>
        <table:table-row>
          <table:table-cell table:style-name="TableRowCell" office:value-type="string">
            <text:p text:style-name="P90">--variable key=val \</text:p>
            <text:p text:style-name="P91"><text:s text:c="2"/>--variable key2</text:p>
          </table:table-cell>
          <table:table-cell table:style-name="TableRowCell" office:value-type="string">
            <text:p text:style-name="Preformatted_20_Text">
<text:span text:style-name="FunctionTok">variables</text:span><text:span text:style-name="KeywordTok">:</text:span>
</text:p>
            <text:p text:style-name="Preformatted_20_Text">
<text:span text:style-name="AttributeTok"><text:s text:c="2"/></text:span><text:span text:style-name="FunctionTok">key</text:span><text:span text:style-name="KeywordTok">:</text:span><text:span text:style-name="AttributeTok"><text:s text:c="1"/>val</text:span>
</text:p>
            <text:p text:style-name="Preformatted_20_Text">
<text:span text:style-name="AttributeTok"><text:s text:c="2"/></text:span><text:span text:style-name="FunctionTok">key2</text:span><text:span text:style-name="KeywordTok">:</text:span><text:span text:style-name="AttributeTok"><text:s text:c="1"/></text:span><text:span text:style-name="CharTok">true</text:span>
</text:p>
          </table:table-cell>
        </table:table-row>
        <table:table-row>
          <table:table-cell table:style-name="TableRowCell" office:value-type="string">
            <text:p text:style-name="P92">--eol nl</text:p>
          </table:table-cell>
          <table:table-cell table:style-name="TableRowCell" office:value-type="string">
            <text:p text:style-name="Preformatted_20_Text">
<text:span text:style-name="FunctionTok">eol</text:span><text:span text:style-name="KeywordTok">:</text:span><text:span text:style-name="AttributeTok"><text:s text:c="1"/>nl</text:span>
</text:p>
          </table:table-cell>
        </table:table-row>
        <table:table-row>
          <table:table-cell table:style-name="TableRowCell" office:value-type="string">
            <text:p text:style-name="P93">--dpi 300</text:p>
          </table:table-cell>
          <table:table-cell table:style-name="TableRowCell" office:value-type="string">
            <text:p text:style-name="Preformatted_20_Text">
<text:span text:style-name="FunctionTok">dpi</text:span><text:span text:style-name="KeywordTok">:</text:span><text:span text:style-name="AttributeTok"><text:s text:c="1"/></text:span><text:span text:style-name="DecValTok">300</text:span>
</text:p>
          </table:table-cell>
        </table:table-row>
        <table:table-row>
          <table:table-cell table:style-name="TableRowCell" office:value-type="string">
            <text:p text:style-name="P94">--wrap 60</text:p>
          </table:table-cell>
          <table:table-cell table:style-name="TableRowCell" office:value-type="string">
            <text:p text:style-name="Preformatted_20_Text">
<text:span text:style-name="FunctionTok">wrap</text:span><text:span text:style-name="KeywordTok">:</text:span><text:span text:style-name="AttributeTok"><text:s text:c="1"/></text:span><text:span text:style-name="DecValTok">60</text:span>
</text:p>
          </table:table-cell>
        </table:table-row>
        <table:table-row>
          <table:table-cell table:style-name="TableRowCell" office:value-type="string">
            <text:p text:style-name="P95">--columns 72</text:p>
          </table:table-cell>
          <table:table-cell table:style-name="TableRowCell" office:value-type="string">
            <text:p text:style-name="Preformatted_20_Text">
<text:span text:style-name="FunctionTok">columns</text:span><text:span text:style-name="KeywordTok">:</text:span><text:span text:style-name="AttributeTok"><text:s text:c="1"/></text:span><text:span text:style-name="DecValTok">72</text:span>
</text:p>
          </table:table-cell>
        </table:table-row>
        <table:table-row>
          <table:table-cell table:style-name="TableRowCell" office:value-type="string">
            <text:p text:style-name="P96">--table-of-contents</text:p>
          </table:table-cell>
          <table:table-cell table:style-name="TableRowCell" office:value-type="string">
            <text:p text:style-name="Preformatted_20_Text">
<text:span text:style-name="FunctionTok">table-of-contents</text:span><text:span text:style-name="KeywordTok">:</text:span><text:span text:style-name="AttributeTok"><text:s text:c="1"/></text:span><text:span text:style-name="CharTok">true</text:span>
</text:p>
          </table:table-cell>
        </table:table-row>
        <table:table-row>
          <table:table-cell table:style-name="TableRowCell" office:value-type="string">
            <text:p text:style-name="P97">--toc</text:p>
          </table:table-cell>
          <table:table-cell table:style-name="TableRowCell" office:value-type="string">
            <text:p text:style-name="Preformatted_20_Text">
<text:span text:style-name="FunctionTok">toc</text:span><text:span text:style-name="KeywordTok">:</text:span><text:span text:style-name="AttributeTok"><text:s text:c="1"/></text:span><text:span text:style-name="CharTok">true</text:span>
</text:p>
          </table:table-cell>
        </table:table-row>
        <table:table-row>
          <table:table-cell table:style-name="TableRowCell" office:value-type="string">
            <text:p text:style-name="P98">--toc-depth 3</text:p>
          </table:table-cell>
          <table:table-cell table:style-name="TableRowCell" office:value-type="string">
            <text:p text:style-name="Preformatted_20_Text">
<text:span text:style-name="FunctionTok">toc-depth</text:span><text:span text:style-name="KeywordTok">:</text:span><text:span text:style-name="AttributeTok"><text:s text:c="1"/></text:span><text:span text:style-name="DecValTok">3</text:span>
</text:p>
          </table:table-cell>
        </table:table-row>
        <table:table-row>
          <table:table-cell table:style-name="TableRowCell" office:value-type="string">
            <text:p text:style-name="P99">--strip-comments</text:p>
          </table:table-cell>
          <table:table-cell table:style-name="TableRowCell" office:value-type="string">
            <text:p text:style-name="Preformatted_20_Text">
<text:span text:style-name="FunctionTok">strip-comments</text:span><text:span text:style-name="KeywordTok">:</text:span><text:span text:style-name="AttributeTok"><text:s text:c="1"/></text:span><text:span text:style-name="CharTok">true</text:span>
</text:p>
          </table:table-cell>
        </table:table-row>
        <table:table-row>
          <table:table-cell table:style-name="TableRowCell" office:value-type="string">
            <text:p text:style-name="P100">--no-highlight</text:p>
          </table:table-cell>
          <table:table-cell table:style-name="TableRowCell" office:value-type="string">
            <text:p text:style-name="Preformatted_20_Text">
<text:span text:style-name="FunctionTok">highlight-style</text:span><text:span text:style-name="KeywordTok">:</text:span><text:span text:style-name="AttributeTok"><text:s text:c="1"/></text:span><text:span text:style-name="CharTok">null</text:span>
</text:p>
          </table:table-cell>
        </table:table-row>
        <table:table-row>
          <table:table-cell table:style-name="TableRowCell" office:value-type="string">
            <text:p text:style-name="P101">--highlight-style kate</text:p>
          </table:table-cell>
          <table:table-cell table:style-name="TableRowCell" office:value-type="string">
            <text:p text:style-name="Preformatted_20_Text">
<text:span text:style-name="FunctionTok">highlight-style</text:span><text:span text:style-name="KeywordTok">:</text:span><text:span text:style-name="AttributeTok"><text:s text:c="1"/>kate</text:span>
</text:p>
          </table:table-cell>
        </table:table-row>
        <table:table-row>
          <table:table-cell table:style-name="TableRowCell" office:value-type="string">
            <text:p text:style-name="P102">--syntax-definition mylang.xml</text:p>
          </table:table-cell>
          <table:table-cell table:style-name="TableRowCell" office:value-type="string">
            <text:p text:style-name="Preformatted_20_Text">
<text:span text:style-name="FunctionTok">syntax-definitions</text:span><text:span text:style-name="KeywordTok">:</text:span>
</text:p>
            <text:p text:style-name="Preformatted_20_Text">
<text:span text:style-name="AttributeTok"><text:s text:c="2"/></text:span><text:span text:style-name="KeywordTok">-</text:span><text:span text:style-name="AttributeTok"><text:s text:c="1"/>mylang.xml</text:span>
</text:p>
            <text:p text:style-name="Preformatted_20_Text">
<text:span text:style-name="FunctionTok">syntax-definition</text:span><text:span text:style-name="KeywordTok">:</text:span><text:span text:style-name="AttributeTok"><text:s text:c="1"/>mylang.xml</text:span>
</text:p>
          </table:table-cell>
        </table:table-row>
        <table:table-row>
          <table:table-cell table:style-name="TableRowCell" office:value-type="string">
            <text:p text:style-name="P103">--include-in-header inc.tex</text:p>
          </table:table-cell>
          <table:table-cell table:style-name="TableRowCell" office:value-type="string">
            <text:p text:style-name="Preformatted_20_Text">
<text:span text:style-name="FunctionTok">include-in-header</text:span><text:span text:style-name="KeywordTok">:</text:span>
</text:p>
            <text:p text:style-name="Preformatted_20_Text">
<text:span text:style-name="AttributeTok"><text:s text:c="2"/></text:span><text:span text:style-name="KeywordTok">-</text:span><text:span text:style-name="AttributeTok"><text:s text:c="1"/>inc.tex</text:span>
</text:p>
          </table:table-cell>
        </table:table-row>
        <table:table-row>
          <table:table-cell table:style-name="TableRowCell" office:value-type="string">
            <text:p text:style-name="P104">--include-before-body inc.tex</text:p>
          </table:table-cell>
          <table:table-cell table:style-name="TableRowCell" office:value-type="string">
            <text:p text:style-name="Preformatted_20_Text">
<text:span text:style-name="FunctionTok">include-before-body</text:span><text:span text:style-name="KeywordTok">:</text:span>
</text:p>
            <text:p text:style-name="Preformatted_20_Text">
<text:span text:style-name="AttributeTok"><text:s text:c="2"/></text:span><text:span text:style-name="KeywordTok">-</text:span><text:span text:style-name="AttributeTok"><text:s text:c="1"/>inc.tex</text:span>
</text:p>
          </table:table-cell>
        </table:table-row>
        <table:table-row>
          <table:table-cell table:style-name="TableRowCell" office:value-type="string">
            <text:p text:style-name="P105">--include-after-body inc.tex</text:p>
          </table:table-cell>
          <table:table-cell table:style-name="TableRowCell" office:value-type="string">
            <text:p text:style-name="Preformatted_20_Text">
<text:span text:style-name="FunctionTok">include-after-body</text:span><text:span text:style-name="KeywordTok">:</text:span>
</text:p>
            <text:p text:style-name="Preformatted_20_Text">
<text:span text:style-name="AttributeTok"><text:s text:c="2"/></text:span><text:span text:style-name="KeywordTok">-</text:span><text:span text:style-name="AttributeTok"><text:s text:c="1"/>inc.tex</text:span>
</text:p>
          </table:table-cell>
        </table:table-row>
        <table:table-row>
          <table:table-cell table:style-name="TableRowCell" office:value-type="string">
            <text:p text:style-name="P106">--resource-path .:foo</text:p>
          </table:table-cell>
          <table:table-cell table:style-name="TableRowCell" office:value-type="string">
            <text:p text:style-name="Preformatted_20_Text">
<text:span text:style-name="FunctionTok">resource-path</text:span><text:span text:style-name="KeywordTok">:</text:span><text:span text:style-name="AttributeTok"><text:s text:c="1"/></text:span><text:span text:style-name="KeywordTok">[</text:span><text:span text:style-name="StringTok">'.'</text:span><text:span text:style-name="KeywordTok">,</text:span><text:span text:style-name="StringTok">'foo'</text:span><text:span text:style-name="KeywordTok">]</text:span>
</text:p>
          </table:table-cell>
        </table:table-row>
        <table:table-row>
          <table:table-cell table:style-name="TableRowCell" office:value-type="string">
            <text:p text:style-name="P107">--request-header foo:bar</text:p>
          </table:table-cell>
          <table:table-cell table:style-name="TableRowCell" office:value-type="string">
            <text:p text:style-name="Preformatted_20_Text">
<text:span text:style-name="FunctionTok">request-headers</text:span><text:span text:style-name="KeywordTok">:</text:span>
</text:p>
            <text:p text:style-name="Preformatted_20_Text">
<text:span text:style-name="AttributeTok"><text:s text:c="2"/></text:span><text:span text:style-name="KeywordTok">-</text:span><text:span text:style-name="AttributeTok"><text:s text:c="1"/></text:span><text:span text:style-name="KeywordTok">[</text:span><text:span text:style-name="StringTok">"User-Agent"</text:span><text:span text:style-name="KeywordTok">,</text:span><text:span text:style-name="AttributeTok"><text:s text:c="1"/></text:span><text:span text:style-name="StringTok">"Mozilla/5.0"</text:span><text:span text:style-name="KeywordTok">]</text:span>
</text:p>
          </table:table-cell>
        </table:table-row>
        <table:table-row>
          <table:table-cell table:style-name="TableRowCell" office:value-type="string">
            <text:p text:style-name="P108">--no-check-certificate</text:p>
          </table:table-cell>
          <table:table-cell table:style-name="TableRowCell" office:value-type="string">
            <text:p text:style-name="Preformatted_20_Text">
<text:span text:style-name="FunctionTok">no-check-certificate</text:span><text:span text:style-name="KeywordTok">:</text:span><text:span text:style-name="AttributeTok"><text:s text:c="1"/></text:span><text:span text:style-name="CharTok">true</text:span>
</text:p>
          </table:table-cell>
        </table:table-row>
      </table:table>
      <text:h text:style-name="Heading_20_2" text:outline-level="2"><text:bookmark-start text:name="options-affecting-specific-writers-1"/>Options affecting specific writers<text:bookmark-end text:name="options-affecting-specific-writers-1"/></text:h>
      <table:table table:name="Table6" table:style-name="Table6">
        <table:table-column table:style-name="Table6.A"/>
        <table:table-column table:style-name="Table6.B"/>
        <table:table-header-rows>
          <table:table-row>
            <table:table-cell table:style-name="TableHeaderRowCell" office:value-type="string">
              <text:p text:style-name="Table_20_Heading">command line</text:p>
            </table:table-cell>
            <table:table-cell table:style-name="TableHeaderRowCell" office:value-type="string">
              <text:p text:style-name="Table_20_Heading">defaults file</text:p>
            </table:table-cell>
          </table:table-row>
        </table:table-header-rows>
        <table:table-row>
          <table:table-cell table:style-name="TableRowCell" office:value-type="string">
            <text:p text:style-name="P109">--self-contained</text:p>
          </table:table-cell>
          <table:table-cell table:style-name="TableRowCell" office:value-type="string">
            <text:p text:style-name="Preformatted_20_Text">
<text:span text:style-name="FunctionTok">self-contained</text:span><text:span text:style-name="KeywordTok">:</text:span><text:span text:style-name="AttributeTok"><text:s text:c="1"/></text:span><text:span text:style-name="CharTok">true</text:span>
</text:p>
          </table:table-cell>
        </table:table-row>
        <table:table-row>
          <table:table-cell table:style-name="TableRowCell" office:value-type="string">
            <text:p text:style-name="P110">--html-q-tags</text:p>
          </table:table-cell>
          <table:table-cell table:style-name="TableRowCell" office:value-type="string">
            <text:p text:style-name="Preformatted_20_Text">
<text:span text:style-name="FunctionTok">html-q-tags</text:span><text:span text:style-name="KeywordTok">:</text:span><text:span text:style-name="AttributeTok"><text:s text:c="1"/></text:span><text:span text:style-name="CharTok">true</text:span>
</text:p>
          </table:table-cell>
        </table:table-row>
        <table:table-row>
          <table:table-cell table:style-name="TableRowCell" office:value-type="string">
            <text:p text:style-name="P111">--ascii</text:p>
          </table:table-cell>
          <table:table-cell table:style-name="TableRowCell" office:value-type="string">
            <text:p text:style-name="Preformatted_20_Text">
<text:span text:style-name="FunctionTok">ascii</text:span><text:span text:style-name="KeywordTok">:</text:span><text:span text:style-name="AttributeTok"><text:s text:c="1"/></text:span><text:span text:style-name="CharTok">true</text:span>
</text:p>
          </table:table-cell>
        </table:table-row>
        <table:table-row>
          <table:table-cell table:style-name="TableRowCell" office:value-type="string">
            <text:p text:style-name="P112">--reference-links</text:p>
          </table:table-cell>
          <table:table-cell table:style-name="TableRowCell" office:value-type="string">
            <text:p text:style-name="Preformatted_20_Text">
<text:span text:style-name="FunctionTok">reference-links</text:span><text:span text:style-name="KeywordTok">:</text:span><text:span text:style-name="AttributeTok"><text:s text:c="1"/></text:span><text:span text:style-name="CharTok">true</text:span>
</text:p>
          </table:table-cell>
        </table:table-row>
        <table:table-row>
          <table:table-cell table:style-name="TableRowCell" office:value-type="string">
            <text:p text:style-name="P113">--reference-location block</text:p>
          </table:table-cell>
          <table:table-cell table:style-name="TableRowCell" office:value-type="string">
            <text:p text:style-name="Preformatted_20_Text">
<text:span text:style-name="FunctionTok">reference-location</text:span><text:span text:style-name="KeywordTok">:</text:span><text:span text:style-name="AttributeTok"><text:s text:c="1"/>block</text:span>
</text:p>
          </table:table-cell>
        </table:table-row>
        <table:table-row>
          <table:table-cell table:style-name="TableRowCell" office:value-type="string">
            <text:p text:style-name="P114">--markdown-headings atx</text:p>
          </table:table-cell>
          <table:table-cell table:style-name="TableRowCell" office:value-type="string">
            <text:p text:style-name="Preformatted_20_Text">
<text:span text:style-name="FunctionTok">markdown-headings</text:span><text:span text:style-name="KeywordTok">:</text:span><text:span text:style-name="AttributeTok"><text:s text:c="1"/>atx</text:span>
</text:p>
          </table:table-cell>
        </table:table-row>
        <table:table-row>
          <table:table-cell table:style-name="TableRowCell" office:value-type="string">
            <text:p text:style-name="P115">--list-tables</text:p>
          </table:table-cell>
          <table:table-cell table:style-name="TableRowCell" office:value-type="string">
            <text:p text:style-name="Preformatted_20_Text">
<text:span text:style-name="FunctionTok">list-tables</text:span><text:span text:style-name="KeywordTok">:</text:span><text:span text:style-name="AttributeTok"><text:s text:c="1"/></text:span><text:span text:style-name="CharTok">true</text:span>
</text:p>
          </table:table-cell>
        </table:table-row>
        <table:table-row>
          <table:table-cell table:style-name="TableRowCell" office:value-type="string">
            <text:p text:style-name="P116">--top-level-division chapter</text:p>
          </table:table-cell>
          <table:table-cell table:style-name="TableRowCell" office:value-type="string">
            <text:p text:style-name="Preformatted_20_Text">
<text:span text:style-name="FunctionTok">top-level-division</text:span><text:span text:style-name="KeywordTok">:</text:span><text:span text:style-name="AttributeTok"><text:s text:c="1"/>chapter</text:span>
</text:p>
          </table:table-cell>
        </table:table-row>
        <table:table-row>
          <table:table-cell table:style-name="TableRowCell" office:value-type="string">
            <text:p text:style-name="P117">--number-sections</text:p>
          </table:table-cell>
          <table:table-cell table:style-name="TableRowCell" office:value-type="string">
            <text:p text:style-name="Preformatted_20_Text">
<text:span text:style-name="FunctionTok">number-sections</text:span><text:span text:style-name="KeywordTok">:</text:span><text:span text:style-name="AttributeTok"><text:s text:c="1"/></text:span><text:span text:style-name="CharTok">true</text:span>
</text:p>
          </table:table-cell>
        </table:table-row>
        <table:table-row>
          <table:table-cell table:style-name="TableRowCell" office:value-type="string">
            <text:p text:style-name="P118">--number-offset=1,4</text:p>
          </table:table-cell>
          <table:table-cell table:style-name="TableRowCell" office:value-type="string">
            <text:p text:style-name="Preformatted_20_Text">
<text:span text:style-name="FunctionTok">number-offset</text:span><text:span text:style-name="KeywordTok">:</text:span><text:span text:style-name="AttributeTok"><text:s text:c="1"/>\[1,4\]</text:span>
</text:p>
          </table:table-cell>
        </table:table-row>
        <table:table-row>
          <table:table-cell table:style-name="TableRowCell" office:value-type="string">
            <text:p text:style-name="P119">--listings</text:p>
          </table:table-cell>
          <table:table-cell table:style-name="TableRowCell" office:value-type="string">
            <text:p text:style-name="Preformatted_20_Text">
<text:span text:style-name="FunctionTok">listings</text:span><text:span text:style-name="KeywordTok">:</text:span><text:span text:style-name="AttributeTok"><text:s text:c="1"/></text:span><text:span text:style-name="CharTok">true</text:span>
</text:p>
          </table:table-cell>
        </table:table-row>
        <table:table-row>
          <table:table-cell table:style-name="TableRowCell" office:value-type="string">
            <text:p text:style-name="P120">--incremental</text:p>
          </table:table-cell>
          <table:table-cell table:style-name="TableRowCell" office:value-type="string">
            <text:p text:style-name="Preformatted_20_Text">
<text:span text:style-name="FunctionTok">incremental</text:span><text:span text:style-name="KeywordTok">:</text:span><text:span text:style-name="AttributeTok"><text:s text:c="1"/></text:span><text:span text:style-name="CharTok">true</text:span>
</text:p>
          </table:table-cell>
        </table:table-row>
        <table:table-row>
          <table:table-cell table:style-name="TableRowCell" office:value-type="string">
            <text:p text:style-name="P121">--slide-level 2</text:p>
          </table:table-cell>
          <table:table-cell table:style-name="TableRowCell" office:value-type="string">
            <text:p text:style-name="Preformatted_20_Text">
<text:span text:style-name="FunctionTok">slide-level</text:span><text:span text:style-name="KeywordTok">:</text:span><text:span text:style-name="AttributeTok"><text:s text:c="1"/></text:span><text:span text:style-name="DecValTok">2</text:span>
</text:p>
          </table:table-cell>
        </table:table-row>
        <table:table-row>
          <table:table-cell table:style-name="TableRowCell" office:value-type="string">
            <text:p text:style-name="P122">--section-divs</text:p>
          </table:table-cell>
          <table:table-cell table:style-name="TableRowCell" office:value-type="string">
            <text:p text:style-name="Preformatted_20_Text">
<text:span text:style-name="FunctionTok">section-divs</text:span><text:span text:style-name="KeywordTok">:</text:span><text:span text:style-name="AttributeTok"><text:s text:c="1"/></text:span><text:span text:style-name="CharTok">true</text:span>
</text:p>
          </table:table-cell>
        </table:table-row>
        <table:table-row>
          <table:table-cell table:style-name="TableRowCell" office:value-type="string">
            <text:p text:style-name="P123">--email-obfuscation references</text:p>
          </table:table-cell>
          <table:table-cell table:style-name="TableRowCell" office:value-type="string">
            <text:p text:style-name="Preformatted_20_Text">
<text:span text:style-name="FunctionTok">email-obfuscation</text:span><text:span text:style-name="KeywordTok">:</text:span><text:span text:style-name="AttributeTok"><text:s text:c="1"/>references</text:span>
</text:p>
          </table:table-cell>
        </table:table-row>
        <table:table-row>
          <table:table-cell table:style-name="TableRowCell" office:value-type="string">
            <text:p text:style-name="P124">--id-prefix ch1</text:p>
          </table:table-cell>
          <table:table-cell table:style-name="TableRowCell" office:value-type="string">
            <text:p text:style-name="Preformatted_20_Text">
<text:span text:style-name="FunctionTok">identifier-prefix</text:span><text:span text:style-name="KeywordTok">:</text:span><text:span text:style-name="AttributeTok"><text:s text:c="1"/>ch1</text:span>
</text:p>
          </table:table-cell>
        </table:table-row>
        <table:table-row>
          <table:table-cell table:style-name="TableRowCell" office:value-type="string">
            <text:p text:style-name="P125">--title-prefix MySite</text:p>
          </table:table-cell>
          <table:table-cell table:style-name="TableRowCell" office:value-type="string">
            <text:p text:style-name="Preformatted_20_Text">
<text:span text:style-name="FunctionTok">title-prefix</text:span><text:span text:style-name="KeywordTok">:</text:span><text:span text:style-name="AttributeTok"><text:s text:c="1"/>MySite</text:span>
</text:p>
          </table:table-cell>
        </table:table-row>
        <table:table-row>
          <table:table-cell table:style-name="TableRowCell" office:value-type="string">
            <text:p text:style-name="P126">--css styles/screen.css <text:s text:c="1"/>\</text:p>
            <text:p text:style-name="P127"><text:s text:c="2"/>--css styles/special.css</text:p>
          </table:table-cell>
          <table:table-cell table:style-name="TableRowCell" office:value-type="string">
            <text:p text:style-name="Preformatted_20_Text">
<text:span text:style-name="FunctionTok">css</text:span><text:span text:style-name="KeywordTok">:</text:span>
</text:p>
            <text:p text:style-name="Preformatted_20_Text">
<text:span text:style-name="AttributeTok"><text:s text:c="2"/></text:span><text:span text:style-name="KeywordTok">-</text:span><text:span text:style-name="AttributeTok"><text:s text:c="1"/>styles/screen.css</text:span>
</text:p>
            <text:p text:style-name="Preformatted_20_Text">
<text:span text:style-name="AttributeTok"><text:s text:c="2"/></text:span><text:span text:style-name="KeywordTok">-</text:span><text:span text:style-name="AttributeTok"><text:s text:c="1"/>styles/special.css</text:span>
</text:p>
          </table:table-cell>
        </table:table-row>
        <table:table-row>
          <table:table-cell table:style-name="TableRowCell" office:value-type="string">
            <text:p text:style-name="P128">--reference-doc my.docx</text:p>
          </table:table-cell>
          <table:table-cell table:style-name="TableRowCell" office:value-type="string">
            <text:p text:style-name="Preformatted_20_Text">
<text:span text:style-name="FunctionTok">reference-doc</text:span><text:span text:style-name="KeywordTok">:</text:span><text:span text:style-name="AttributeTok"><text:s text:c="1"/>my.docx</text:span>
</text:p>
          </table:table-cell>
        </table:table-row>
        <table:table-row>
          <table:table-cell table:style-name="TableRowCell" office:value-type="string">
            <text:p text:style-name="P129">--epub-cover-image cover.jpg</text:p>
          </table:table-cell>
          <table:table-cell table:style-name="TableRowCell" office:value-type="string">
            <text:p text:style-name="Preformatted_20_Text">
<text:span text:style-name="FunctionTok">epub-cover-image</text:span><text:span text:style-name="KeywordTok">:</text:span><text:span text:style-name="AttributeTok"><text:s text:c="1"/>cover.jpg</text:span>
</text:p>
          </table:table-cell>
        </table:table-row>
        <table:table-row>
          <table:table-cell table:style-name="TableRowCell" office:value-type="string">
            <text:p text:style-name="P130">--epub-title-page=false</text:p>
          </table:table-cell>
          <table:table-cell table:style-name="TableRowCell" office:value-type="string">
            <text:p text:style-name="Preformatted_20_Text">
<text:span text:style-name="FunctionTok">epub-title-page</text:span><text:span text:style-name="KeywordTok">:</text:span><text:span text:style-name="AttributeTok"><text:s text:c="1"/></text:span><text:span text:style-name="CharTok">false</text:span>
</text:p>
          </table:table-cell>
        </table:table-row>
        <table:table-row>
          <table:table-cell table:style-name="TableRowCell" office:value-type="string">
            <text:p text:style-name="P131">--epub-metadata meta.xml</text:p>
          </table:table-cell>
          <table:table-cell table:style-name="TableRowCell" office:value-type="string">
            <text:p text:style-name="Preformatted_20_Text">
<text:span text:style-name="FunctionTok">epub-metadata</text:span><text:span text:style-name="KeywordTok">:</text:span><text:span text:style-name="AttributeTok"><text:s text:c="1"/>meta.xml</text:span>
</text:p>
          </table:table-cell>
        </table:table-row>
        <table:table-row>
          <table:table-cell table:style-name="TableRowCell" office:value-type="string">
            <text:p text:style-name="P132">--epub-embed-font special.otf \</text:p>
            <text:p text:style-name="P133"><text:s text:c="2"/>--epub-embed-font headline.otf</text:p>
          </table:table-cell>
          <table:table-cell table:style-name="TableRowCell" office:value-type="string">
            <text:p text:style-name="Preformatted_20_Text">
<text:span text:style-name="FunctionTok">epub-fonts</text:span><text:span text:style-name="KeywordTok">:</text:span>
</text:p>
            <text:p text:style-name="Preformatted_20_Text">
<text:span text:style-name="AttributeTok"><text:s text:c="2"/></text:span><text:span text:style-name="KeywordTok">-</text:span><text:span text:style-name="AttributeTok"><text:s text:c="1"/>special.otf</text:span>
</text:p>
            <text:p text:style-name="Preformatted_20_Text">
<text:span text:style-name="AttributeTok"><text:s text:c="2"/></text:span><text:span text:style-name="KeywordTok">-</text:span><text:span text:style-name="AttributeTok"><text:s text:c="1"/>headline.otf</text:span>
</text:p>
          </table:table-cell>
        </table:table-row>
        <table:table-row>
          <table:table-cell table:style-name="TableRowCell" office:value-type="string">
            <text:p text:style-name="P134">--split-level 2</text:p>
          </table:table-cell>
          <table:table-cell table:style-name="TableRowCell" office:value-type="string">
            <text:p text:style-name="Preformatted_20_Text">
<text:span text:style-name="FunctionTok">split-level</text:span><text:span text:style-name="KeywordTok">:</text:span><text:span text:style-name="AttributeTok"><text:s text:c="1"/></text:span><text:span text:style-name="DecValTok">2</text:span>
</text:p>
          </table:table-cell>
        </table:table-row>
        <table:table-row>
          <table:table-cell table:style-name="TableRowCell" office:value-type="string">
            <text:p text:style-name="P135">--chunk-template="%i.html"</text:p>
          </table:table-cell>
          <table:table-cell table:style-name="TableRowCell" office:value-type="string">
            <text:p text:style-name="Preformatted_20_Text">
<text:span text:style-name="FunctionTok">chunk-template</text:span><text:span text:style-name="KeywordTok">:</text:span><text:span text:style-name="AttributeTok"><text:s text:c="1"/></text:span><text:span text:style-name="StringTok">"%i.html"</text:span>
</text:p>
          </table:table-cell>
        </table:table-row>
        <table:table-row>
          <table:table-cell table:style-name="TableRowCell" office:value-type="string">
            <text:p text:style-name="P136">--epub-subdirectory=""</text:p>
          </table:table-cell>
          <table:table-cell table:style-name="TableRowCell" office:value-type="string">
            <text:p text:style-name="Preformatted_20_Text">
<text:span text:style-name="FunctionTok">epub-subdirectory</text:span><text:span text:style-name="KeywordTok">:</text:span><text:span text:style-name="AttributeTok"><text:s text:c="1"/></text:span><text:span text:style-name="StringTok">''</text:span>
</text:p>
          </table:table-cell>
        </table:table-row>
        <table:table-row>
          <table:table-cell table:style-name="TableRowCell" office:value-type="string">
            <text:p text:style-name="P137">--ipynb-output best</text:p>
          </table:table-cell>
          <table:table-cell table:style-name="TableRowCell" office:value-type="string">
            <text:p text:style-name="Preformatted_20_Text">
<text:span text:style-name="FunctionTok">ipynb-output</text:span><text:span text:style-name="KeywordTok">:</text:span><text:span text:style-name="AttributeTok"><text:s text:c="1"/>best</text:span>
</text:p>
          </table:table-cell>
        </table:table-row>
        <table:table-row>
          <table:table-cell table:style-name="TableRowCell" office:value-type="string">
            <text:p text:style-name="P138">--pdf-engine xelatex</text:p>
          </table:table-cell>
          <table:table-cell table:style-name="TableRowCell" office:value-type="string">
            <text:p text:style-name="Preformatted_20_Text">
<text:span text:style-name="FunctionTok">pdf-engine</text:span><text:span text:style-name="KeywordTok">:</text:span><text:span text:style-name="AttributeTok"><text:s text:c="1"/>xelatex</text:span>
</text:p>
          </table:table-cell>
        </table:table-row>
        <table:table-row>
          <table:table-cell table:style-name="TableRowCell" office:value-type="string">
            <text:p text:style-name="P139">--pdf-engine-opt=--shell-escape</text:p>
          </table:table-cell>
          <table:table-cell table:style-name="TableRowCell" office:value-type="string">
            <text:p text:style-name="Preformatted_20_Text">
<text:span text:style-name="FunctionTok">pdf-engine-opts</text:span><text:span text:style-name="KeywordTok">:</text:span>
</text:p>
            <text:p text:style-name="Preformatted_20_Text">
<text:span text:style-name="AttributeTok"><text:s text:c="2"/></text:span><text:span text:style-name="KeywordTok">-</text:span><text:span text:style-name="AttributeTok"><text:s text:c="1"/></text:span><text:span text:style-name="StringTok">'-shell-escape'</text:span>
</text:p>
            <text:p text:style-name="Preformatted_20_Text">
<text:span text:style-name="FunctionTok">pdf-engine-opt</text:span><text:span text:style-name="KeywordTok">:</text:span><text:span text:style-name="AttributeTok"><text:s text:c="1"/></text:span><text:span text:style-name="StringTok">'-shell-escape'</text:span>
</text:p>
          </table:table-cell>
        </table:table-row>
      </table:table>
      <text:h text:style-name="Heading_20_2" text:outline-level="2"><text:bookmark-start text:name="citation-rendering-1"/>Citation rendering<text:bookmark-end text:name="citation-rendering-1"/></text:h>
      <table:table table:name="Table7" table:style-name="Table7">
        <table:table-column table:style-name="Table7.A"/>
        <table:table-column table:style-name="Table7.B"/>
        <table:table-header-rows>
          <table:table-row>
            <table:table-cell table:style-name="TableHeaderRowCell" office:value-type="string">
              <text:p text:style-name="Table_20_Heading">command line</text:p>
            </table:table-cell>
            <table:table-cell table:style-name="TableHeaderRowCell" office:value-type="string">
              <text:p text:style-name="Table_20_Heading">defaults file</text:p>
            </table:table-cell>
          </table:table-row>
        </table:table-header-rows>
        <table:table-row>
          <table:table-cell table:style-name="TableRowCell" office:value-type="string">
            <text:p text:style-name="P140">--citeproc</text:p>
          </table:table-cell>
          <table:table-cell table:style-name="TableRowCell" office:value-type="string">
            <text:p text:style-name="Preformatted_20_Text">
<text:span text:style-name="FunctionTok">citeproc</text:span><text:span text:style-name="KeywordTok">:</text:span><text:span text:style-name="AttributeTok"><text:s text:c="1"/></text:span><text:span text:style-name="CharTok">true</text:span>
</text:p>
          </table:table-cell>
        </table:table-row>
        <table:table-row>
          <table:table-cell table:style-name="TableRowCell" office:value-type="string">
            <text:p text:style-name="P141">--bibliography logic.bib</text:p>
          </table:table-cell>
          <table:table-cell table:style-name="TableRowCell" office:value-type="string">
            <text:p text:style-name="Preformatted_20_Text">
<text:span text:style-name="FunctionTok">bibliography</text:span><text:span text:style-name="KeywordTok">:</text:span><text:span text:style-name="AttributeTok"><text:s text:c="1"/>logic.bib</text:span>
</text:p>
          </table:table-cell>
        </table:table-row>
        <table:table-row>
          <table:table-cell table:style-name="TableRowCell" office:value-type="string">
            <text:p text:style-name="P142">--csl ieee.csl</text:p>
          </table:table-cell>
          <table:table-cell table:style-name="TableRowCell" office:value-type="string">
            <text:p text:style-name="Preformatted_20_Text">
<text:span text:style-name="FunctionTok">csl</text:span><text:span text:style-name="KeywordTok">:</text:span><text:span text:style-name="AttributeTok"><text:s text:c="1"/>ieee.csl</text:span>
</text:p>
          </table:table-cell>
        </table:table-row>
        <table:table-row>
          <table:table-cell table:style-name="TableRowCell" office:value-type="string">
            <text:p text:style-name="P143">--citation-abbreviations ab.json</text:p>
          </table:table-cell>
          <table:table-cell table:style-name="TableRowCell" office:value-type="string">
            <text:p text:style-name="Preformatted_20_Text">
<text:span text:style-name="FunctionTok">citation-abbreviations</text:span><text:span text:style-name="KeywordTok">:</text:span><text:span text:style-name="AttributeTok"><text:s text:c="1"/>ab.json</text:span>
</text:p>
          </table:table-cell>
        </table:table-row>
        <table:table-row>
          <table:table-cell table:style-name="TableRowCell" office:value-type="string">
            <text:p text:style-name="P144">--natbib</text:p>
          </table:table-cell>
          <table:table-cell table:style-name="TableRowCell" office:value-type="string">
            <text:p text:style-name="Preformatted_20_Text">
<text:span text:style-name="FunctionTok">cite-method</text:span><text:span text:style-name="KeywordTok">:</text:span><text:span text:style-name="AttributeTok"><text:s text:c="1"/>natbib</text:span>
</text:p>
          </table:table-cell>
        </table:table-row>
        <table:table-row>
          <table:table-cell table:style-name="TableRowCell" office:value-type="string">
            <text:p text:style-name="P145">--biblatex</text:p>
          </table:table-cell>
          <table:table-cell table:style-name="TableRowCell" office:value-type="string">
            <text:p text:style-name="Preformatted_20_Text">
<text:span text:style-name="FunctionTok">cite-method</text:span><text:span text:style-name="KeywordTok">:</text:span><text:span text:style-name="AttributeTok"><text:s text:c="1"/>biblatex</text:span>
</text:p>
          </table:table-cell>
        </table:table-row>
      </table:table>
      <text:p text:style-name="First_20_paragraph"><text:span text:style-name="Source_Text">cite-method</text:span> can be <text:span text:style-name="Source_Text">citeproc</text:span>, <text:span text:style-name="Source_Text">natbib</text:span>, or <text:span text:style-name="Source_Text">biblatex</text:span>. This only affects LaTeX output. If you want to use citeproc to format citations, you should also set ‘citeproc: true’.</text:p>
      <text:p text:style-name="Text_20_body">If you need control over when the citeproc processing is done relative to other filters, you should instead use <text:span text:style-name="Source_Text">citeproc</text:span> in the list of <text:span text:style-name="Source_Text">filters</text:span> (see <text:a xlink:type="simple" xlink:href="#reader-options-1" office:name=""><text:span text:style-name="Definition">Reader options</text:span></text:a>).</text:p>
      <text:h text:style-name="Heading_20_2" text:outline-level="2"><text:bookmark-start text:name="math-rendering-in-html-1"/>Math rendering in HTML<text:bookmark-end text:name="math-rendering-in-html-1"/></text:h>
      <table:table table:name="Table8" table:style-name="Table8">
        <table:table-column table:style-name="Table8.A"/>
        <table:table-column table:style-name="Table8.B"/>
        <table:table-header-rows>
          <table:table-row>
            <table:table-cell table:style-name="TableHeaderRowCell" office:value-type="string">
              <text:p text:style-name="Table_20_Heading">command line</text:p>
            </table:table-cell>
            <table:table-cell table:style-name="TableHeaderRowCell" office:value-type="string">
              <text:p text:style-name="Table_20_Heading">defaults file</text:p>
            </table:table-cell>
          </table:table-row>
        </table:table-header-rows>
        <table:table-row>
          <table:table-cell table:style-name="TableRowCell" office:value-type="string">
            <text:p text:style-name="P146">--mathjax</text:p>
          </table:table-cell>
          <table:table-cell table:style-name="TableRowCell" office:value-type="string">
            <text:p text:style-name="Preformatted_20_Text">
<text:span text:style-name="FunctionTok">html-math-method</text:span><text:span text:style-name="KeywordTok">:</text:span>
</text:p>
            <text:p text:style-name="Preformatted_20_Text">
<text:span text:style-name="AttributeTok"><text:s text:c="2"/></text:span><text:span text:style-name="FunctionTok">method</text:span><text:span text:style-name="KeywordTok">:</text:span><text:span text:style-name="AttributeTok"><text:s text:c="1"/>mathjax</text:span>
</text:p>
          </table:table-cell>
        </table:table-row>
        <table:table-row>
          <table:table-cell table:style-name="TableRowCell" office:value-type="string">
            <text:p text:style-name="P147">--mathml</text:p>
          </table:table-cell>
          <table:table-cell table:style-name="TableRowCell" office:value-type="string">
            <text:p text:style-name="Preformatted_20_Text">
<text:span text:style-name="FunctionTok">html-math-method</text:span><text:span text:style-name="KeywordTok">:</text:span>
</text:p>
            <text:p text:style-name="Preformatted_20_Text">
<text:span text:style-name="AttributeTok"><text:s text:c="2"/></text:span><text:span text:style-name="FunctionTok">method</text:span><text:span text:style-name="KeywordTok">:</text:span><text:span text:style-name="AttributeTok"><text:s text:c="1"/>mathml</text:span>
</text:p>
          </table:table-cell>
        </table:table-row>
        <table:table-row>
          <table:table-cell table:style-name="TableRowCell" office:value-type="string">
            <text:p text:style-name="P148">--webtex</text:p>
          </table:table-cell>
          <table:table-cell table:style-name="TableRowCell" office:value-type="string">
            <text:p text:style-name="Preformatted_20_Text">
<text:span text:style-name="FunctionTok">html-math-method</text:span><text:span text:style-name="KeywordTok">:</text:span>
</text:p>
            <text:p text:style-name="Preformatted_20_Text">
<text:span text:style-name="AttributeTok"><text:s text:c="2"/></text:span><text:span text:style-name="FunctionTok">method</text:span><text:span text:style-name="KeywordTok">:</text:span><text:span text:style-name="AttributeTok"><text:s text:c="1"/>webtex</text:span>
</text:p>
          </table:table-cell>
        </table:table-row>
        <table:table-row>
          <table:table-cell table:style-name="TableRowCell" office:value-type="string">
            <text:p text:style-name="P149">--katex</text:p>
          </table:table-cell>
          <table:table-cell table:style-name="TableRowCell" office:value-type="string">
            <text:p text:style-name="Preformatted_20_Text">
<text:span text:style-name="FunctionTok">html-math-method</text:span><text:span text:style-name="KeywordTok">:</text:span>
</text:p>
            <text:p text:style-name="Preformatted_20_Text">
<text:span text:style-name="AttributeTok"><text:s text:c="2"/></text:span><text:span text:style-name="FunctionTok">method</text:span><text:span text:style-name="KeywordTok">:</text:span><text:span text:style-name="AttributeTok"><text:s text:c="1"/>katex</text:span>
</text:p>
          </table:table-cell>
        </table:table-row>
        <table:table-row>
          <table:table-cell table:style-name="TableRowCell" office:value-type="string">
            <text:p text:style-name="P150">--gladtex</text:p>
          </table:table-cell>
          <table:table-cell table:style-name="TableRowCell" office:value-type="string">
            <text:p text:style-name="Preformatted_20_Text">
<text:span text:style-name="FunctionTok">html-math-method</text:span><text:span text:style-name="KeywordTok">:</text:span>
</text:p>
            <text:p text:style-name="Preformatted_20_Text">
<text:span text:style-name="AttributeTok"><text:s text:c="2"/></text:span><text:span text:style-name="FunctionTok">method</text:span><text:span text:style-name="KeywordTok">:</text:span><text:span text:style-name="AttributeTok"><text:s text:c="1"/>gladtex</text:span>
</text:p>
          </table:table-cell>
        </table:table-row>
      </table:table>
      <text:p text:style-name="First_20_paragraph">In addition to the values listed above, <text:span text:style-name="Source_Text">method</text:span> can have the value <text:span text:style-name="Source_Text">plain</text:span>.</text:p>
      <text:p text:style-name="Text_20_body">If the command line option accepts a URL argument, an <text:span text:style-name="Source_Text">url:</text:span> field can be added to <text:span text:style-name="Source_Text">html-math-method:</text:span>.</text:p>
      <text:h text:style-name="Heading_20_2" text:outline-level="2"><text:bookmark-start text:name="options-for-wrapper-scripts-1"/>Options for wrapper scripts<text:bookmark-end text:name="options-for-wrapper-scripts-1"/></text:h>
      <table:table table:name="Table9" table:style-name="Table9">
        <table:table-column table:style-name="Table9.A"/>
        <table:table-column table:style-name="Table9.B"/>
        <table:table-header-rows>
          <table:table-row>
            <table:table-cell table:style-name="TableHeaderRowCell" office:value-type="string">
              <text:p text:style-name="Table_20_Heading">command line</text:p>
            </table:table-cell>
            <table:table-cell table:style-name="TableHeaderRowCell" office:value-type="string">
              <text:p text:style-name="Table_20_Heading">defaults file</text:p>
            </table:table-cell>
          </table:table-row>
        </table:table-header-rows>
        <table:table-row>
          <table:table-cell table:style-name="TableRowCell" office:value-type="string">
            <text:p text:style-name="P151">--dump-args</text:p>
          </table:table-cell>
          <table:table-cell table:style-name="TableRowCell" office:value-type="string">
            <text:p text:style-name="Preformatted_20_Text">
<text:span text:style-name="FunctionTok">dump-args</text:span><text:span text:style-name="KeywordTok">:</text:span><text:span text:style-name="AttributeTok"><text:s text:c="1"/></text:span><text:span text:style-name="CharTok">true</text:span>
</text:p>
          </table:table-cell>
        </table:table-row>
        <table:table-row>
          <table:table-cell table:style-name="TableRowCell" office:value-type="string">
            <text:p text:style-name="P152">--ignore-args</text:p>
          </table:table-cell>
          <table:table-cell table:style-name="TableRowCell" office:value-type="string">
            <text:p text:style-name="Preformatted_20_Text">
<text:span text:style-name="FunctionTok">ignore-args</text:span><text:span text:style-name="KeywordTok">:</text:span><text:span text:style-name="AttributeTok"><text:s text:c="1"/></text:span><text:span text:style-name="CharTok">true</text:span>
</text:p>
          </table:table-cell>
        </table:table-row>
      </table:table>
      <text:h text:style-name="Heading_20_1" text:outline-level="1"><text:bookmark-start text:name="templates"/>Templates<text:bookmark-end text:name="templates"/></text:h>
      <text:p text:style-name="First_20_paragraph">When the <text:span text:style-name="Source_Text">-s/--standalone</text:span> option is used, pandoc uses a template to add header and footer material that is needed for a self-standing document. To see the default template that is used, just type</text:p>
      <text:p text:style-name="P153">pandoc -D *FORMAT*</text:p>
      <text:p text:style-name="First_20_paragraph">where <text:span text:style-name="T1">FORMAT</text:span> is the name of the output format. A custom template can be specified using the <text:span text:style-name="Source_Text">--template</text:span> option. You can also override the system default templates for a given output format <text:span text:style-name="T1">FORMAT</text:span> by putting a file <text:span text:style-name="Source_Text">templates/default.*FORMAT*</text:span> in the user data directory (see <text:span text:style-name="Source_Text">--data-dir</text:span>, above). <text:span text:style-name="T1">Exceptions:</text:span></text:p>
      <text:list text:style-name="L10">
        <text:list-item>
          <text:p text:style-name="P154">For <text:span text:style-name="Source_Text">odt</text:span> output, customize the <text:span text:style-name="Source_Text">default.opendocument</text:span> template.</text:p>
        </text:list-item>
        <text:list-item>
          <text:p text:style-name="P154">For <text:span text:style-name="Source_Text">pdf</text:span> output, customize the <text:span text:style-name="Source_Text">default.latex</text:span> template (or the <text:span text:style-name="Source_Text">default.context</text:span> template, if you use <text:span text:style-name="Source_Text">-t context</text:span>, or the <text:span text:style-name="Source_Text">default.ms</text:span> template, if you use <text:span text:style-name="Source_Text">-t ms</text:span>, or the <text:span text:style-name="Source_Text">default.html</text:span> template, if you use <text:span text:style-name="Source_Text">-t html</text:span>).</text:p>
        </text:list-item>
        <text:list-item>
          <text:p text:style-name="P154"><text:span text:style-name="Source_Text">docx</text:span> and <text:span text:style-name="Source_Text">pptx</text:span> have no template (however, you can use <text:span text:style-name="Source_Text">--reference-doc</text:span> to customize the output).</text:p>
        </text:list-item>
      </text:list>
      <text:p text:style-name="First_20_paragraph">Templates contain <text:span text:style-name="T1">variables</text:span>, which allow for the inclusion of arbitrary information at any point in the file. They may be set at the command line using the <text:span text:style-name="Source_Text">-V/--variable</text:span> option. If a variable is not set, pandoc will look for the key in the document’s metadata, which can be set using either <text:a xlink:type="simple" xlink:href="#extension-yaml_metadata_block" office:name=""><text:span text:style-name="Definition">YAML metadata blocks</text:span></text:a> or with the <text:span text:style-name="Source_Text">-M/--metadata</text:span> option. In addition, some variables are given default values by pandoc. See <text:a xlink:type="simple" xlink:href="#variables" office:name=""><text:span text:style-name="Definition">Variables</text:span></text:a> below for a list of variables used in pandoc’s default templates.</text:p>
      <text:p text:style-name="Text_20_body">If you use custom templates, you may need to revise them as pandoc changes. We recommend tracking the changes in the default templates, and modifying your custom templates accordingly. An easy way to do this is to fork the <text:a xlink:type="simple" xlink:href="https://github.com/jgm/pandoc-templates" office:name=""><text:span text:style-name="Definition">pandoc-templates</text:span></text:a> repository and merge in changes after each pandoc release.</text:p>
      <text:h text:style-name="Heading_20_2" text:outline-level="2"><text:bookmark-start text:name="template-syntax"/>Template syntax<text:bookmark-end text:name="template-syntax"/></text:h>
      <text:h text:style-name="Heading_20_3" text:outline-level="3"><text:bookmark-start text:name="comments"/>Comments<text:bookmark-end text:name="comments"/></text:h>
      <text:p text:style-name="First_20_paragraph">Anything between the sequence <text:span text:style-name="Source_Text">$--</text:span> and the end of the line will be treated as a comment and omitted from the output.</text:p>
      <text:h text:style-name="Heading_20_3" text:outline-level="3"><text:bookmark-start text:name="delimiters"/>Delimiters<text:bookmark-end text:name="delimiters"/></text:h>
      <text:p text:style-name="First_20_paragraph">To mark variables and control structures in the template, either <text:span text:style-name="Source_Text">$</text:span>…<text:span text:style-name="Source_Text">$</text:span> or <text:span text:style-name="Source_Text">${</text:span>…<text:span text:style-name="Source_Text">}</text:span> may be used as delimiters. The styles may also be mixed in the same template, but the opening and closing delimiter must match in each case. The opening delimiter may be followed by one or more spaces or tabs, which will be ignored. The closing delimiter may be preceded by one or more spaces or tabs, which will be ignored.</text:p>
      <text:p text:style-name="Text_20_body">To include a literal <text:span text:style-name="Source_Text">$</text:span> in the document, use <text:span text:style-name="Source_Text">$$</text:span>.</text:p>
      <text:h text:style-name="Heading_20_3" text:outline-level="3"><text:bookmark-start text:name="interpolated-variables"/>Interpolated variables<text:bookmark-end text:name="interpolated-variables"/></text:h>
      <text:p text:style-name="First_20_paragraph">A slot for an interpolated variable is a variable name surrounded by matched delimiters. Variable names must begin with a letter and can contain letters, numbers, <text:span text:style-name="Source_Text">_</text:span>, <text:span text:style-name="Source_Text">-</text:span>, and <text:span text:style-name="Source_Text">.</text:span>. The keywords <text:span text:style-name="Source_Text">it</text:span>, <text:span text:style-name="Source_Text">if</text:span>, <text:span text:style-name="Source_Text">else</text:span>, <text:span text:style-name="Source_Text">endif</text:span>, <text:span text:style-name="Source_Text">for</text:span>, <text:span text:style-name="Source_Text">sep</text:span>, and <text:span text:style-name="Source_Text">endfor</text:span> may not be used as variable names. Examples:</text:p>
      <text:p text:style-name="P155">$foo$</text:p>
      <text:p text:style-name="P156">$foo.bar.baz$</text:p>
      <text:p text:style-name="P157">$foo_bar.baz-bim$</text:p>
      <text:p text:style-name="P158">$ foo $</text:p>
      <text:p text:style-name="P159">${foo}</text:p>
      <text:p text:style-name="P160">${foo.bar.baz}</text:p>
      <text:p text:style-name="P161">${foo_bar.baz-bim}</text:p>
      <text:p text:style-name="P162">${ foo }</text:p>
      <text:p text:style-name="First_20_paragraph">Variable names with periods are used to get at structured variable values. So, for example, <text:span text:style-name="Source_Text">employee.salary</text:span> will return the value of the <text:span text:style-name="Source_Text">salary</text:span> field of the object that is the value of the <text:span text:style-name="Source_Text">employee</text:span> field.</text:p>
      <text:list text:style-name="L11">
        <text:list-item>
          <text:p text:style-name="P163">If the value of the variable is a simple value, it will be rendered verbatim. (Note that no escaping is done; the assumption is that the calling program will escape the strings appropriately for the output format.)</text:p>
        </text:list-item>
        <text:list-item>
          <text:p text:style-name="P163">If the value is a list, the values will be concatenated.</text:p>
        </text:list-item>
        <text:list-item>
          <text:p text:style-name="P163">If the value is a map, the string <text:span text:style-name="Source_Text">true</text:span> will be rendered.</text:p>
        </text:list-item>
        <text:list-item>
          <text:p text:style-name="P163">Every other value will be rendered as the empty string.</text:p>
        </text:list-item>
      </text:list>
      <text:h text:style-name="Heading_20_3" text:outline-level="3"><text:bookmark-start text:name="conditionals"/>Conditionals<text:bookmark-end text:name="conditionals"/></text:h>
      <text:p text:style-name="First_20_paragraph">A conditional begins with <text:span text:style-name="Source_Text">if(variable)</text:span> (enclosed in matched delimiters) and ends with <text:span text:style-name="Source_Text">endif</text:span> (enclosed in matched delimiters). It may optionally contain an <text:span text:style-name="Source_Text">else</text:span> (enclosed in matched delimiters). The <text:span text:style-name="Source_Text">if</text:span> section is used if <text:span text:style-name="Source_Text">variable</text:span> has a true value, otherwise the <text:span text:style-name="Source_Text">else</text:span> section is used (if present). The following values count as true:</text:p>
      <text:list text:style-name="L12">
        <text:list-item>
          <text:p text:style-name="P164">any map</text:p>
        </text:list-item>
        <text:list-item>
          <text:p text:style-name="P164">any array containing at least one true value</text:p>
        </text:list-item>
        <text:list-item>
          <text:p text:style-name="P164">any nonempty string</text:p>
        </text:list-item>
        <text:list-item>
          <text:p text:style-name="P164">boolean True</text:p>
        </text:list-item>
      </text:list>
      <text:p text:style-name="First_20_paragraph">Note that in YAML metadata (and metadata specified on the command line using <text:span text:style-name="Source_Text">-M/--metadata</text:span>), unquoted <text:span text:style-name="Source_Text">true</text:span> and <text:span text:style-name="Source_Text">false</text:span> will be interpreted as Boolean values. But a variable specified on the command line using <text:span text:style-name="Source_Text">-V/--variable</text:span> will always be given a string value. Hence a conditional <text:span text:style-name="Source_Text">if(foo)</text:span> will be triggered if you use <text:span text:style-name="Source_Text">-V foo=false</text:span>, but not if you use <text:span text:style-name="Source_Text">-M foo=false</text:span>.</text:p>
      <text:p text:style-name="Text_20_body">Examples:</text:p>
      <text:p text:style-name="P165">$if(foo)$bar$endif$</text:p>
      <text:p text:style-name="P166"/>
      <text:p text:style-name="P167">$if(foo)$</text:p>
      <text:p text:style-name="P168"><text:s text:c="2"/>$foo$</text:p>
      <text:p text:style-name="P169">$endif$</text:p>
      <text:p text:style-name="P170"/>
      <text:p text:style-name="P171">$if(foo)$</text:p>
      <text:p text:style-name="P172">part one</text:p>
      <text:p text:style-name="P173">$else$</text:p>
      <text:p text:style-name="P174">part two</text:p>
      <text:p text:style-name="P175">$endif$</text:p>
      <text:p text:style-name="P176"/>
      <text:p text:style-name="P177">${if(foo)}bar${endif}</text:p>
      <text:p text:style-name="P178"/>
      <text:p text:style-name="P179">${if(foo)}</text:p>
      <text:p text:style-name="P180"><text:s text:c="2"/>${foo}</text:p>
      <text:p text:style-name="P181">${endif}</text:p>
      <text:p text:style-name="P182"/>
      <text:p text:style-name="P183">${if(foo)}</text:p>
      <text:p text:style-name="P184">${ foo.bar }</text:p>
      <text:p text:style-name="P185">${else}</text:p>
      <text:p text:style-name="P186">no foo!</text:p>
      <text:p text:style-name="P187">${endif}</text:p>
      <text:p text:style-name="First_20_paragraph">The keyword <text:span text:style-name="Source_Text">elseif</text:span> may be used to simplify complex nested conditionals:</text:p>
      <text:p text:style-name="P188">$if(foo)$</text:p>
      <text:p text:style-name="P189">XXX</text:p>
      <text:p text:style-name="P190">$elseif(bar)$</text:p>
      <text:p text:style-name="P191">YYY</text:p>
      <text:p text:style-name="P192">$else$</text:p>
      <text:p text:style-name="P193">ZZZ</text:p>
      <text:p text:style-name="P194">$endif$</text:p>
      <text:h text:style-name="Heading_20_3" text:outline-level="3"><text:bookmark-start text:name="for-loops"/>For loops<text:bookmark-end text:name="for-loops"/></text:h>
      <text:p text:style-name="First_20_paragraph">A for loop begins with <text:span text:style-name="Source_Text">for(variable)</text:span> (enclosed in matched delimiters) and ends with <text:span text:style-name="Source_Text">endfor</text:span> (enclosed in matched delimiters).</text:p>
      <text:list text:style-name="L13">
        <text:list-item>
          <text:p text:style-name="P195">If <text:span text:style-name="Source_Text">variable</text:span> is an array, the material inside the loop will be evaluated repeatedly, with <text:span text:style-name="Source_Text">variable</text:span> being set to each value of the array in turn, and concatenated.</text:p>
        </text:list-item>
        <text:list-item>
          <text:p text:style-name="P195">If <text:span text:style-name="Source_Text">variable</text:span> is a map, the material inside will be set to the map.</text:p>
        </text:list-item>
        <text:list-item>
          <text:p text:style-name="P195">If the value of the associated variable is not an array or a map, a single iteration will be performed on its value.</text:p>
        </text:list-item>
      </text:list>
      <text:p text:style-name="First_20_paragraph">Examples:</text:p>
      <text:p text:style-name="P196">$for(foo)$$foo$$sep$, $endfor$</text:p>
      <text:p text:style-name="P197"/>
      <text:p text:style-name="P198">$for(foo)$</text:p>
      <text:p text:style-name="P199"><text:s text:c="2"/>- $foo.last$, $foo.first$</text:p>
      <text:p text:style-name="P200">$endfor$</text:p>
      <text:p text:style-name="P201"/>
      <text:p text:style-name="P202">${ for(foo.bar) }</text:p>
      <text:p text:style-name="P203"><text:s text:c="2"/>- ${ foo.bar.last }, ${ foo.bar.first }</text:p>
      <text:p text:style-name="P204">${ endfor }</text:p>
      <text:p text:style-name="P205"/>
      <text:p text:style-name="P206">$for(mymap)$</text:p>
      <text:p text:style-name="P207">$it.name$: $it.office$</text:p>
      <text:p text:style-name="P208">$endfor$</text:p>
      <text:p text:style-name="First_20_paragraph">You may optionally specify a separator between consecutive values using <text:span text:style-name="Source_Text">sep</text:span> (enclosed in matched delimiters). The material between <text:span text:style-name="Source_Text">sep</text:span> and the <text:span text:style-name="Source_Text">endfor</text:span> is the separator.</text:p>
      <text:p text:style-name="P209">${ for(foo) }${ foo }${ sep }, ${ endfor }</text:p>
      <text:p text:style-name="First_20_paragraph">Instead of using <text:span text:style-name="Source_Text">variable</text:span> inside the loop, the special anaphoric keyword <text:span text:style-name="Source_Text">it</text:span> may be used.</text:p>
      <text:p text:style-name="P210">${ for(foo.bar) }</text:p>
      <text:p text:style-name="P211"><text:s text:c="2"/>- ${ it.last }, ${ it.first }</text:p>
      <text:p text:style-name="P212">${ endfor }</text:p>
      <text:h text:style-name="Heading_20_3" text:outline-level="3"><text:bookmark-start text:name="partials"/>Partials<text:bookmark-end text:name="partials"/></text:h>
      <text:p text:style-name="First_20_paragraph">Partials (subtemplates stored in different files) may be included by using the name of the partial, followed by <text:span text:style-name="Source_Text">()</text:span>, for example:</text:p>
      <text:p text:style-name="P213">${ styles() }</text:p>
      <text:p text:style-name="First_20_paragraph">Partials will be sought in the directory containing the main template. The file name will be assumed to have the same extension as the main template if it lacks an extension. When calling the partial, the full name including file extension can also be used:</text:p>
      <text:p text:style-name="P214">${ styles.html() }</text:p>
      <text:p text:style-name="First_20_paragraph">(If a partial is not found in the directory of the template and the template path is given as a relative path, it will also be sought in the <text:span text:style-name="Source_Text">templates</text:span> subdirectory of the user data directory.)</text:p>
      <text:p text:style-name="Text_20_body">Partials may optionally be applied to variables using a colon:</text:p>
      <text:p text:style-name="P215">${ date:fancy() }</text:p>
      <text:p text:style-name="P216"/>
      <text:p text:style-name="P217">${ articles:bibentry() }</text:p>
      <text:p text:style-name="First_20_paragraph">If <text:span text:style-name="Source_Text">articles</text:span> is an array, this will iterate over its values, applying the partial <text:span text:style-name="Source_Text">bibentry()</text:span> to each one. So the second example above is equivalent to</text:p>
      <text:p text:style-name="P218">${ for(articles) }</text:p>
      <text:p text:style-name="P219">${ it:bibentry() }</text:p>
      <text:p text:style-name="P220">${ endfor }</text:p>
      <text:p text:style-name="First_20_paragraph">Note that the anaphoric keyword <text:span text:style-name="Source_Text">it</text:span> must be used when iterating over partials. In the above examples, the <text:span text:style-name="Source_Text">bibentry</text:span> partial should contain <text:span text:style-name="Source_Text">it.title</text:span> (and so on) instead of <text:span text:style-name="Source_Text">articles.title</text:span>.</text:p>
      <text:p text:style-name="Text_20_body">Final newlines are omitted from included partials.</text:p>
      <text:p text:style-name="Text_20_body">Partials may include other partials.</text:p>
      <text:p text:style-name="Text_20_body">A separator between values of an array may be specified in square brackets, immediately after the variable name or partial:</text:p>
      <text:p text:style-name="P221">${months[, ]}$</text:p>
      <text:p text:style-name="P222"/>
      <text:p text:style-name="P223">${articles:bibentry()[; ]$</text:p>
      <text:p text:style-name="First_20_paragraph">The separator in this case is literal and (unlike with <text:span text:style-name="Source_Text">sep</text:span> in an explicit <text:span text:style-name="Source_Text">for</text:span> loop) cannot contain interpolated variables or other template directives.</text:p>
      <text:h text:style-name="Heading_20_3" text:outline-level="3"><text:bookmark-start text:name="nesting"/>Nesting<text:bookmark-end text:name="nesting"/></text:h>
      <text:p text:style-name="First_20_paragraph">To ensure that content is “nested,” that is, subsequent lines indented, use the <text:span text:style-name="Source_Text">^</text:span> directive:</text:p>
      <text:p text:style-name="P224">$item.number$ <text:s text:c="1"/>$^$$item.description$ ($item.price$)</text:p>
      <text:p text:style-name="First_20_paragraph">In this example, if <text:span text:style-name="Source_Text">item.description</text:span> has multiple lines, they will all be indented to line up with the first line:</text:p>
      <text:p text:style-name="P225">00123 <text:s text:c="1"/>A fine bottle of 18-year old</text:p>
      <text:p text:style-name="P226"><text:s text:c="7"/>Oban whiskey. ($148)</text:p>
      <text:p text:style-name="First_20_paragraph">To nest multiple lines to the same level, align them with the <text:span text:style-name="Source_Text">^</text:span> directive in the template. For example:</text:p>
      <text:p text:style-name="P227">$item.number$ <text:s text:c="1"/>$^$$item.description$ ($item.price$)</text:p>
      <text:p text:style-name="P228"><text:s text:c="15"/>(Available til $item.sellby$.)</text:p>
      <text:p text:style-name="First_20_paragraph">will produce</text:p>
      <text:p text:style-name="P229">00123 <text:s text:c="1"/>A fine bottle of 18-year old</text:p>
      <text:p text:style-name="P230"><text:s text:c="7"/>Oban whiskey. ($148)</text:p>
      <text:p text:style-name="P231"><text:s text:c="7"/>(Available til March 30, 2020.)</text:p>
      <text:p text:style-name="First_20_paragraph">If a variable occurs by itself on a line, preceded by whitespace and not followed by further text or directives on the same line, and the variable’s value contains multiple lines, it will be nested automatically.</text:p>
      <text:h text:style-name="Heading_20_3" text:outline-level="3"><text:bookmark-start text:name="breakable-spaces"/>Breakable spaces<text:bookmark-end text:name="breakable-spaces"/></text:h>
      <text:p text:style-name="First_20_paragraph">Normally, spaces in the template itself (as opposed to values of the interpolated variables) are not breakable, but they can be made breakable in part of the template by using the <text:span text:style-name="Source_Text">~</text:span> keyword (ended with another <text:span text:style-name="Source_Text">~</text:span>).</text:p>
      <text:p text:style-name="P232">$~$This long line may break if the document is rendered</text:p>
      <text:p text:style-name="P233">with a short line length.$~$</text:p>
      <text:h text:style-name="Heading_20_3" text:outline-level="3"><text:bookmark-start text:name="pipes"/>Pipes<text:bookmark-end text:name="pipes"/></text:h>
      <text:p text:style-name="First_20_paragraph">A pipe transforms the value of a variable or partial. Pipes are specified using a slash (<text:span text:style-name="Source_Text">/</text:span>) between the variable name (or partial) and the pipe name. Example:</text:p>
      <text:p text:style-name="P234">$for(name)$</text:p>
      <text:p text:style-name="P235">$name/uppercase$</text:p>
      <text:p text:style-name="P236">$endfor$</text:p>
      <text:p text:style-name="P237"/>
      <text:p text:style-name="P238">$for(metadata/pairs)$</text:p>
      <text:p text:style-name="P239">- $it.key$: $it.value$</text:p>
      <text:p text:style-name="P240">$endfor$</text:p>
      <text:p text:style-name="P241"/>
      <text:p text:style-name="P242">$employee:name()/uppercase$</text:p>
      <text:p text:style-name="First_20_paragraph">Pipes may be chained:</text:p>
      <text:p text:style-name="P243">$for(employees/pairs)$</text:p>
      <text:p text:style-name="P244">$it.key/alpha/uppercase$. $it.name$</text:p>
      <text:p text:style-name="P245">$endfor$</text:p>
      <text:p text:style-name="First_20_paragraph">Some pipes take parameters:</text:p>
      <text:p text:style-name="P246">|----------------------|------------|</text:p>
      <text:p text:style-name="P247">$for(employee)$</text:p>
      <text:p text:style-name="P248">$it.name.first/uppercase/left 20 "| "$$it.name.salary/right 10 " | " " |"$</text:p>
      <text:p text:style-name="P249">$endfor$</text:p>
      <text:p text:style-name="P250">|----------------------|------------|</text:p>
      <text:p text:style-name="First_20_paragraph">Currently the following pipes are predefined:</text:p>
      <text:list text:style-name="L14">
        <text:list-item>
          <text:p text:style-name="P251"><text:span text:style-name="Source_Text">pairs</text:span>: Converts a map or array to an array of maps, each with <text:span text:style-name="Source_Text">key</text:span> and <text:span text:style-name="Source_Text">value</text:span> fields. If the original value was an array, the <text:span text:style-name="Source_Text">key</text:span> will be the array index, starting with 1.</text:p>
        </text:list-item>
        <text:list-item>
          <text:p text:style-name="P251"><text:span text:style-name="Source_Text">uppercase</text:span>: Converts text to uppercase.</text:p>
        </text:list-item>
        <text:list-item>
          <text:p text:style-name="P251"><text:span text:style-name="Source_Text">lowercase</text:span>: Converts text to lowercase.</text:p>
        </text:list-item>
        <text:list-item>
          <text:p text:style-name="P251"><text:span text:style-name="Source_Text">length</text:span>: Returns the length of the value: number of characters for a textual value, number of elements for a map or array.</text:p>
        </text:list-item>
        <text:list-item>
          <text:p text:style-name="P251"><text:span text:style-name="Source_Text">reverse</text:span>: Reverses a textual value or array, and has no effect on other values.</text:p>
        </text:list-item>
        <text:list-item>
          <text:p text:style-name="P251"><text:span text:style-name="Source_Text">first</text:span>: Returns the first value of an array, if applied to a non-empty array; otherwise returns the original value.</text:p>
        </text:list-item>
        <text:list-item>
          <text:p text:style-name="P251"><text:span text:style-name="Source_Text">last</text:span>: Returns the last value of an array, if applied to a non-empty array; otherwise returns the original value.</text:p>
        </text:list-item>
        <text:list-item>
          <text:p text:style-name="P251"><text:span text:style-name="Source_Text">rest</text:span>: Returns all but the first value of an array, if applied to a non-empty array; otherwise returns the original value.</text:p>
        </text:list-item>
        <text:list-item>
          <text:p text:style-name="P251"><text:span text:style-name="Source_Text">allbutlast</text:span>: Returns all but the last value of an array, if applied to a non-empty array; otherwise returns the original value.</text:p>
        </text:list-item>
        <text:list-item>
          <text:p text:style-name="P251"><text:span text:style-name="Source_Text">chomp</text:span>: Removes trailing newlines (and breakable space).</text:p>
        </text:list-item>
        <text:list-item>
          <text:p text:style-name="P251"><text:span text:style-name="Source_Text">nowrap</text:span>: Disables line wrapping on breakable spaces.</text:p>
        </text:list-item>
        <text:list-item>
          <text:p text:style-name="P251"><text:span text:style-name="Source_Text">alpha</text:span>: Converts textual values that can be read as an integer into lowercase alphabetic characters <text:span text:style-name="Source_Text">a..z</text:span> (mod 26). This can be used to get lettered enumeration from array indices. To get uppercase letters, chain with <text:span text:style-name="Source_Text">uppercase</text:span>.</text:p>
        </text:list-item>
        <text:list-item>
          <text:p text:style-name="P251"><text:span text:style-name="Source_Text">roman</text:span>: Converts textual values that can be read as an integer into lowercase roman numerals. This can be used to get lettered enumeration from array indices. To get uppercase roman, chain with <text:span text:style-name="Source_Text">uppercase</text:span>.</text:p>
        </text:list-item>
        <text:list-item>
          <text:p text:style-name="P251"><text:span text:style-name="Source_Text">left n "leftborder" "rightborder"</text:span>: Renders a textual value in a block of width <text:span text:style-name="Source_Text">n</text:span>, aligned to the left, with an optional left and right border. Has no effect on other values. This can be used to align material in tables. Widths are positive integers indicating the number of characters. Borders are strings inside double quotes; literal <text:span text:style-name="Source_Text">"</text:span> and <text:span text:style-name="Source_Text">\</text:span> characters must be backslash-escaped.</text:p>
        </text:list-item>
        <text:list-item>
          <text:p text:style-name="P251"><text:span text:style-name="Source_Text">right n "leftborder" "rightborder"</text:span>: Renders a textual value in a block of width <text:span text:style-name="Source_Text">n</text:span>, aligned to the right, and has no effect on other values.</text:p>
        </text:list-item>
        <text:list-item>
          <text:p text:style-name="P251"><text:span text:style-name="Source_Text">center n "leftborder" "rightborder"</text:span>: Renders a textual value in a block of width <text:span text:style-name="Source_Text">n</text:span>, aligned to the center, and has no effect on other values.</text:p>
        </text:list-item>
      </text:list>
      <text:h text:style-name="Heading_20_2" text:outline-level="2"><text:bookmark-start text:name="variables"/>Variables<text:bookmark-end text:name="variables"/></text:h>
      <text:h text:style-name="Heading_20_3" text:outline-level="3"><text:bookmark-start text:name="metadata-variables"/>Metadata variables<text:bookmark-end text:name="metadata-variables"/></text:h>
      <text:p text:style-name="Definition_20_Term"><text:span text:style-name="Source_Text">title</text:span>, <text:span text:style-name="Source_Text">author</text:span>, <text:span text:style-name="Source_Text">date</text:span></text:p>
      <text:p text:style-name="Definition_20_Definition">allow identification of basic aspects of the document. Included in PDF metadata through LaTeX and ConTeXt. These can be set through a <text:a xlink:type="simple" xlink:href="#extension-pandoc_title_block" office:name=""><text:span text:style-name="Definition">pandoc title block</text:span></text:a>, which allows for multiple authors, or through a <text:a xlink:type="simple" xlink:href="#extension-yaml_metadata_block" office:name=""><text:span text:style-name="Definition">YAML metadata block</text:span></text:a>:</text:p>
      <text:p text:style-name="P252">---</text:p>
      <text:p text:style-name="P253">author:</text:p>
      <text:p text:style-name="P254">- Aristotle</text:p>
      <text:p text:style-name="P255">- Peter Abelard</text:p>
      <text:p text:style-name="P256">...</text:p>
      <text:p text:style-name="Definition_20_Definition">Note that if you just want to set PDF or HTML metadata, without including a title block in the document itself, you can set the <text:span text:style-name="Source_Text">title-meta</text:span>, <text:span text:style-name="Source_Text">author-meta</text:span>, and <text:span text:style-name="Source_Text">date-meta</text:span> variables. (By default these are set automatically, based on <text:span text:style-name="Source_Text">title</text:span>, <text:span text:style-name="Source_Text">author</text:span>, and <text:span text:style-name="Source_Text">date</text:span>.) The page title in HTML is set by <text:span text:style-name="Source_Text">pagetitle</text:span>, which is equal to <text:span text:style-name="Source_Text">title</text:span> by default.</text:p>
      <text:p text:style-name="Definition_20_Term_20_Tight"><text:span text:style-name="Source_Text">subtitle</text:span></text:p>
      <text:p text:style-name="Definition_20_Definition_20_Tight">document subtitle, included in HTML, EPUB, LaTeX, ConTeXt, and docx documents</text:p>
      <text:p text:style-name="Definition_20_Term_20_Tight"><text:span text:style-name="Source_Text">abstract</text:span></text:p>
      <text:p text:style-name="Definition_20_Definition_20_Tight">document summary, included in HTML, LaTeX, ConTeXt, AsciiDoc, and docx documents</text:p>
      <text:p text:style-name="Definition_20_Term_20_Tight"><text:span text:style-name="Source_Text">abstract-title</text:span></text:p>
      <text:p text:style-name="Definition_20_Definition_20_Tight">title of abstract, currently used only in HTML, EPUB, and docx. This will be set automatically to a localized value, depending on <text:span text:style-name="Source_Text">lang</text:span>, but can be manually overridden.</text:p>
      <text:p text:style-name="Definition_20_Term_20_Tight"><text:span text:style-name="Source_Text">keywords</text:span></text:p>
      <text:p text:style-name="Definition_20_Definition_20_Tight">list of keywords to be included in HTML, PDF, ODT, pptx, docx and AsciiDoc metadata; repeat as for <text:span text:style-name="Source_Text">author</text:span>, above</text:p>
      <text:p text:style-name="Definition_20_Term_20_Tight"><text:span text:style-name="Source_Text">subject</text:span></text:p>
      <text:p text:style-name="Definition_20_Definition_20_Tight">document subject, included in ODT, PDF, docx, EPUB, and pptx metadata</text:p>
      <text:p text:style-name="Definition_20_Term_20_Tight"><text:span text:style-name="Source_Text">description</text:span></text:p>
      <text:p text:style-name="Definition_20_Definition_20_Tight">document description, included in ODT, docx and pptx metadata. Some applications show this as <text:span text:style-name="Source_Text">Comments</text:span> metadata.</text:p>
      <text:p text:style-name="Definition_20_Term_20_Tight"><text:span text:style-name="Source_Text">category</text:span></text:p>
      <text:p text:style-name="Definition_20_Definition_20_Tight">document category, included in docx and pptx metadata</text:p>
      <text:p text:style-name="First_20_paragraph">Additionally, any root-level string metadata, not included in ODT, docx or pptx metadata is added as a <text:span text:style-name="T1">custom property</text:span>. The following <text:a xlink:type="simple" xlink:href="https://yaml.org/spec/1.2/spec.html" office:name="YAML v1.2 Spec"><text:span text:style-name="Definition">YAML</text:span></text:a> metadata block for instance:</text:p>
      <text:p text:style-name="P257">---</text:p>
      <text:p text:style-name="P258">title: <text:s text:c="1"/>'This is the title'</text:p>
      <text:p text:style-name="P259">subtitle: "This is the subtitle"</text:p>
      <text:p text:style-name="P260">author:</text:p>
      <text:p text:style-name="P261">- Author One</text:p>
      <text:p text:style-name="P262">- Author Two</text:p>
      <text:p text:style-name="P263">description: |</text:p>
      <text:p text:style-name="P264"><text:s text:c="4"/>This is a long</text:p>
      <text:p text:style-name="P265"><text:s text:c="4"/>description.</text:p>
      <text:p text:style-name="P266"/>
      <text:p text:style-name="P267"><text:s text:c="4"/>It consists of two paragraphs</text:p>
      <text:p text:style-name="P268">...</text:p>
      <text:p text:style-name="First_20_paragraph">will include <text:span text:style-name="Source_Text">title</text:span>, <text:span text:style-name="Source_Text">author</text:span> and <text:span text:style-name="Source_Text">description</text:span> as standard document properties and <text:span text:style-name="Source_Text">subtitle</text:span> as a custom property when converting to docx, ODT or pptx.</text:p>
      <text:h text:style-name="Heading_20_3" text:outline-level="3"><text:bookmark-start text:name="language-variables"/>Language variables<text:bookmark-end text:name="language-variables"/></text:h>
      <text:p text:style-name="Definition_20_Term"><text:span text:style-name="Source_Text">lang</text:span></text:p>
      <text:p text:style-name="Definition_20_Definition">identifies the main language of the document using IETF language tags (following the <text:a xlink:type="simple" xlink:href="https://tools.ietf.org/html/bcp47" office:name=""><text:span text:style-name="Definition">BCP 47</text:span></text:a> standard), such as <text:span text:style-name="Source_Text">en</text:span> or <text:span text:style-name="Source_Text">en-GB</text:span>. The <text:a xlink:type="simple" xlink:href="https://r12a.github.io/app-subtags/" office:name=""><text:span text:style-name="Definition">Language subtag lookup</text:span></text:a> tool can look up or verify these tags. This affects most formats, and controls hyphenation in PDF output when using LaTeX (through <text:a xlink:type="simple" xlink:href="https://ctan.org/pkg/babel" office:name=""><text:span text:style-name="Definition"><text:span text:style-name="Source_Text">babel</text:span></text:span></text:a> and <text:a xlink:type="simple" xlink:href="https://ctan.org/pkg/polyglossia" office:name=""><text:span text:style-name="Definition"><text:span text:style-name="Source_Text">polyglossia</text:span></text:span></text:a>) or ConTeXt.</text:p>
      <text:p text:style-name="Definition_20_Definition">Use native pandoc <text:a xlink:type="simple" xlink:href="#divs-and-spans" office:name=""><text:span text:style-name="Definition">Divs and Spans</text:span></text:a> with the <text:span text:style-name="Source_Text">lang</text:span> attribute to switch the language:</text:p>
      <text:p text:style-name="P269">---</text:p>
      <text:p text:style-name="P270">lang: en-GB</text:p>
      <text:p text:style-name="P271">...</text:p>
      <text:p text:style-name="P272"/>
      <text:p text:style-name="P273">Text in the main document language (British English).</text:p>
      <text:p text:style-name="P274"/>
      <text:p text:style-name="P275">::: {lang=fr-CA}</text:p>
      <text:p text:style-name="P276">&gt; Cette citation est écrite en français canadien.</text:p>
      <text:p text:style-name="P277">:::</text:p>
      <text:p text:style-name="P278"/>
      <text:p text:style-name="P279">More text in English. ['Zitat auf Deutsch.']{lang=de}</text:p>
      <text:p text:style-name="Definition_20_Term"><text:span text:style-name="Source_Text">dir</text:span></text:p>
      <text:p text:style-name="Definition_20_Definition">the base script direction, either <text:span text:style-name="Source_Text">rtl</text:span> (right-to-left) or <text:span text:style-name="Source_Text">ltr</text:span> (left-to-right).</text:p>
      <text:p text:style-name="Definition_20_Definition">For bidirectional documents, native pandoc <text:span text:style-name="Source_Text">span</text:span>s and <text:span text:style-name="Source_Text">div</text:span>s with the <text:span text:style-name="Source_Text">dir</text:span> attribute (value <text:span text:style-name="Source_Text">rtl</text:span> or <text:span text:style-name="Source_Text">ltr</text:span>) can be used to override the base direction in some output formats. This may not always be necessary if the final renderer (e.g. the browser, when generating HTML) supports the <text:a xlink:type="simple" xlink:href="https://www.w3.org/International/articles/inline-bidi-markup/uba-basics" office:name=""><text:span text:style-name="Definition">Unicode Bidirectional Algorithm</text:span></text:a>.</text:p>
      <text:p text:style-name="Definition_20_Definition">When using LaTeX for bidirectional documents, only the <text:span text:style-name="Source_Text">xelatex</text:span> engine is fully supported (use <text:span text:style-name="Source_Text">--pdf-engine=xelatex</text:span>).</text:p>
      <text:h text:style-name="Heading_20_3" text:outline-level="3"><text:bookmark-start text:name="variables-for-html"/>Variables for HTML<text:bookmark-end text:name="variables-for-html"/></text:h>
      <text:p text:style-name="Definition_20_Term_20_Tight"><text:span text:style-name="Source_Text">document-css</text:span></text:p>
      <text:p text:style-name="Definition_20_Definition_20_Tight">Enables inclusion of most of the <text:a xlink:type="simple" xlink:href="https://developer.mozilla.org/en-US/docs/Learn/CSS" office:name=""><text:span text:style-name="Definition">CSS</text:span></text:a> in the <text:span text:style-name="Source_Text">styles.html</text:span> <text:a xlink:type="simple" xlink:href="#partials" office:name=""><text:span text:style-name="Definition">partial</text:span></text:a> (have a look with <text:span text:style-name="Source_Text">pandoc --print-default-data-file=templates/styles.html</text:span>). Unless you use <text:a xlink:type="simple" xlink:href="#option--css" office:name=""><text:span text:style-name="Definition"><text:span text:style-name="Source_Text">--css</text:span></text:span></text:a>, this variable is set to <text:span text:style-name="Source_Text">true</text:span> by default. You can disable it with e.g. <text:span text:style-name="Source_Text">pandoc -M document-css=false</text:span>.</text:p>
      <text:p text:style-name="Definition_20_Term_20_Tight"><text:span text:style-name="Source_Text">mainfont</text:span></text:p>
      <text:p text:style-name="Definition_20_Definition_20_Tight">sets the CSS <text:span text:style-name="Source_Text">font-family</text:span> property on the <text:span text:style-name="Source_Text">html</text:span> element.</text:p>
      <text:p text:style-name="Definition_20_Term_20_Tight"><text:span text:style-name="Source_Text">fontsize</text:span></text:p>
      <text:p text:style-name="Definition_20_Definition_20_Tight">sets the base CSS <text:span text:style-name="Source_Text">font-size</text:span>, which you’d usually set to e.g. <text:span text:style-name="Source_Text">20px</text:span>, but it also accepts <text:span text:style-name="Source_Text">pt</text:span> (12pt = 16px in most browsers).</text:p>
      <text:p text:style-name="Definition_20_Term_20_Tight"><text:span text:style-name="Source_Text">fontcolor</text:span></text:p>
      <text:p text:style-name="Definition_20_Definition_20_Tight">sets the CSS <text:span text:style-name="Source_Text">color</text:span> property on the <text:span text:style-name="Source_Text">html</text:span> element.</text:p>
      <text:p text:style-name="Definition_20_Term_20_Tight"><text:span text:style-name="Source_Text">linkcolor</text:span></text:p>
      <text:p text:style-name="Definition_20_Definition_20_Tight">sets the CSS <text:span text:style-name="Source_Text">color</text:span> property on all links.</text:p>
      <text:p text:style-name="Definition_20_Term_20_Tight"><text:span text:style-name="Source_Text">monofont</text:span></text:p>
      <text:p text:style-name="Definition_20_Definition_20_Tight">sets the CSS <text:span text:style-name="Source_Text">font-family</text:span> property on <text:span text:style-name="Source_Text">code</text:span> elements.</text:p>
      <text:p text:style-name="Definition_20_Term_20_Tight"><text:span text:style-name="Source_Text">monobackgroundcolor</text:span></text:p>
      <text:p text:style-name="Definition_20_Definition_20_Tight">sets the CSS <text:span text:style-name="Source_Text">background-color</text:span> property on <text:span text:style-name="Source_Text">code</text:span> elements and adds extra padding.</text:p>
      <text:p text:style-name="Definition_20_Term_20_Tight"><text:span text:style-name="Source_Text">linestretch</text:span></text:p>
      <text:p text:style-name="Definition_20_Definition_20_Tight">sets the CSS <text:span text:style-name="Source_Text">line-height</text:span> property on the <text:span text:style-name="Source_Text">html</text:span> element, which is preferred to be unitless.</text:p>
      <text:p text:style-name="Definition_20_Term_20_Tight"><text:span text:style-name="Source_Text">maxwidth</text:span></text:p>
      <text:p text:style-name="Definition_20_Definition_20_Tight">sets the CSS <text:span text:style-name="Source_Text">max-width</text:span> property (default is 32em).</text:p>
      <text:p text:style-name="Definition_20_Term_20_Tight"><text:span text:style-name="Source_Text">backgroundcolor</text:span></text:p>
      <text:p text:style-name="Definition_20_Definition_20_Tight">sets the CSS <text:span text:style-name="Source_Text">background-color</text:span> property on the <text:span text:style-name="Source_Text">html</text:span> element.</text:p>
      <text:p text:style-name="Definition_20_Term_20_Tight"><text:span text:style-name="Source_Text">margin-left</text:span>, <text:span text:style-name="Source_Text">margin-right</text:span>, <text:span text:style-name="Source_Text">margin-top</text:span>, <text:span text:style-name="Source_Text">margin-bottom</text:span></text:p>
      <text:p text:style-name="Definition_20_Definition_20_Tight">sets the corresponding CSS <text:span text:style-name="Source_Text">padding</text:span> properties on the <text:span text:style-name="Source_Text">body</text:span> element.</text:p>
      <text:p text:style-name="First_20_paragraph">To override or extend some <text:a xlink:type="simple" xlink:href="https://developer.mozilla.org/en-US/docs/Learn/CSS" office:name=""><text:span text:style-name="Definition">CSS</text:span></text:a> for just one document, include for example:</text:p>
      <text:p text:style-name="P280">---</text:p>
      <text:p text:style-name="P281">header-includes: |</text:p>
      <text:p text:style-name="P282"><text:s text:c="2"/>&lt;style&gt;</text:p>
      <text:p text:style-name="P283"><text:s text:c="2"/>blockquote {</text:p>
      <text:p text:style-name="P284"><text:s text:c="4"/>font-style: italic;</text:p>
      <text:p text:style-name="P285"><text:s text:c="2"/>}</text:p>
      <text:p text:style-name="P286"><text:s text:c="2"/>tr.even {</text:p>
      <text:p text:style-name="P287"><text:s text:c="4"/>background-color: #f0f0f0;</text:p>
      <text:p text:style-name="P288"><text:s text:c="2"/>}</text:p>
      <text:p text:style-name="P289"><text:s text:c="2"/>td, th {</text:p>
      <text:p text:style-name="P290"><text:s text:c="4"/>padding: 0.5em 2em 0.5em 0.5em;</text:p>
      <text:p text:style-name="P291"><text:s text:c="2"/>}</text:p>
      <text:p text:style-name="P292"><text:s text:c="2"/>tbody {</text:p>
      <text:p text:style-name="P293"><text:s text:c="4"/>border-bottom: none;</text:p>
      <text:p text:style-name="P294"><text:s text:c="2"/>}</text:p>
      <text:p text:style-name="P295"><text:s text:c="2"/>&lt;/style&gt;</text:p>
      <text:p text:style-name="P296">---</text:p>
      <text:h text:style-name="Heading_20_3" text:outline-level="3"><text:bookmark-start text:name="variables-for-html-math"/>Variables for HTML math<text:bookmark-end text:name="variables-for-html-math"/></text:h>
      <text:p text:style-name="Definition_20_Term_20_Tight"><text:span text:style-name="Source_Text">classoption</text:span></text:p>
      <text:p text:style-name="Definition_20_Definition_20_Tight">when using <text:a xlink:type="simple" xlink:href="#option--katex" office:name=""><text:span text:style-name="Definition">KaTeX</text:span></text:a>, you can render display math equations flush left using <text:a xlink:type="simple" xlink:href="#layout" office:name=""><text:span text:style-name="Definition">YAML metadata</text:span></text:a> or with <text:span text:style-name="Source_Text">-M classoption=fleqn</text:span>.</text:p>
      <text:h text:style-name="Heading_20_3" text:outline-level="3"><text:bookmark-start text:name="variables-for-html-slides"/>Variables for HTML slides<text:bookmark-end text:name="variables-for-html-slides"/></text:h>
      <text:p text:style-name="First_20_paragraph">These affect HTML output when <text:a xlink:type="simple" xlink:href="#slide-shows" office:name=""><text:span text:style-name="Definition">producing slide shows with pandoc</text:span></text:a>.</text:p>
      <text:p text:style-name="Definition_20_Term_20_Tight"><text:span text:style-name="Source_Text">institute</text:span></text:p>
      <text:p text:style-name="Definition_20_Definition_20_Tight">author affiliations: can be a list when there are multiple authors</text:p>
      <text:p text:style-name="Definition_20_Term_20_Tight"><text:span text:style-name="Source_Text">revealjs-url</text:span></text:p>
      <text:p text:style-name="Definition_20_Definition_20_Tight">base URL for reveal.js documents (defaults to <text:span text:style-name="Source_Text">https://unpkg.com/reveal.js@^4/</text:span>)</text:p>
      <text:p text:style-name="Definition_20_Term_20_Tight"><text:span text:style-name="Source_Text">s5-url</text:span></text:p>
      <text:p text:style-name="Definition_20_Definition_20_Tight">base URL for S5 documents (defaults to <text:span text:style-name="Source_Text">s5/default</text:span>)</text:p>
      <text:p text:style-name="Definition_20_Term_20_Tight"><text:span text:style-name="Source_Text">slidy-url</text:span></text:p>
      <text:p text:style-name="Definition_20_Definition_20_Tight">base URL for Slidy documents (defaults to <text:span text:style-name="Source_Text">https://www.w3.org/Talks/Tools/Slidy2</text:span>)</text:p>
      <text:p text:style-name="Definition_20_Term_20_Tight"><text:span text:style-name="Source_Text">slideous-url</text:span></text:p>
      <text:p text:style-name="Definition_20_Definition_20_Tight">base URL for Slideous documents (defaults to <text:span text:style-name="Source_Text">slideous</text:span>)</text:p>
      <text:p text:style-name="Definition_20_Term_20_Tight"><text:span text:style-name="Source_Text">title-slide-attributes</text:span></text:p>
      <text:p text:style-name="Definition_20_Definition_20_Tight">additional attributes for the title slide of reveal.js slide shows. See <text:a xlink:type="simple" xlink:href="#background-in-reveal.js-beamer-and-pptx" office:name=""><text:span text:style-name="Definition">background in reveal.js, beamer, and pptx</text:span></text:a> for an example.</text:p>
      <text:p text:style-name="First_20_paragraph">All <text:a xlink:type="simple" xlink:href="https://revealjs.com/config/" office:name=""><text:span text:style-name="Definition">reveal.js configuration options</text:span></text:a> are available as variables. To turn off boolean flags that default to true in reveal.js, use <text:span text:style-name="Source_Text">0</text:span>.</text:p>
      <text:h text:style-name="Heading_20_3" text:outline-level="3"><text:bookmark-start text:name="variables-for-beamer-slides"/>Variables for Beamer slides<text:bookmark-end text:name="variables-for-beamer-slides"/></text:h>
      <text:p text:style-name="First_20_paragraph">These variables change the appearance of PDF slides using <text:a xlink:type="simple" xlink:href="https://ctan.org/pkg/beamer" office:name=""><text:span text:style-name="Definition"><text:span text:style-name="Source_Text">beamer</text:span></text:span></text:a>.</text:p>
      <text:p text:style-name="Definition_20_Term_20_Tight"><text:span text:style-name="Source_Text">aspectratio</text:span></text:p>
      <text:p text:style-name="Definition_20_Definition_20_Tight">slide aspect ratio (<text:span text:style-name="Source_Text">43</text:span> for 4:3 [default], <text:span text:style-name="Source_Text">169</text:span> for 16:9, <text:span text:style-name="Source_Text">1610</text:span> for 16:10, <text:span text:style-name="Source_Text">149</text:span> for 14:9, <text:span text:style-name="Source_Text">141</text:span> for 1.41:1, <text:span text:style-name="Source_Text">54</text:span> for 5:4, <text:span text:style-name="Source_Text">32</text:span> for 3:2)</text:p>
      <text:p text:style-name="Definition_20_Term_20_Tight"><text:span text:style-name="Source_Text">beameroption</text:span></text:p>
      <text:p text:style-name="Definition_20_Definition_20_Tight">add extra beamer option with <text:span text:style-name="Source_Text">\setbeameroption{}</text:span></text:p>
      <text:p text:style-name="Definition_20_Term_20_Tight"><text:span text:style-name="Source_Text">institute</text:span></text:p>
      <text:p text:style-name="Definition_20_Definition_20_Tight">author affiliations: can be a list when there are multiple authors</text:p>
      <text:p text:style-name="Definition_20_Term_20_Tight"><text:span text:style-name="Source_Text">logo</text:span></text:p>
      <text:p text:style-name="Definition_20_Definition_20_Tight">logo image for slides</text:p>
      <text:p text:style-name="Definition_20_Term_20_Tight"><text:span text:style-name="Source_Text">navigation</text:span></text:p>
      <text:p text:style-name="Definition_20_Definition_20_Tight">controls navigation symbols (default is <text:span text:style-name="Source_Text">empty</text:span> for no navigation symbols; other valid values are <text:span text:style-name="Source_Text">frame</text:span>, <text:span text:style-name="Source_Text">vertical</text:span>, and <text:span text:style-name="Source_Text">horizontal</text:span>)</text:p>
      <text:p text:style-name="Definition_20_Term_20_Tight"><text:span text:style-name="Source_Text">section-titles</text:span></text:p>
      <text:p text:style-name="Definition_20_Definition_20_Tight">enables “title pages” for new sections (default is true)</text:p>
      <text:p text:style-name="Definition_20_Term_20_Tight"><text:span text:style-name="Source_Text">theme</text:span>, <text:span text:style-name="Source_Text">colortheme</text:span>, <text:span text:style-name="Source_Text">fonttheme</text:span>, <text:span text:style-name="Source_Text">innertheme</text:span>, <text:span text:style-name="Source_Text">outertheme</text:span></text:p>
      <text:p text:style-name="Definition_20_Definition_20_Tight">beamer themes</text:p>
      <text:p text:style-name="Definition_20_Term_20_Tight"><text:span text:style-name="Source_Text">themeoptions</text:span></text:p>
      <text:p text:style-name="Definition_20_Definition_20_Tight">options for LaTeX beamer themes (a list).</text:p>
      <text:p text:style-name="Definition_20_Term_20_Tight"><text:span text:style-name="Source_Text">titlegraphic</text:span></text:p>
      <text:p text:style-name="Definition_20_Definition_20_Tight">image for title slide</text:p>
      <text:p text:style-name="Definition_20_Term_20_Tight"><text:span text:style-name="Source_Text">titlegraphicoptions</text:span></text:p>
      <text:p text:style-name="Definition_20_Definition_20_Tight">options for title slide image</text:p>
      <text:h text:style-name="Heading_20_3" text:outline-level="3"><text:bookmark-start text:name="variables-for-powerpoint"/>Variables for PowerPoint<text:bookmark-end text:name="variables-for-powerpoint"/></text:h>
      <text:p text:style-name="First_20_paragraph">These variables control the visual aspects of a slide show that are not easily controlled via templates.</text:p>
      <text:p text:style-name="Definition_20_Term_20_Tight"><text:span text:style-name="Source_Text">monofont</text:span></text:p>
      <text:p text:style-name="Definition_20_Definition_20_Tight">font to use for code.</text:p>
      <text:h text:style-name="Heading_20_3" text:outline-level="3"><text:bookmark-start text:name="variables-for-latex"/>Variables for LaTeX<text:bookmark-end text:name="variables-for-latex"/></text:h>
      <text:p text:style-name="First_20_paragraph">Pandoc uses these variables when <text:a xlink:type="simple" xlink:href="#creating-a-pdf" office:name=""><text:span text:style-name="Definition">creating a PDF</text:span></text:a> with a LaTeX engine.</text:p>
      <text:h text:style-name="Heading_20_4" text:outline-level="4"><text:bookmark-start text:name="layout"/>Layout<text:bookmark-end text:name="layout"/></text:h>
      <text:p text:style-name="Definition_20_Term"><text:span text:style-name="Source_Text">block-headings</text:span></text:p>
      <text:p text:style-name="Definition_20_Definition">make <text:span text:style-name="Source_Text">\paragraph</text:span> and <text:span text:style-name="Source_Text">\subparagraph</text:span> (fourth- and fifth-level headings, or fifth- and sixth-level with book classes) free-standing rather than run-in; requires further formatting to distinguish from <text:span text:style-name="Source_Text">\subsubsection</text:span> (third- or fourth-level headings). Instead of using this option, <text:a xlink:type="simple" xlink:href="https://ctan.org/pkg/koma-script" office:name=""><text:span text:style-name="Definition">KOMA-Script</text:span></text:a> can adjust headings more extensively:</text:p>
      <text:p text:style-name="P297">---</text:p>
      <text:p text:style-name="P298">documentclass: scrartcl</text:p>
      <text:p text:style-name="P299">header-includes: |</text:p>
      <text:p text:style-name="P300"><text:s text:c="2"/>\RedeclareSectionCommand[</text:p>
      <text:p text:style-name="P301"><text:s text:c="4"/>beforeskip=-10pt plus -2pt minus -1pt,</text:p>
      <text:p text:style-name="P302"><text:s text:c="4"/>afterskip=1sp plus -1sp minus 1sp,</text:p>
      <text:p text:style-name="P303"><text:s text:c="4"/>font=\normalfont\itshape]{paragraph}</text:p>
      <text:p text:style-name="P304"><text:s text:c="2"/>\RedeclareSectionCommand[</text:p>
      <text:p text:style-name="P305"><text:s text:c="4"/>beforeskip=-10pt plus -2pt minus -1pt,</text:p>
      <text:p text:style-name="P306"><text:s text:c="4"/>afterskip=1sp plus -1sp minus 1sp,</text:p>
      <text:p text:style-name="P307"><text:s text:c="4"/>font=\normalfont\scshape,</text:p>
      <text:p text:style-name="P308"><text:s text:c="4"/>indent=0pt]{subparagraph}</text:p>
      <text:p text:style-name="P309">...</text:p>
      <text:p text:style-name="Definition_20_Term"><text:span text:style-name="Source_Text">classoption</text:span></text:p>
      <text:p text:style-name="Definition_20_Definition">option for document class, e.g. <text:span text:style-name="Source_Text">oneside</text:span>; repeat for multiple options:</text:p>
      <text:p text:style-name="P310">---</text:p>
      <text:p text:style-name="P311">classoption:</text:p>
      <text:p text:style-name="P312">- twocolumn</text:p>
      <text:p text:style-name="P313">- landscape</text:p>
      <text:p text:style-name="P314">...</text:p>
      <text:p text:style-name="Definition_20_Term_20_Tight"><text:span text:style-name="Source_Text">documentclass</text:span></text:p>
      <text:p text:style-name="Definition_20_Definition_20_Tight">document class: usually one of the standard classes, <text:a xlink:type="simple" xlink:href="https://ctan.org/pkg/article" office:name=""><text:span text:style-name="Definition"><text:span text:style-name="Source_Text">article</text:span></text:span></text:a>, <text:a xlink:type="simple" xlink:href="https://ctan.org/pkg/book" office:name=""><text:span text:style-name="Definition"><text:span text:style-name="Source_Text">book</text:span></text:span></text:a>, and <text:a xlink:type="simple" xlink:href="https://ctan.org/pkg/report" office:name=""><text:span text:style-name="Definition"><text:span text:style-name="Source_Text">report</text:span></text:span></text:a>; the <text:a xlink:type="simple" xlink:href="https://ctan.org/pkg/koma-script" office:name=""><text:span text:style-name="Definition">KOMA-Script</text:span></text:a> equivalents, <text:span text:style-name="Source_Text">scrartcl</text:span>, <text:span text:style-name="Source_Text">scrbook</text:span>, and <text:span text:style-name="Source_Text">scrreprt</text:span>, which default to smaller margins; or <text:a xlink:type="simple" xlink:href="https://ctan.org/pkg/memoir" office:name=""><text:span text:style-name="Definition"><text:span text:style-name="Source_Text">memoir</text:span></text:span></text:a></text:p>
      <text:p text:style-name="Definition_20_Term"><text:span text:style-name="Source_Text">geometry</text:span></text:p>
      <text:p text:style-name="Definition_20_Definition">option for <text:a xlink:type="simple" xlink:href="https://ctan.org/pkg/geometry" office:name=""><text:span text:style-name="Definition"><text:span text:style-name="Source_Text">geometry</text:span></text:span></text:a> package, e.g. <text:span text:style-name="Source_Text">margin=1in</text:span>; repeat for multiple options:</text:p>
      <text:p text:style-name="P315">---</text:p>
      <text:p text:style-name="P316">geometry:</text:p>
      <text:p text:style-name="P317">- top=30mm</text:p>
      <text:p text:style-name="P318">- left=20mm</text:p>
      <text:p text:style-name="P319">- heightrounded</text:p>
      <text:p text:style-name="P320">...</text:p>
      <text:p text:style-name="Definition_20_Term"><text:span text:style-name="Source_Text">hyperrefoptions</text:span></text:p>
      <text:p text:style-name="Definition_20_Definition">option for <text:a xlink:type="simple" xlink:href="https://ctan.org/pkg/hyperref" office:name=""><text:span text:style-name="Definition"><text:span text:style-name="Source_Text">hyperref</text:span></text:span></text:a> package, e.g. <text:span text:style-name="Source_Text">linktoc=all</text:span>; repeat for multiple options:</text:p>
      <text:p text:style-name="P321">---</text:p>
      <text:p text:style-name="P322">hyperrefoptions:</text:p>
      <text:p text:style-name="P323">- linktoc=all</text:p>
      <text:p text:style-name="P324">- pdfwindowui</text:p>
      <text:p text:style-name="P325">- pdfpagemode=FullScreen</text:p>
      <text:p text:style-name="P326">...</text:p>
      <text:p text:style-name="Definition_20_Term_20_Tight"><text:span text:style-name="Source_Text">indent</text:span></text:p>
      <text:p text:style-name="Definition_20_Definition_20_Tight">if true, pandoc will use document class settings for indentation (the default LaTeX template otherwise removes indentation and adds space between paragraphs)</text:p>
      <text:p text:style-name="Definition_20_Term_20_Tight"><text:span text:style-name="Source_Text">linestretch</text:span></text:p>
      <text:p text:style-name="Definition_20_Definition_20_Tight">adjusts line spacing using the <text:a xlink:type="simple" xlink:href="https://ctan.org/pkg/setspace" office:name=""><text:span text:style-name="Definition"><text:span text:style-name="Source_Text">setspace</text:span></text:span></text:a> package, e.g. <text:span text:style-name="Source_Text">1.25</text:span>, <text:span text:style-name="Source_Text">1.5</text:span></text:p>
      <text:p text:style-name="Definition_20_Term_20_Tight"><text:span text:style-name="Source_Text">margin-left</text:span>, <text:span text:style-name="Source_Text">margin-right</text:span>, <text:span text:style-name="Source_Text">margin-top</text:span>, <text:span text:style-name="Source_Text">margin-bottom</text:span></text:p>
      <text:p text:style-name="Definition_20_Definition_20_Tight">sets margins if <text:span text:style-name="Source_Text">geometry</text:span> is not used (otherwise <text:span text:style-name="Source_Text">geometry</text:span> overrides these)</text:p>
      <text:p text:style-name="Definition_20_Term_20_Tight"><text:span text:style-name="Source_Text">pagestyle</text:span></text:p>
      <text:p text:style-name="Definition_20_Definition_20_Tight">control <text:span text:style-name="Source_Text">\pagestyle{}</text:span>: the default article class supports <text:span text:style-name="Source_Text">plain</text:span> (default), <text:span text:style-name="Source_Text">empty</text:span> (no running heads or page numbers), and <text:span text:style-name="Source_Text">headings</text:span> (section titles in running heads)</text:p>
      <text:p text:style-name="Definition_20_Term_20_Tight"><text:span text:style-name="Source_Text">papersize</text:span></text:p>
      <text:p text:style-name="Definition_20_Definition_20_Tight">paper size, e.g. <text:span text:style-name="Source_Text">letter</text:span>, <text:span text:style-name="Source_Text">a4</text:span></text:p>
      <text:p text:style-name="Definition_20_Term_20_Tight"><text:span text:style-name="Source_Text">secnumdepth</text:span></text:p>
      <text:p text:style-name="Definition_20_Definition_20_Tight">numbering depth for sections (with <text:span text:style-name="Source_Text">--number-sections</text:span> option or <text:span text:style-name="Source_Text">numbersections</text:span> variable)</text:p>
      <text:p text:style-name="Definition_20_Term_20_Tight"><text:span text:style-name="Source_Text">beamerarticle</text:span></text:p>
      <text:p text:style-name="Definition_20_Definition_20_Tight">produce an article from Beamer slides</text:p>
      <text:p text:style-name="Definition_20_Term_20_Tight"><text:span text:style-name="Source_Text">handout</text:span></text:p>
      <text:p text:style-name="Definition_20_Definition_20_Tight">produce a handout version of Beamer slides (with overlays condensed into single slides)</text:p>
      <text:h text:style-name="Heading_20_4" text:outline-level="4"><text:bookmark-start text:name="fonts"/>Fonts<text:bookmark-end text:name="fonts"/></text:h>
      <text:p text:style-name="Definition_20_Term_20_Tight"><text:span text:style-name="Source_Text">fontenc</text:span></text:p>
      <text:p text:style-name="Definition_20_Definition_20_Tight">allows font encoding to be specified through <text:span text:style-name="Source_Text">fontenc</text:span> package (with <text:span text:style-name="Source_Text">pdflatex</text:span>); default is <text:span text:style-name="Source_Text">T1</text:span> (see <text:a xlink:type="simple" xlink:href="https://ctan.org/pkg/encguide" office:name=""><text:span text:style-name="Definition">LaTeX font encodings guide</text:span></text:a>)</text:p>
      <text:p text:style-name="Definition_20_Term_20_Tight"><text:span text:style-name="Source_Text">fontfamily</text:span></text:p>
      <text:p text:style-name="Definition_20_Definition_20_Tight">font package for use with <text:span text:style-name="Source_Text">pdflatex</text:span>: <text:a xlink:type="simple" xlink:href="https://www.tug.org/texlive/" office:name=""><text:span text:style-name="Definition">TeX Live</text:span></text:a> includes many options, documented in the <text:a xlink:type="simple" xlink:href="https://tug.org/FontCatalogue/" office:name=""><text:span text:style-name="Definition">LaTeX Font Catalogue</text:span></text:a>. The default is <text:a xlink:type="simple" xlink:href="https://ctan.org/pkg/lm" office:name=""><text:span text:style-name="Definition">Latin Modern</text:span></text:a>.</text:p>
      <text:p text:style-name="Definition_20_Term"><text:span text:style-name="Source_Text">fontfamilyoptions</text:span></text:p>
      <text:p text:style-name="Definition_20_Definition">options for package used as <text:span text:style-name="Source_Text">fontfamily</text:span>; repeat for multiple options. For example, to use the Libertine font with proportional lowercase (old-style) figures through the <text:a xlink:type="simple" xlink:href="https://ctan.org/pkg/libertinus" office:name=""><text:span text:style-name="Definition"><text:span text:style-name="Source_Text">libertinus</text:span></text:span></text:a> package:</text:p>
      <text:p text:style-name="P327">---</text:p>
      <text:p text:style-name="P328">fontfamily: libertinus</text:p>
      <text:p text:style-name="P329">fontfamilyoptions:</text:p>
      <text:p text:style-name="P330">- osf</text:p>
      <text:p text:style-name="P331">- p</text:p>
      <text:p text:style-name="P332">...</text:p>
      <text:p text:style-name="Definition_20_Term_20_Tight"><text:span text:style-name="Source_Text">fontsize</text:span></text:p>
      <text:p text:style-name="Definition_20_Definition_20_Tight">font size for body text. The standard classes allow 10pt, 11pt, and 12pt. To use another size, set <text:span text:style-name="Source_Text">documentclass</text:span> to one of the <text:a xlink:type="simple" xlink:href="https://ctan.org/pkg/koma-script" office:name=""><text:span text:style-name="Definition">KOMA-Script</text:span></text:a> classes, such as <text:span text:style-name="Source_Text">scrartcl</text:span> or <text:span text:style-name="Source_Text">scrbook</text:span>.</text:p>
      <text:p text:style-name="Definition_20_Term_20_Tight"><text:span text:style-name="Source_Text">mainfont</text:span>, <text:span text:style-name="Source_Text">sansfont</text:span>, <text:span text:style-name="Source_Text">monofont</text:span>, <text:span text:style-name="Source_Text">mathfont</text:span>, <text:span text:style-name="Source_Text">CJKmainfont</text:span>, <text:span text:style-name="Source_Text">CJKsansfont</text:span>, <text:span text:style-name="Source_Text">CJKmonofont</text:span></text:p>
      <text:p text:style-name="Definition_20_Definition_20_Tight">font families for use with <text:span text:style-name="Source_Text">xelatex</text:span> or <text:span text:style-name="Source_Text">lualatex</text:span>: take the name of any system font, using the <text:a xlink:type="simple" xlink:href="https://ctan.org/pkg/fontspec" office:name=""><text:span text:style-name="Definition"><text:span text:style-name="Source_Text">fontspec</text:span></text:span></text:a> package. <text:span text:style-name="Source_Text">CJKmainfont</text:span> uses the <text:a xlink:type="simple" xlink:href="https://ctan.org/pkg/xecjk" office:name=""><text:span text:style-name="Definition"><text:span text:style-name="Source_Text">xecjk</text:span></text:span></text:a> package.</text:p>
      <text:p text:style-name="Definition_20_Term"><text:span text:style-name="Source_Text">mainfontoptions</text:span>, <text:span text:style-name="Source_Text">sansfontoptions</text:span>, <text:span text:style-name="Source_Text">monofontoptions</text:span>, <text:span text:style-name="Source_Text">mathfontoptions</text:span>, <text:span text:style-name="Source_Text">CJKoptions</text:span></text:p>
      <text:p text:style-name="Definition_20_Definition">options to use with <text:span text:style-name="Source_Text">mainfont</text:span>, <text:span text:style-name="Source_Text">sansfont</text:span>, <text:span text:style-name="Source_Text">monofont</text:span>, <text:span text:style-name="Source_Text">mathfont</text:span>, <text:span text:style-name="Source_Text">CJKmainfont</text:span> in <text:span text:style-name="Source_Text">xelatex</text:span> and <text:span text:style-name="Source_Text">lualatex</text:span>. Allow for any choices available through <text:a xlink:type="simple" xlink:href="https://ctan.org/pkg/fontspec" office:name=""><text:span text:style-name="Definition"><text:span text:style-name="Source_Text">fontspec</text:span></text:span></text:a>; repeat for multiple options. For example, to use the <text:a xlink:type="simple" xlink:href="http://www.gust.org.pl/projects/e-foundry/tex-gyre" office:name=""><text:span text:style-name="Definition">TeX Gyre</text:span></text:a> version of Palatino with lowercase figures:</text:p>
      <text:p text:style-name="P333">---</text:p>
      <text:p text:style-name="P334">mainfont: TeX Gyre Pagella</text:p>
      <text:p text:style-name="P335">mainfontoptions:</text:p>
      <text:p text:style-name="P336">- Numbers=Lowercase</text:p>
      <text:p text:style-name="P337">- Numbers=Proportional</text:p>
      <text:p text:style-name="P338">...</text:p>
      <text:p text:style-name="Definition_20_Term"><text:span text:style-name="Source_Text">mainfontfallback</text:span>, <text:span text:style-name="Source_Text">sansfontfallback</text:span>, <text:span text:style-name="Source_Text">monofontfallback</text:span></text:p>
      <text:p text:style-name="Definition_20_Definition">fonts to try if a glyph isn’t found in <text:span text:style-name="Source_Text">mainfont</text:span>, <text:span text:style-name="Source_Text">sansfont</text:span>, or <text:span text:style-name="Source_Text">monofont</text:span> respectively. These are lists. The font name must be followed by a colon and optionally a set of options, for example:</text:p>
      <text:p text:style-name="P339">---</text:p>
      <text:p text:style-name="P340">mainfontfallback:</text:p>
      <text:p text:style-name="P341"><text:s text:c="2"/>- "FreeSans:"</text:p>
      <text:p text:style-name="P342"><text:s text:c="2"/>- "NotoColorEmoji:mode=harf"</text:p>
      <text:p text:style-name="P343">...</text:p>
      <text:p text:style-name="Definition_20_Definition">Font fallbacks currently only work with <text:span text:style-name="Source_Text">lualatex</text:span>.</text:p>
      <text:p text:style-name="Definition_20_Term"><text:span text:style-name="Source_Text">babelfonts</text:span></text:p>
      <text:p text:style-name="Definition_20_Definition">a map of Babel language names (e.g. <text:span text:style-name="Source_Text">chinese</text:span>) to the font to be used with the language:</text:p>
      <text:p text:style-name="Horizontal_20_Line"/>
      <text:p text:style-name="Definition_20_Definition">babelfonts: chinese-hant: “Noto Serif CJK TC” russian: “Noto Serif” …</text:p>
      <text:p text:style-name="Definition_20_Term_20_Tight"><text:span text:style-name="Source_Text">microtypeoptions</text:span></text:p>
      <text:p text:style-name="Definition_20_Definition_20_Tight">options to pass to the microtype package</text:p>
      <text:h text:style-name="Heading_20_4" text:outline-level="4"><text:bookmark-start text:name="links"/>Links<text:bookmark-end text:name="links"/></text:h>
      <text:p text:style-name="Definition_20_Term_20_Tight"><text:span text:style-name="Source_Text">colorlinks</text:span></text:p>
      <text:p text:style-name="Definition_20_Definition_20_Tight">add color to link text; automatically enabled if any of <text:span text:style-name="Source_Text">linkcolor</text:span>, <text:span text:style-name="Source_Text">filecolor</text:span>, <text:span text:style-name="Source_Text">citecolor</text:span>, <text:span text:style-name="Source_Text">urlcolor</text:span>, or <text:span text:style-name="Source_Text">toccolor</text:span> are set</text:p>
      <text:p text:style-name="Definition_20_Term_20_Tight"><text:span text:style-name="Source_Text">boxlinks</text:span></text:p>
      <text:p text:style-name="Definition_20_Definition_20_Tight">add visible box around links (has no effect if <text:span text:style-name="Source_Text">colorlinks</text:span> is set)</text:p>
      <text:p text:style-name="Definition_20_Term_20_Tight"><text:span text:style-name="Source_Text">linkcolor</text:span>, <text:span text:style-name="Source_Text">filecolor</text:span>, <text:span text:style-name="Source_Text">citecolor</text:span>, <text:span text:style-name="Source_Text">urlcolor</text:span>, <text:span text:style-name="Source_Text">toccolor</text:span></text:p>
      <text:p text:style-name="Definition_20_Definition_20_Tight">color for internal links, external links, citation links, linked URLs, and links in table of contents, respectively: uses options allowed by <text:a xlink:type="simple" xlink:href="https://ctan.org/pkg/xcolor" office:name=""><text:span text:style-name="Definition"><text:span text:style-name="Source_Text">xcolor</text:span></text:span></text:a>, including the <text:span text:style-name="Source_Text">dvipsnames</text:span>, <text:span text:style-name="Source_Text">svgnames</text:span>, and <text:span text:style-name="Source_Text">x11names</text:span> lists</text:p>
      <text:p text:style-name="Definition_20_Term_20_Tight"><text:span text:style-name="Source_Text">links-as-notes</text:span></text:p>
      <text:p text:style-name="Definition_20_Definition_20_Tight">causes links to be printed as footnotes</text:p>
      <text:p text:style-name="Definition_20_Term_20_Tight"><text:span text:style-name="Source_Text">urlstyle</text:span></text:p>
      <text:p text:style-name="Definition_20_Definition_20_Tight">style for URLs (e.g., <text:span text:style-name="Source_Text">tt</text:span>, <text:span text:style-name="Source_Text">rm</text:span>, <text:span text:style-name="Source_Text">sf</text:span>, and, the default, <text:span text:style-name="Source_Text">same</text:span>)</text:p>
      <text:h text:style-name="Heading_20_4" text:outline-level="4"><text:bookmark-start text:name="front-matter"/>Front matter<text:bookmark-end text:name="front-matter"/></text:h>
      <text:p text:style-name="Definition_20_Term_20_Tight"><text:span text:style-name="Source_Text">lof</text:span>, <text:span text:style-name="Source_Text">lot</text:span></text:p>
      <text:p text:style-name="Definition_20_Definition_20_Tight">include list of figures, list of tables</text:p>
      <text:p text:style-name="Definition_20_Term_20_Tight"><text:span text:style-name="Source_Text">thanks</text:span></text:p>
      <text:p text:style-name="Definition_20_Definition_20_Tight">contents of acknowledgments footnote after document title</text:p>
      <text:p text:style-name="Definition_20_Term_20_Tight"><text:span text:style-name="Source_Text">toc</text:span></text:p>
      <text:p text:style-name="Definition_20_Definition_20_Tight">include table of contents (can also be set using <text:span text:style-name="Source_Text">--toc/--table-of-contents</text:span>)</text:p>
      <text:p text:style-name="Definition_20_Term_20_Tight"><text:span text:style-name="Source_Text">toc-depth</text:span></text:p>
      <text:p text:style-name="Definition_20_Definition_20_Tight">level of section to include in table of contents</text:p>
      <text:h text:style-name="Heading_20_4" text:outline-level="4"><text:bookmark-start text:name="biblatex-bibliographies"/>BibLaTeX Bibliographies<text:bookmark-end text:name="biblatex-bibliographies"/></text:h>
      <text:p text:style-name="First_20_paragraph">These variables function when using BibLaTeX for <text:a xlink:type="simple" xlink:href="#citation-rendering" office:name=""><text:span text:style-name="Definition">citation rendering</text:span></text:a>.</text:p>
      <text:p text:style-name="Definition_20_Term_20_Tight"><text:span text:style-name="Source_Text">biblatexoptions</text:span></text:p>
      <text:p text:style-name="Definition_20_Definition_20_Tight">list of options for biblatex</text:p>
      <text:p text:style-name="Definition_20_Term_20_Tight"><text:span text:style-name="Source_Text">biblio-style</text:span></text:p>
      <text:p text:style-name="Definition_20_Definition_20_Tight">bibliography style, when used with <text:span text:style-name="Source_Text">--natbib</text:span> and <text:span text:style-name="Source_Text">--biblatex</text:span></text:p>
      <text:p text:style-name="Definition_20_Term_20_Tight"><text:span text:style-name="Source_Text">biblio-title</text:span></text:p>
      <text:p text:style-name="Definition_20_Definition_20_Tight">bibliography title, when used with <text:span text:style-name="Source_Text">--natbib</text:span> and <text:span text:style-name="Source_Text">--biblatex</text:span></text:p>
      <text:p text:style-name="Definition_20_Term_20_Tight"><text:span text:style-name="Source_Text">bibliography</text:span></text:p>
      <text:p text:style-name="Definition_20_Definition_20_Tight">bibliography to use for resolving references</text:p>
      <text:p text:style-name="Definition_20_Term_20_Tight"><text:span text:style-name="Source_Text">natbiboptions</text:span></text:p>
      <text:p text:style-name="Definition_20_Definition_20_Tight">list of options for natbib</text:p>
      <text:h text:style-name="Heading_20_3" text:outline-level="3"><text:bookmark-start text:name="variables-for-context"/>Variables for ConTeXt<text:bookmark-end text:name="variables-for-context"/></text:h>
      <text:p text:style-name="First_20_paragraph">Pandoc uses these variables when <text:a xlink:type="simple" xlink:href="#creating-a-pdf" office:name=""><text:span text:style-name="Definition">creating a PDF</text:span></text:a> with ConTeXt.</text:p>
      <text:p text:style-name="Definition_20_Term_20_Tight"><text:span text:style-name="Source_Text">fontsize</text:span></text:p>
      <text:p text:style-name="Definition_20_Definition_20_Tight">font size for body text (e.g. <text:span text:style-name="Source_Text">10pt</text:span>, <text:span text:style-name="Source_Text">12pt</text:span>)</text:p>
      <text:p text:style-name="Definition_20_Term_20_Tight"><text:span text:style-name="Source_Text">headertext</text:span>, <text:span text:style-name="Source_Text">footertext</text:span></text:p>
      <text:p text:style-name="Definition_20_Definition_20_Tight">text to be placed in running header or footer (see <text:a xlink:type="simple" xlink:href="https://wiki.contextgarden.net/Headers_and_Footers" office:name=""><text:span text:style-name="Definition">ConTeXt Headers and Footers</text:span></text:a>); repeat up to four times for different placement</text:p>
      <text:p text:style-name="Definition_20_Term_20_Tight"><text:span text:style-name="Source_Text">indenting</text:span></text:p>
      <text:p text:style-name="Definition_20_Definition_20_Tight">controls indentation of paragraphs, e.g. <text:span text:style-name="Source_Text">yes,small,next</text:span> (see <text:a xlink:type="simple" xlink:href="https://wiki.contextgarden.net/Indentation" office:name=""><text:span text:style-name="Definition">ConTeXt Indentation</text:span></text:a>); repeat for multiple options</text:p>
      <text:p text:style-name="Definition_20_Term_20_Tight"><text:span text:style-name="Source_Text">interlinespace</text:span></text:p>
      <text:p text:style-name="Definition_20_Definition_20_Tight">adjusts line spacing, e.g. <text:span text:style-name="Source_Text">4ex</text:span> (using <text:a xlink:type="simple" xlink:href="https://wiki.contextgarden.net/Command/setupinterlinespace" office:name=""><text:span text:style-name="Definition"><text:span text:style-name="Source_Text">setupinterlinespace</text:span></text:span></text:a>); repeat for multiple options</text:p>
      <text:p text:style-name="Definition_20_Term_20_Tight"><text:span text:style-name="Source_Text">layout</text:span></text:p>
      <text:p text:style-name="Definition_20_Definition_20_Tight">options for page margins and text arrangement (see <text:a xlink:type="simple" xlink:href="https://wiki.contextgarden.net/Layout" office:name=""><text:span text:style-name="Definition">ConTeXt Layout</text:span></text:a>); repeat for multiple options</text:p>
      <text:p text:style-name="Definition_20_Term_20_Tight"><text:span text:style-name="Source_Text">linkcolor</text:span>, <text:span text:style-name="Source_Text">contrastcolor</text:span></text:p>
      <text:p text:style-name="Definition_20_Definition_20_Tight">color for links outside and inside a page, e.g. <text:span text:style-name="Source_Text">red</text:span>, <text:span text:style-name="Source_Text">blue</text:span> (see <text:a xlink:type="simple" xlink:href="https://wiki.contextgarden.net/Color" office:name=""><text:span text:style-name="Definition">ConTeXt Color</text:span></text:a>)</text:p>
      <text:p text:style-name="Definition_20_Term_20_Tight"><text:span text:style-name="Source_Text">linkstyle</text:span></text:p>
      <text:p text:style-name="Definition_20_Definition_20_Tight">typeface style for links, e.g. <text:span text:style-name="Source_Text">normal</text:span>, <text:span text:style-name="Source_Text">bold</text:span>, <text:span text:style-name="Source_Text">slanted</text:span>, <text:span text:style-name="Source_Text">boldslanted</text:span>, <text:span text:style-name="Source_Text">type</text:span>, <text:span text:style-name="Source_Text">cap</text:span>, <text:span text:style-name="Source_Text">small</text:span></text:p>
      <text:p text:style-name="Definition_20_Term_20_Tight"><text:span text:style-name="Source_Text">lof</text:span>, <text:span text:style-name="Source_Text">lot</text:span></text:p>
      <text:p text:style-name="Definition_20_Definition_20_Tight">include list of figures, list of tables</text:p>
      <text:p text:style-name="Definition_20_Term_20_Tight"><text:span text:style-name="Source_Text">mainfont</text:span>, <text:span text:style-name="Source_Text">sansfont</text:span>, <text:span text:style-name="Source_Text">monofont</text:span>, <text:span text:style-name="Source_Text">mathfont</text:span></text:p>
      <text:p text:style-name="Definition_20_Definition_20_Tight">font families: take the name of any system font (see <text:a xlink:type="simple" xlink:href="https://wiki.contextgarden.net/Font_Switching" office:name=""><text:span text:style-name="Definition">ConTeXt Font Switching</text:span></text:a>)</text:p>
      <text:p text:style-name="Definition_20_Term_20_Tight"><text:span text:style-name="Source_Text">mainfontfallback</text:span>, <text:span text:style-name="Source_Text">sansfontfallback</text:span>, <text:span text:style-name="Source_Text">monofontfallback</text:span></text:p>
      <text:p text:style-name="Definition_20_Definition_20_Tight">list of fonts to try, in order, if a glyph is not found in the main font. Use <text:span text:style-name="Source_Text">\definefallbackfamily</text:span>-compatible font name syntax. Emoji fonts are unsupported.</text:p>
      <text:p text:style-name="Definition_20_Term_20_Tight"><text:span text:style-name="Source_Text">margin-left</text:span>, <text:span text:style-name="Source_Text">margin-right</text:span>, <text:span text:style-name="Source_Text">margin-top</text:span>, <text:span text:style-name="Source_Text">margin-bottom</text:span></text:p>
      <text:p text:style-name="Definition_20_Definition_20_Tight">sets margins, if <text:span text:style-name="Source_Text">layout</text:span> is not used (otherwise <text:span text:style-name="Source_Text">layout</text:span> overrides these)</text:p>
      <text:p text:style-name="Definition_20_Term_20_Tight"><text:span text:style-name="Source_Text">pagenumbering</text:span></text:p>
      <text:p text:style-name="Definition_20_Definition_20_Tight">page number style and location (using <text:a xlink:type="simple" xlink:href="https://wiki.contextgarden.net/Command/setuppagenumbering" office:name=""><text:span text:style-name="Definition"><text:span text:style-name="Source_Text">setuppagenumbering</text:span></text:span></text:a>); repeat for multiple options</text:p>
      <text:p text:style-name="Definition_20_Term_20_Tight"><text:span text:style-name="Source_Text">papersize</text:span></text:p>
      <text:p text:style-name="Definition_20_Definition_20_Tight">paper size, e.g. <text:span text:style-name="Source_Text">letter</text:span>, <text:span text:style-name="Source_Text">A4</text:span>, <text:span text:style-name="Source_Text">landscape</text:span> (see <text:a xlink:type="simple" xlink:href="https://wiki.contextgarden.net/PaperSetup" office:name=""><text:span text:style-name="Definition">ConTeXt Paper Setup</text:span></text:a>); repeat for multiple options</text:p>
      <text:p text:style-name="Definition_20_Term_20_Tight"><text:span text:style-name="Source_Text">pdfa</text:span></text:p>
      <text:p text:style-name="Definition_20_Definition_20_Tight">adds to the preamble the setup necessary to generate PDF/A of the type specified, e.g. <text:span text:style-name="Source_Text">1a:2005</text:span>, <text:span text:style-name="Source_Text">2a</text:span>. If no type is specified (i.e. the value is set to True, by e.g. <text:span text:style-name="Source_Text">--metadata=pdfa</text:span> or <text:span text:style-name="Source_Text">pdfa: true</text:span> in a YAML metadata block), <text:span text:style-name="Source_Text">1b:2005</text:span> will be used as default, for reasons of backwards compatibility. Using <text:span text:style-name="Source_Text">--variable=pdfa</text:span> without specified value is not supported. To successfully generate PDF/A the required ICC color profiles have to be available and the content and all included files (such as images) have to be standard-conforming. The ICC profiles and output intent may be specified using the variables <text:span text:style-name="Source_Text">pdfaiccprofile</text:span> and <text:span text:style-name="Source_Text">pdfaintent</text:span>. See also <text:a xlink:type="simple" xlink:href="https://wiki.contextgarden.net/PDF/A" office:name=""><text:span text:style-name="Definition">ConTeXt PDFA</text:span></text:a> for more details.</text:p>
      <text:p text:style-name="Definition_20_Term_20_Tight"><text:span text:style-name="Source_Text">pdfaiccprofile</text:span></text:p>
      <text:p text:style-name="Definition_20_Definition_20_Tight">when used in conjunction with <text:span text:style-name="Source_Text">pdfa</text:span>, specifies the ICC profile to use in the PDF, e.g. <text:span text:style-name="Source_Text">default.cmyk</text:span>. If left unspecified, <text:span text:style-name="Source_Text">sRGB.icc</text:span> is used as default. May be repeated to include multiple profiles. Note that the profiles have to be available on the system. They can be obtained from <text:a xlink:type="simple" xlink:href="https://wiki.contextgarden.net/PDFX#ICC_profiles" office:name=""><text:span text:style-name="Definition">ConTeXt ICC Profiles</text:span></text:a>.</text:p>
      <text:p text:style-name="Definition_20_Term_20_Tight"><text:span text:style-name="Source_Text">pdfaintent</text:span></text:p>
      <text:p text:style-name="Definition_20_Definition_20_Tight">when used in conjunction with <text:span text:style-name="Source_Text">pdfa</text:span>, specifies the output intent for the colors, e.g. <text:span text:style-name="Source_Text">ISO coated v2 300\letterpercent\space (ECI)</text:span> If left unspecified, <text:span text:style-name="Source_Text">sRGB IEC61966-2.1</text:span> is used as default.</text:p>
      <text:p text:style-name="Definition_20_Term_20_Tight"><text:span text:style-name="Source_Text">toc</text:span></text:p>
      <text:p text:style-name="Definition_20_Definition_20_Tight">include table of contents (can also be set using <text:span text:style-name="Source_Text">--toc/--table-of-contents</text:span>)</text:p>
      <text:p text:style-name="Definition_20_Term_20_Tight"><text:span text:style-name="Source_Text">urlstyle</text:span></text:p>
      <text:p text:style-name="Definition_20_Definition_20_Tight">typeface style for links without link text, e.g. <text:span text:style-name="Source_Text">normal</text:span>, <text:span text:style-name="Source_Text">bold</text:span>, <text:span text:style-name="Source_Text">slanted</text:span>, <text:span text:style-name="Source_Text">boldslanted</text:span>, <text:span text:style-name="Source_Text">type</text:span>, <text:span text:style-name="Source_Text">cap</text:span>, <text:span text:style-name="Source_Text">small</text:span></text:p>
      <text:p text:style-name="Definition_20_Term_20_Tight"><text:span text:style-name="Source_Text">whitespace</text:span></text:p>
      <text:p text:style-name="Definition_20_Definition_20_Tight">spacing between paragraphs, e.g. <text:span text:style-name="Source_Text">none</text:span>, <text:span text:style-name="Source_Text">small</text:span> (using <text:a xlink:type="simple" xlink:href="https://wiki.contextgarden.net/Command/setupwhitespace" office:name=""><text:span text:style-name="Definition"><text:span text:style-name="Source_Text">setupwhitespace</text:span></text:span></text:a>)</text:p>
      <text:p text:style-name="Definition_20_Term_20_Tight"><text:span text:style-name="Source_Text">includesource</text:span></text:p>
      <text:p text:style-name="Definition_20_Definition_20_Tight">include all source documents as file attachments in the PDF file</text:p>
      <text:h text:style-name="Heading_20_3" text:outline-level="3"><text:bookmark-start text:name="variables-for-wkhtmltopdf"/>Variables for <text:span text:style-name="Source_Text">wkhtmltopdf</text:span><text:bookmark-end text:name="variables-for-wkhtmltopdf"/></text:h>
      <text:p text:style-name="First_20_paragraph">Pandoc uses these variables when <text:a xlink:type="simple" xlink:href="#creating-a-pdf" office:name=""><text:span text:style-name="Definition">creating a PDF</text:span></text:a> with <text:a xlink:type="simple" xlink:href="https://wkhtmltopdf.org" office:name=""><text:span text:style-name="Definition"><text:span text:style-name="Source_Text">wkhtmltopdf</text:span></text:span></text:a>. The <text:span text:style-name="Source_Text">--css</text:span> option also affects the output.</text:p>
      <text:p text:style-name="Definition_20_Term_20_Tight"><text:span text:style-name="Source_Text">footer-html</text:span>, <text:span text:style-name="Source_Text">header-html</text:span></text:p>
      <text:p text:style-name="Definition_20_Definition_20_Tight">add information to the header and footer</text:p>
      <text:p text:style-name="Definition_20_Term_20_Tight"><text:span text:style-name="Source_Text">margin-left</text:span>, <text:span text:style-name="Source_Text">margin-right</text:span>, <text:span text:style-name="Source_Text">margin-top</text:span>, <text:span text:style-name="Source_Text">margin-bottom</text:span></text:p>
      <text:p text:style-name="Definition_20_Definition_20_Tight">set the page margins</text:p>
      <text:p text:style-name="Definition_20_Term_20_Tight"><text:span text:style-name="Source_Text">papersize</text:span></text:p>
      <text:p text:style-name="Definition_20_Definition_20_Tight">sets the PDF paper size</text:p>
      <text:h text:style-name="Heading_20_3" text:outline-level="3"><text:bookmark-start text:name="variables-for-man-pages"/>Variables for man pages<text:bookmark-end text:name="variables-for-man-pages"/></text:h>
      <text:p text:style-name="Definition_20_Term_20_Tight"><text:span text:style-name="Source_Text">adjusting</text:span></text:p>
      <text:p text:style-name="Definition_20_Definition_20_Tight">adjusts text to left (<text:span text:style-name="Source_Text">l</text:span>), right (<text:span text:style-name="Source_Text">r</text:span>), center (<text:span text:style-name="Source_Text">c</text:span>), or both (<text:span text:style-name="Source_Text">b</text:span>) margins</text:p>
      <text:p text:style-name="Definition_20_Term_20_Tight"><text:span text:style-name="Source_Text">footer</text:span></text:p>
      <text:p text:style-name="Definition_20_Definition_20_Tight">footer in man pages</text:p>
      <text:p text:style-name="Definition_20_Term_20_Tight"><text:span text:style-name="Source_Text">header</text:span></text:p>
      <text:p text:style-name="Definition_20_Definition_20_Tight">header in man pages</text:p>
      <text:p text:style-name="Definition_20_Term_20_Tight"><text:span text:style-name="Source_Text">section</text:span></text:p>
      <text:p text:style-name="Definition_20_Definition_20_Tight">section number in man pages</text:p>
      <text:h text:style-name="Heading_20_3" text:outline-level="3"><text:bookmark-start text:name="variables-for-typst"/>Variables for Typst<text:bookmark-end text:name="variables-for-typst"/></text:h>
      <text:p text:style-name="Definition_20_Term_20_Tight"><text:span text:style-name="Source_Text">margin</text:span></text:p>
      <text:p text:style-name="Definition_20_Definition_20_Tight">A dictionary with the fields defined in the Typst documentation: <text:span text:style-name="Source_Text">x</text:span>, <text:span text:style-name="Source_Text">y</text:span>, <text:span text:style-name="Source_Text">top</text:span>, <text:span text:style-name="Source_Text">bottom</text:span>, <text:span text:style-name="Source_Text">left</text:span>, <text:span text:style-name="Source_Text">right</text:span>.</text:p>
      <text:p text:style-name="Definition_20_Term_20_Tight"><text:span text:style-name="Source_Text">papersize</text:span></text:p>
      <text:p text:style-name="Definition_20_Definition_20_Tight">Paper size: <text:span text:style-name="Source_Text">a4</text:span>, <text:span text:style-name="Source_Text">us-letter</text:span>, etc.</text:p>
      <text:p text:style-name="Definition_20_Term_20_Tight"><text:span text:style-name="Source_Text">mainfont</text:span></text:p>
      <text:p text:style-name="Definition_20_Definition_20_Tight">Name of system font to use for the main font.</text:p>
      <text:p text:style-name="Definition_20_Term_20_Tight"><text:span text:style-name="Source_Text">fontsize</text:span></text:p>
      <text:p text:style-name="Definition_20_Definition_20_Tight">Font size (e.g., <text:span text:style-name="Source_Text">12pt</text:span>).</text:p>
      <text:p text:style-name="Definition_20_Term_20_Tight"><text:span text:style-name="Source_Text">section-numbering</text:span></text:p>
      <text:p text:style-name="Definition_20_Definition_20_Tight">Schema to use for numbering sections, e.g. <text:span text:style-name="Source_Text">1.A.1</text:span>.</text:p>
      <text:p text:style-name="Definition_20_Term_20_Tight"><text:span text:style-name="Source_Text">columns</text:span></text:p>
      <text:p text:style-name="Definition_20_Definition_20_Tight">Number of columns for body text.</text:p>
      <text:h text:style-name="Heading_20_3" text:outline-level="3"><text:bookmark-start text:name="variables-for-ms"/>Variables for ms<text:bookmark-end text:name="variables-for-ms"/></text:h>
      <text:p text:style-name="Definition_20_Term_20_Tight"><text:span text:style-name="Source_Text">fontfamily</text:span></text:p>
      <text:p text:style-name="Definition_20_Definition_20_Tight"><text:span text:style-name="Source_Text">A</text:span> (Avant Garde), <text:span text:style-name="Source_Text">B</text:span> (Bookman), <text:span text:style-name="Source_Text">C</text:span> (Helvetica), <text:span text:style-name="Source_Text">HN</text:span> (Helvetica Narrow), <text:span text:style-name="Source_Text">P</text:span> (Palatino), or <text:span text:style-name="Source_Text">T</text:span> (Times New Roman). This setting does not affect source code, which is always displayed using monospace Courier. These built-in fonts are limited in their coverage of characters. Additional fonts may be installed using the script <text:a xlink:type="simple" xlink:href="https://www.schaffter.ca/mom/bin/install-font.sh" office:name=""><text:span text:style-name="Definition"><text:span text:style-name="Source_Text">install-font.sh</text:span></text:span></text:a> provided by Peter Schaffter and documented in detail on <text:a xlink:type="simple" xlink:href="https://www.schaffter.ca/mom/momdoc/appendices.html#steps" office:name=""><text:span text:style-name="Definition">his web site</text:span></text:a>.</text:p>
      <text:p text:style-name="Definition_20_Term_20_Tight"><text:span text:style-name="Source_Text">indent</text:span></text:p>
      <text:p text:style-name="Definition_20_Definition_20_Tight">paragraph indent (e.g. <text:span text:style-name="Source_Text">2m</text:span>)</text:p>
      <text:p text:style-name="Definition_20_Term_20_Tight"><text:span text:style-name="Source_Text">lineheight</text:span></text:p>
      <text:p text:style-name="Definition_20_Definition_20_Tight">line height (e.g. <text:span text:style-name="Source_Text">12p</text:span>)</text:p>
      <text:p text:style-name="Definition_20_Term_20_Tight"><text:span text:style-name="Source_Text">pointsize</text:span></text:p>
      <text:p text:style-name="Definition_20_Definition_20_Tight">point size (e.g. <text:span text:style-name="Source_Text">10p</text:span>)</text:p>
      <text:h text:style-name="Heading_20_3" text:outline-level="3"><text:bookmark-start text:name="variables-set-automatically"/>Variables set automatically<text:bookmark-end text:name="variables-set-automatically"/></text:h>
      <text:p text:style-name="First_20_paragraph">Pandoc sets these variables automatically in response to <text:a xlink:type="simple" xlink:href="#options" office:name=""><text:span text:style-name="Definition">options</text:span></text:a> or document contents; users can also modify them. These vary depending on the output format, and include the following:</text:p>
      <text:p text:style-name="Definition_20_Term_20_Tight"><text:span text:style-name="Source_Text">body</text:span></text:p>
      <text:p text:style-name="Definition_20_Definition_20_Tight">body of document</text:p>
      <text:p text:style-name="Definition_20_Term_20_Tight"><text:span text:style-name="Source_Text">date-meta</text:span></text:p>
      <text:p text:style-name="Definition_20_Definition_20_Tight">the <text:span text:style-name="Source_Text">date</text:span> variable converted to ISO 8601 YYYY-MM-DD, included in all HTML based formats (dzslides, epub, html, html4, html5, revealjs, s5, slideous, slidy). The recognized formats for <text:span text:style-name="Source_Text">date</text:span> are: <text:span text:style-name="Source_Text">mm/dd/yyyy</text:span>, <text:span text:style-name="Source_Text">mm/dd/yy</text:span>, <text:span text:style-name="Source_Text">yyyy-mm-dd</text:span> (ISO 8601), <text:span text:style-name="Source_Text">dd MM yyyy</text:span> (e.g. either <text:span text:style-name="Source_Text">02 Apr 2018</text:span> or <text:span text:style-name="Source_Text">02 April 2018</text:span>), <text:span text:style-name="Source_Text">MM dd, yyyy</text:span> (e.g. <text:span text:style-name="Source_Text">Apr. 02, 2018</text:span> or <text:span text:style-name="Source_Text">April 02, 2018),</text:span>yyyy[mm[dd]]<text:span text:style-name="Source_Text">(e.g.</text:span>20180402, <text:span text:style-name="Source_Text">201804</text:span> or <text:span text:style-name="Source_Text">2018</text:span>).</text:p>
      <text:p text:style-name="Definition_20_Term_20_Tight"><text:span text:style-name="Source_Text">header-includes</text:span></text:p>
      <text:p text:style-name="Definition_20_Definition_20_Tight">contents specified by <text:span text:style-name="Source_Text">-H/--include-in-header</text:span> (may have multiple values)</text:p>
      <text:p text:style-name="Definition_20_Term_20_Tight"><text:span text:style-name="Source_Text">include-before</text:span></text:p>
      <text:p text:style-name="Definition_20_Definition_20_Tight">contents specified by <text:span text:style-name="Source_Text">-B/--include-before-body</text:span> (may have multiple values)</text:p>
      <text:p text:style-name="Definition_20_Term_20_Tight"><text:span text:style-name="Source_Text">include-after</text:span></text:p>
      <text:p text:style-name="Definition_20_Definition_20_Tight">contents specified by <text:span text:style-name="Source_Text">-A/--include-after-body</text:span> (may have multiple values)</text:p>
      <text:p text:style-name="Definition_20_Term_20_Tight"><text:span text:style-name="Source_Text">meta-json</text:span></text:p>
      <text:p text:style-name="Definition_20_Definition_20_Tight">JSON representation of all of the document’s metadata. Field values are transformed to the selected output format.</text:p>
      <text:p text:style-name="Definition_20_Term_20_Tight"><text:span text:style-name="Source_Text">numbersections</text:span></text:p>
      <text:p text:style-name="Definition_20_Definition_20_Tight">non-null value if <text:span text:style-name="Source_Text">-N/--number-sections</text:span> was specified</text:p>
      <text:p text:style-name="Definition_20_Term"><text:span text:style-name="Source_Text">sourcefile</text:span>, <text:span text:style-name="Source_Text">outputfile</text:span></text:p>
      <text:p text:style-name="Definition_20_Definition">source and destination filenames, as given on the command line. <text:span text:style-name="Source_Text">sourcefile</text:span> can also be a list if input comes from multiple files, or empty if input is from stdin. You can use the following snippet in your template to distinguish them:</text:p>
      <text:p text:style-name="P344">$if(sourcefile)$</text:p>
      <text:p text:style-name="P345">$for(sourcefile)$</text:p>
      <text:p text:style-name="P346">$sourcefile$</text:p>
      <text:p text:style-name="P347">$endfor$</text:p>
      <text:p text:style-name="P348">$else$</text:p>
      <text:p text:style-name="P349">(stdin)</text:p>
      <text:p text:style-name="P350">$endif$</text:p>
      <text:p text:style-name="Definition_20_Definition">Similarly, <text:span text:style-name="Source_Text">outputfile</text:span> can be <text:span text:style-name="Source_Text">-</text:span> if output goes to the terminal.</text:p>
      <text:p text:style-name="Definition_20_Definition">If you need absolute paths, use e.g. <text:span text:style-name="Source_Text">$curdir$/$sourcefile$</text:span>.</text:p>
      <text:p text:style-name="Definition_20_Term_20_Tight"><text:span text:style-name="Source_Text">curdir</text:span></text:p>
      <text:p text:style-name="Definition_20_Definition_20_Tight">working directory from which pandoc is run.</text:p>
      <text:p text:style-name="Definition_20_Term_20_Tight"><text:span text:style-name="Source_Text">pandoc-version</text:span></text:p>
      <text:p text:style-name="Definition_20_Definition_20_Tight">pandoc version.</text:p>
      <text:p text:style-name="Definition_20_Term_20_Tight"><text:span text:style-name="Source_Text">toc</text:span></text:p>
      <text:p text:style-name="Definition_20_Definition_20_Tight">non-null value if <text:span text:style-name="Source_Text">--toc/--table-of-contents</text:span> was specified</text:p>
      <text:p text:style-name="Definition_20_Term_20_Tight"><text:span text:style-name="Source_Text">toc-title</text:span></text:p>
      <text:p text:style-name="Definition_20_Definition_20_Tight">title of table of contents (works only with EPUB, HTML, revealjs, opendocument, odt, docx, pptx, beamer, LaTeX). Note that in docx and pptx a custom <text:span text:style-name="Source_Text">toc-title</text:span> will be picked up from metadata, but cannot be set as a variable.</text:p>
      <text:h text:style-name="Heading_20_1" text:outline-level="1"><text:bookmark-start text:name="extensions"/>Extensions<text:bookmark-end text:name="extensions"/></text:h>
      <text:p text:style-name="First_20_paragraph">The behavior of some of the readers and writers can be adjusted by enabling or disabling various extensions.</text:p>
      <text:p text:style-name="Text_20_body">An extension can be enabled by adding <text:span text:style-name="Source_Text">+EXTENSION</text:span> to the format name and disabled by adding <text:span text:style-name="Source_Text">-EXTENSION</text:span>. For example, <text:span text:style-name="Source_Text">--from markdown_strict+footnotes</text:span> is strict Markdown with footnotes enabled, while <text:span text:style-name="Source_Text">--from markdown-footnotes-pipe_tables</text:span> is pandoc’s Markdown without footnotes or pipe tables.</text:p>
      <text:p text:style-name="Text_20_body">The Markdown reader and writer make by far the most use of extensions. Extensions only used by them are therefore covered in the section <text:a xlink:type="simple" xlink:href="#pandocs-markdown" office:name=""><text:span text:style-name="Definition">Pandoc’s Markdown</text:span></text:a> below (see <text:a xlink:type="simple" xlink:href="#markdown-variants" office:name=""><text:span text:style-name="Definition">Markdown variants</text:span></text:a> for <text:span text:style-name="Source_Text">commonmark</text:span> and <text:span text:style-name="Source_Text">gfm</text:span>). In the following, extensions that also work for other formats are covered.</text:p>
      <text:p text:style-name="Text_20_body">Note that Markdown extensions added to the <text:span text:style-name="Source_Text">ipynb</text:span> format affect Markdown cells in Jupyter notebooks (as do command-line options like <text:span text:style-name="Source_Text">--markdown-headings</text:span>).</text:p>
      <text:h text:style-name="Heading_20_2" text:outline-level="2"><text:bookmark-start text:name="typography"/>Typography<text:bookmark-end text:name="typography"/></text:h>
      <text:h text:style-name="Heading_20_4" text:outline-level="4"><text:bookmark-start text:name="extension-smart"/>Extension: <text:span text:style-name="Source_Text">smart</text:span><text:bookmark-end text:name="extension-smart"/></text:h>
      <text:p text:style-name="First_20_paragraph">Interpret straight quotes as curly quotes, <text:span text:style-name="Source_Text">---</text:span> as em-dashes, <text:span text:style-name="Source_Text">--</text:span> as en-dashes, and <text:span text:style-name="Source_Text">...</text:span> as ellipses. Nonbreaking spaces are inserted after certain abbreviations, such as “Mr.”</text:p>
      <text:p text:style-name="Text_20_body">This extension can be enabled/disabled for the following formats:</text:p>
      <text:p text:style-name="Definition_20_Term_20_Tight">input formats</text:p>
      <text:p text:style-name="Definition_20_Definition_20_Tight"><text:span text:style-name="Source_Text">markdown</text:span>, <text:span text:style-name="Source_Text">commonmark</text:span>, <text:span text:style-name="Source_Text">latex</text:span>, <text:span text:style-name="Source_Text">mediawiki</text:span>, <text:span text:style-name="Source_Text">org</text:span>, <text:span text:style-name="Source_Text">rst</text:span>, <text:span text:style-name="Source_Text">twiki</text:span>, <text:span text:style-name="Source_Text">html</text:span></text:p>
      <text:p text:style-name="Definition_20_Term_20_Tight">output formats</text:p>
      <text:p text:style-name="Definition_20_Definition_20_Tight"><text:span text:style-name="Source_Text">markdown</text:span>, <text:span text:style-name="Source_Text">latex</text:span>, <text:span text:style-name="Source_Text">context</text:span>, <text:span text:style-name="Source_Text">rst</text:span></text:p>
      <text:p text:style-name="Definition_20_Term_20_Tight">enabled by default in</text:p>
      <text:p text:style-name="Definition_20_Definition_20_Tight"><text:span text:style-name="Source_Text">markdown</text:span>, <text:span text:style-name="Source_Text">latex</text:span>, <text:span text:style-name="Source_Text">context</text:span> (both input and output)</text:p>
      <text:p text:style-name="First_20_paragraph">Note: If you are <text:span text:style-name="T1">writing</text:span> Markdown, then the <text:span text:style-name="Source_Text">smart</text:span> extension has the reverse effect: what would have been curly quotes comes out straight.</text:p>
      <text:p text:style-name="Text_20_body">In LaTeX, <text:span text:style-name="Source_Text">smart</text:span> means to use the standard TeX ligatures for quotation marks (<text:span text:style-name="Source_Text">``</text:span> and <text:span text:style-name="Source_Text">''</text:span> for double quotes, <text:span text:style-name="Source_Text">`</text:span> and <text:span text:style-name="Source_Text">'</text:span> for single quotes) and dashes (<text:span text:style-name="Source_Text">--</text:span> for en-dash and <text:span text:style-name="Source_Text">---</text:span> for em-dash). If <text:span text:style-name="Source_Text">smart</text:span> is disabled, then in reading LaTeX pandoc will parse these characters literally. In writing LaTeX, enabling <text:span text:style-name="Source_Text">smart</text:span> tells pandoc to use the ligatures when possible; if <text:span text:style-name="Source_Text">smart</text:span> is disabled pandoc will use unicode quotation mark and dash characters.</text:p>
      <text:h text:style-name="Heading_20_2" text:outline-level="2"><text:bookmark-start text:name="headings-and-sections"/>Headings and sections<text:bookmark-end text:name="headings-and-sections"/></text:h>
      <text:h text:style-name="Heading_20_4" text:outline-level="4"><text:bookmark-start text:name="extension-auto_identifiers"/>Extension: <text:span text:style-name="Source_Text">auto_identifiers</text:span><text:bookmark-end text:name="extension-auto_identifiers"/></text:h>
      <text:p text:style-name="First_20_paragraph">A heading without an explicitly specified identifier will be automatically assigned a unique identifier based on the heading text.</text:p>
      <text:p text:style-name="Text_20_body">This extension can be enabled/disabled for the following formats:</text:p>
      <text:p text:style-name="Definition_20_Term_20_Tight">input formats</text:p>
      <text:p text:style-name="Definition_20_Definition_20_Tight"><text:span text:style-name="Source_Text">markdown</text:span>, <text:span text:style-name="Source_Text">latex</text:span>, <text:span text:style-name="Source_Text">rst</text:span>, <text:span text:style-name="Source_Text">mediawiki</text:span>, <text:span text:style-name="Source_Text">textile</text:span></text:p>
      <text:p text:style-name="Definition_20_Term_20_Tight">output formats</text:p>
      <text:p text:style-name="Definition_20_Definition_20_Tight"><text:span text:style-name="Source_Text">markdown</text:span>, <text:span text:style-name="Source_Text">muse</text:span></text:p>
      <text:p text:style-name="Definition_20_Term_20_Tight">enabled by default in</text:p>
      <text:p text:style-name="Definition_20_Definition_20_Tight"><text:span text:style-name="Source_Text">markdown</text:span>, <text:span text:style-name="Source_Text">muse</text:span></text:p>
      <text:p text:style-name="First_20_paragraph">The default algorithm used to derive the identifier from the heading text is:</text:p>
      <text:list text:style-name="L15">
        <text:list-item>
          <text:p text:style-name="P351">Remove all formatting, links, etc.</text:p>
        </text:list-item>
        <text:list-item>
          <text:p text:style-name="P351">Remove all footnotes.</text:p>
        </text:list-item>
        <text:list-item>
          <text:p text:style-name="P351">Remove all non-alphanumeric characters, except underscores, hyphens, and periods.</text:p>
        </text:list-item>
        <text:list-item>
          <text:p text:style-name="P351">Replace all spaces and newlines with hyphens.</text:p>
        </text:list-item>
        <text:list-item>
          <text:p text:style-name="P351">Convert all alphabetic characters to lowercase.</text:p>
        </text:list-item>
        <text:list-item>
          <text:p text:style-name="P351">Remove everything up to the first letter (identifiers may not begin with a number or punctuation mark).</text:p>
        </text:list-item>
        <text:list-item>
          <text:p text:style-name="P351">If nothing is left after this, use the identifier <text:span text:style-name="Source_Text">section</text:span>.</text:p>
        </text:list-item>
      </text:list>
      <text:p text:style-name="First_20_paragraph">Thus, for example,</text:p>
      <table:table table:name="Table10" table:style-name="Table10">
        <table:table-column table:style-name="Table10.A"/>
        <table:table-column table:style-name="Table10.B"/>
        <table:table-header-rows>
          <table:table-row>
            <table:table-cell table:style-name="TableHeaderRowCell" office:value-type="string">
              <text:p text:style-name="Table_20_Heading">Heading</text:p>
            </table:table-cell>
            <table:table-cell table:style-name="TableHeaderRowCell" office:value-type="string">
              <text:p text:style-name="Table_20_Heading">Identifier</text:p>
            </table:table-cell>
          </table:table-row>
        </table:table-header-rows>
        <table:table-row>
          <table:table-cell table:style-name="TableRowCell" office:value-type="string">
            <text:p text:style-name="Table_20_Contents"><text:span text:style-name="Source_Text">Heading identifiers in HTML</text:span></text:p>
          </table:table-cell>
          <table:table-cell table:style-name="TableRowCell" office:value-type="string">
            <text:p text:style-name="Table_20_Contents"><text:span text:style-name="Source_Text">heading-identifiers-in-html</text:span></text:p>
          </table:table-cell>
        </table:table-row>
        <table:table-row>
          <table:table-cell table:style-name="TableRowCell" office:value-type="string">
            <text:p text:style-name="Table_20_Contents"><text:span text:style-name="Source_Text">Maître d'hôtel</text:span></text:p>
          </table:table-cell>
          <table:table-cell table:style-name="TableRowCell" office:value-type="string">
            <text:p text:style-name="Table_20_Contents"><text:span text:style-name="Source_Text">maître-dhôtel</text:span></text:p>
          </table:table-cell>
        </table:table-row>
        <table:table-row>
          <table:table-cell table:style-name="TableRowCell" office:value-type="string">
            <text:p text:style-name="Table_20_Contents"><text:span text:style-name="Source_Text">*Dogs*?--in *my* house?</text:span></text:p>
          </table:table-cell>
          <table:table-cell table:style-name="TableRowCell" office:value-type="string">
            <text:p text:style-name="Table_20_Contents"><text:span text:style-name="Source_Text">dogs--in-my-house</text:span></text:p>
          </table:table-cell>
        </table:table-row>
        <table:table-row>
          <table:table-cell table:style-name="TableRowCell" office:value-type="string">
            <text:p text:style-name="Table_20_Contents"><text:span text:style-name="Source_Text">[HTML], [S5], or [RTF]?</text:span></text:p>
          </table:table-cell>
          <table:table-cell table:style-name="TableRowCell" office:value-type="string">
            <text:p text:style-name="Table_20_Contents"><text:span text:style-name="Source_Text">html-s5-or-rtf</text:span></text:p>
          </table:table-cell>
        </table:table-row>
        <table:table-row>
          <table:table-cell table:style-name="TableRowCell" office:value-type="string">
            <text:p text:style-name="Table_20_Contents"><text:span text:style-name="Source_Text">3. Applications</text:span></text:p>
          </table:table-cell>
          <table:table-cell table:style-name="TableRowCell" office:value-type="string">
            <text:p text:style-name="Table_20_Contents"><text:span text:style-name="Source_Text">applications</text:span></text:p>
          </table:table-cell>
        </table:table-row>
        <table:table-row>
          <table:table-cell table:style-name="TableRowCell" office:value-type="string">
            <text:p text:style-name="Table_20_Contents"><text:span text:style-name="Source_Text">33</text:span></text:p>
          </table:table-cell>
          <table:table-cell table:style-name="TableRowCell" office:value-type="string">
            <text:p text:style-name="Table_20_Contents"><text:span text:style-name="Source_Text">section</text:span></text:p>
          </table:table-cell>
        </table:table-row>
      </table:table>
      <text:p text:style-name="First_20_paragraph">These rules should, in most cases, allow one to determine the identifier from the heading text. The exception is when several headings have the same text; in this case, the first will get an identifier as described above; the second will get the same identifier with <text:span text:style-name="Source_Text">-1</text:span> appended; the third with <text:span text:style-name="Source_Text">-2</text:span>; and so on.</text:p>
      <text:p text:style-name="Text_20_body">(However, a different algorithm is used if <text:span text:style-name="Source_Text">gfm_auto_identifiers</text:span> is enabled; see below.)</text:p>
      <text:p text:style-name="Text_20_body">These identifiers are used to provide link targets in the table of contents generated by the <text:span text:style-name="Source_Text">--toc|--table-of-contents</text:span> option. They also make it easy to provide links from one section of a document to another. A link to this section, for example, might look like this:</text:p>
      <text:p text:style-name="P352">See the section on</text:p>
      <text:p text:style-name="P353">[heading identifiers](#heading-identifiers-in-html-latex-and-context).</text:p>
      <text:p text:style-name="First_20_paragraph">Note, however, that this method of providing links to sections works only in HTML, LaTeX, and ConTeXt formats.</text:p>
      <text:p text:style-name="Text_20_body">If the <text:span text:style-name="Source_Text">--section-divs</text:span> option is specified, then each section will be wrapped in a <text:span text:style-name="Source_Text">section</text:span> (or a <text:span text:style-name="Source_Text">div</text:span>, if <text:span text:style-name="Source_Text">html4</text:span> was specified), and the identifier will be attached to the enclosing <text:span text:style-name="Source_Text">&lt;section&gt;</text:span> (or <text:span text:style-name="Source_Text">&lt;div&gt;</text:span>) tag rather than the heading itself. This allows entire sections to be manipulated using JavaScript or treated differently in CSS.</text:p>
      <text:h text:style-name="Heading_20_4" text:outline-level="4"><text:bookmark-start text:name="extension-ascii_identifiers"/>Extension: <text:span text:style-name="Source_Text">ascii_identifiers</text:span><text:bookmark-end text:name="extension-ascii_identifiers"/></text:h>
      <text:p text:style-name="First_20_paragraph">Causes the identifiers produced by <text:span text:style-name="Source_Text">auto_identifiers</text:span> to be pure ASCII. Accents are stripped off of accented Latin letters, and non-Latin letters are omitted.</text:p>
      <text:h text:style-name="Heading_20_4" text:outline-level="4"><text:bookmark-start text:name="extension-gfm_auto_identifiers"/>Extension: <text:span text:style-name="Source_Text">gfm_auto_identifiers</text:span><text:bookmark-end text:name="extension-gfm_auto_identifiers"/></text:h>
      <text:p text:style-name="First_20_paragraph">Changes the algorithm used by <text:span text:style-name="Source_Text">auto_identifiers</text:span> to conform to GitHub’s method. Spaces are converted to dashes (<text:span text:style-name="Source_Text">-</text:span>), uppercase characters to lowercase characters, and punctuation characters other than <text:span text:style-name="Source_Text">-</text:span> and <text:span text:style-name="Source_Text">_</text:span> are removed. Emojis are replaced by their names.</text:p>
      <text:h text:style-name="Heading_20_2" text:outline-level="2"><text:bookmark-start text:name="math-input"/>Math Input<text:bookmark-end text:name="math-input"/></text:h>
      <text:p text:style-name="First_20_paragraph">The extensions <text:a xlink:type="simple" xlink:href="#extension-tex_math_dollars" office:name=""><text:span text:style-name="Definition"><text:span text:style-name="Source_Text">tex_math_dollars</text:span></text:span></text:a>, <text:a xlink:type="simple" xlink:href="#extension-tex_math_gfm" office:name=""><text:span text:style-name="Definition"><text:span text:style-name="Source_Text">tex_math_gfm</text:span></text:span></text:a>, <text:a xlink:type="simple" xlink:href="#extension-tex_math_single_backslash" office:name=""><text:span text:style-name="Definition"><text:span text:style-name="Source_Text">tex_math_single_backslash</text:span></text:span></text:a>, and <text:a xlink:type="simple" xlink:href="#extension-tex_math_double_backslash" office:name=""><text:span text:style-name="Definition"><text:span text:style-name="Source_Text">tex_math_double_backslash</text:span></text:span></text:a> are described in the section about Pandoc’s Markdown.</text:p>
      <text:p text:style-name="Text_20_body">However, they can also be used with HTML input. This is handy for reading web pages formatted using MathJax, for example.</text:p>
      <text:h text:style-name="Heading_20_2" text:outline-level="2"><text:bookmark-start text:name="raw-htmltex"/>Raw HTML/TeX<text:bookmark-end text:name="raw-htmltex"/></text:h>
      <text:p text:style-name="First_20_paragraph">The following extensions are described in more detail in their respective sections of <text:a xlink:type="simple" xlink:href="#pandocs-markdown" office:name=""><text:span text:style-name="Definition">Pandoc’s Markdown</text:span></text:a>:</text:p>
      <text:list text:style-name="L16">
        <text:list-item>
          <text:p text:style-name="P354"><text:a xlink:type="simple" xlink:href="#extension-raw_html" office:name=""><text:span text:style-name="Definition"><text:span text:style-name="Source_Text">raw_html</text:span></text:span></text:a> allows HTML elements which are not representable in pandoc’s AST to be parsed as raw HTML. By default, this is disabled for HTML input.</text:p>
        </text:list-item>
        <text:list-item>
          <text:p text:style-name="P354"><text:a xlink:type="simple" xlink:href="#extension-raw_tex" office:name=""><text:span text:style-name="Definition"><text:span text:style-name="Source_Text">raw_tex</text:span></text:span></text:a> allows raw LaTeX, TeX, and ConTeXt to be included in a document. This extension can be enabled/disabled for the following formats (in addition to <text:span text:style-name="Source_Text">markdown</text:span>):</text:p>
          <text:p text:style-name="Definition_20_Term_20_Tight">input formats</text:p>
          <text:p text:style-name="Definition_20_Definition_20_Tight"><text:span text:style-name="Source_Text">latex</text:span>, <text:span text:style-name="Source_Text">textile</text:span>, <text:span text:style-name="Source_Text">html</text:span> (environments, <text:span text:style-name="Source_Text">\ref</text:span>, and <text:span text:style-name="Source_Text">\eqref</text:span> only), <text:span text:style-name="Source_Text">ipynb</text:span></text:p>
          <text:p text:style-name="Definition_20_Term_20_Tight">output formats</text:p>
          <text:p text:style-name="Definition_20_Definition_20_Tight"><text:span text:style-name="Source_Text">textile</text:span>, <text:span text:style-name="Source_Text">commonmark</text:span></text:p>
          <text:p text:style-name="P354">Note: as applied to <text:span text:style-name="Source_Text">ipynb</text:span>, <text:span text:style-name="Source_Text">raw_html</text:span> and <text:span text:style-name="Source_Text">raw_tex</text:span> affect not only raw TeX in Markdown cells, but data with mime type <text:span text:style-name="Source_Text">text/html</text:span> in output cells. Since the <text:span text:style-name="Source_Text">ipynb</text:span> reader attempts to preserve the richest possible outputs when several options are given, you will get best results if you disable <text:span text:style-name="Source_Text">raw_html</text:span> and <text:span text:style-name="Source_Text">raw_tex</text:span> when converting to formats like <text:span text:style-name="Source_Text">docx</text:span> which don’t allow raw <text:span text:style-name="Source_Text">html</text:span> or <text:span text:style-name="Source_Text">tex</text:span>.</text:p>
        </text:list-item>
        <text:list-item>
          <text:p text:style-name="P354"><text:a xlink:type="simple" xlink:href="#extension-native_divs" office:name=""><text:span text:style-name="Definition"><text:span text:style-name="Source_Text">native_divs</text:span></text:span></text:a> causes HTML <text:span text:style-name="Source_Text">div</text:span> elements to be parsed as native pandoc Div blocks. If you want them to be parsed as raw HTML, use <text:span text:style-name="Source_Text">-f html-native_divs+raw_html</text:span>.</text:p>
        </text:list-item>
        <text:list-item>
          <text:p text:style-name="P354"><text:a xlink:type="simple" xlink:href="#extension-native_spans" office:name=""><text:span text:style-name="Definition"><text:span text:style-name="Source_Text">native_spans</text:span></text:span></text:a> causes HTML <text:span text:style-name="Source_Text">span</text:span> elements to be parsed as native pandoc Span inlines. If you want them to be parsed as raw HTML, use <text:span text:style-name="Source_Text">-f html-native_spans+raw_html</text:span>. If you want to drop all <text:span text:style-name="Source_Text">div</text:span>s and <text:span text:style-name="Source_Text">span</text:span>s when converting HTML to Markdown, you can use <text:span text:style-name="Source_Text">pandoc -f html-native_divs-native_spans -t markdown</text:span>.</text:p>
        </text:list-item>
      </text:list>
      <text:h text:style-name="Heading_20_2" text:outline-level="2"><text:bookmark-start text:name="literate-haskell-support"/>Literate Haskell support<text:bookmark-end text:name="literate-haskell-support"/></text:h>
      <text:h text:style-name="Heading_20_4" text:outline-level="4"><text:bookmark-start text:name="extension-literate_haskell"/>Extension: <text:span text:style-name="Source_Text">literate_haskell</text:span><text:bookmark-end text:name="extension-literate_haskell"/></text:h>
      <text:p text:style-name="First_20_paragraph">Treat the document as literate Haskell source.</text:p>
      <text:p text:style-name="Text_20_body">This extension can be enabled/disabled for the following formats:</text:p>
      <text:p text:style-name="Definition_20_Term_20_Tight">input formats</text:p>
      <text:p text:style-name="Definition_20_Definition_20_Tight"><text:span text:style-name="Source_Text">markdown</text:span>, <text:span text:style-name="Source_Text">rst</text:span>, <text:span text:style-name="Source_Text">latex</text:span></text:p>
      <text:p text:style-name="Definition_20_Term_20_Tight">output formats</text:p>
      <text:p text:style-name="Definition_20_Definition_20_Tight"><text:span text:style-name="Source_Text">markdown</text:span>, <text:span text:style-name="Source_Text">rst</text:span>, <text:span text:style-name="Source_Text">latex</text:span>, <text:span text:style-name="Source_Text">html</text:span></text:p>
      <text:p text:style-name="First_20_paragraph">If you append <text:span text:style-name="Source_Text">+lhs</text:span> (or <text:span text:style-name="Source_Text">+literate_haskell</text:span>) to one of the formats above, pandoc will treat the document as literate Haskell source. This means that</text:p>
      <text:list text:style-name="L17">
        <text:list-item>
          <text:p text:style-name="P355">In Markdown input, “bird track” sections will be parsed as Haskell code rather than block quotations. Text between <text:span text:style-name="Source_Text">\begin{code}</text:span> and <text:span text:style-name="Source_Text">\end{code}</text:span> will also be treated as Haskell code. For ATX-style headings the character ‘=’ will be used instead of ‘#’.</text:p>
        </text:list-item>
        <text:list-item>
          <text:p text:style-name="P355">In Markdown output, code blocks with classes <text:span text:style-name="Source_Text">haskell</text:span> and <text:span text:style-name="Source_Text">literate</text:span> will be rendered using bird tracks, and block quotations will be indented one space, so they will not be treated as Haskell code. In addition, headings will be rendered setext-style (with underlines) rather than ATX-style (with ‘#’ characters). (This is because ghc treats ‘#’ characters in column 1 as introducing line numbers.)</text:p>
        </text:list-item>
        <text:list-item>
          <text:p text:style-name="P355">In restructured text input, “bird track” sections will be parsed as Haskell code.</text:p>
        </text:list-item>
        <text:list-item>
          <text:p text:style-name="P355">In restructured text output, code blocks with class <text:span text:style-name="Source_Text">haskell</text:span> will be rendered using bird tracks.</text:p>
        </text:list-item>
        <text:list-item>
          <text:p text:style-name="P355">In LaTeX input, text in <text:span text:style-name="Source_Text">code</text:span> environments will be parsed as Haskell code.</text:p>
        </text:list-item>
        <text:list-item>
          <text:p text:style-name="P355">In LaTeX output, code blocks with class <text:span text:style-name="Source_Text">haskell</text:span> will be rendered inside <text:span text:style-name="Source_Text">code</text:span> environments.</text:p>
        </text:list-item>
        <text:list-item>
          <text:p text:style-name="P355">In HTML output, code blocks with class <text:span text:style-name="Source_Text">haskell</text:span> will be rendered with class <text:span text:style-name="Source_Text">literatehaskell</text:span> and bird tracks.</text:p>
        </text:list-item>
      </text:list>
      <text:p text:style-name="First_20_paragraph">Examples:</text:p>
      <text:p text:style-name="P356">pandoc -f markdown+lhs -t html</text:p>
      <text:p text:style-name="First_20_paragraph">reads literate Haskell source formatted with Markdown conventions and writes ordinary HTML (without bird tracks).</text:p>
      <text:p text:style-name="P357">pandoc -f markdown+lhs -t html+lhs</text:p>
      <text:p text:style-name="First_20_paragraph">writes HTML with the Haskell code in bird tracks, so it can be copied and pasted as literate Haskell source.</text:p>
      <text:p text:style-name="Text_20_body">Note that GHC expects the bird tracks in the first column, so indented literate code blocks (e.g. inside an itemized environment) will not be picked up by the Haskell compiler.</text:p>
      <text:h text:style-name="Heading_20_2" text:outline-level="2"><text:bookmark-start text:name="other-extensions"/>Other extensions<text:bookmark-end text:name="other-extensions"/></text:h>
      <text:h text:style-name="Heading_20_4" text:outline-level="4"><text:bookmark-start text:name="extension-empty_paragraphs"/>Extension: <text:span text:style-name="Source_Text">empty_paragraphs</text:span><text:bookmark-end text:name="extension-empty_paragraphs"/></text:h>
      <text:p text:style-name="First_20_paragraph">Allows empty paragraphs. By default empty paragraphs are omitted.</text:p>
      <text:p text:style-name="Text_20_body">This extension can be enabled/disabled for the following formats:</text:p>
      <text:p text:style-name="Definition_20_Term_20_Tight">input formats</text:p>
      <text:p text:style-name="Definition_20_Definition_20_Tight"><text:span text:style-name="Source_Text">docx</text:span>, <text:span text:style-name="Source_Text">html</text:span></text:p>
      <text:p text:style-name="Definition_20_Term_20_Tight">output formats</text:p>
      <text:p text:style-name="Definition_20_Definition_20_Tight"><text:span text:style-name="Source_Text">docx</text:span>, <text:span text:style-name="Source_Text">odt</text:span>, <text:span text:style-name="Source_Text">opendocument</text:span>, <text:span text:style-name="Source_Text">html</text:span>, <text:span text:style-name="Source_Text">latex</text:span></text:p>
      <text:h text:style-name="Heading_20_4" text:outline-level="4"><text:bookmark-start text:name="extension-native_numbering"/>Extension: <text:span text:style-name="Source_Text">native_numbering</text:span><text:bookmark-end text:name="extension-native_numbering"/></text:h>
      <text:p text:style-name="First_20_paragraph">Enables native numbering of figures and tables. Enumeration starts at 1.</text:p>
      <text:p text:style-name="Text_20_body">This extension can be enabled/disabled for the following formats:</text:p>
      <text:p text:style-name="Definition_20_Term_20_Tight">output formats</text:p>
      <text:p text:style-name="Definition_20_Definition_20_Tight"><text:span text:style-name="Source_Text">odt</text:span>, <text:span text:style-name="Source_Text">opendocument</text:span>, <text:span text:style-name="Source_Text">docx</text:span></text:p>
      <text:h text:style-name="Heading_20_4" text:outline-level="4"><text:bookmark-start text:name="extension-xrefs_name"/>Extension: <text:span text:style-name="Source_Text">xrefs_name</text:span><text:bookmark-end text:name="extension-xrefs_name"/></text:h>
      <text:p text:style-name="First_20_paragraph">Links to headings, figures and tables inside the document are substituted with cross-references that will use the name or caption of the referenced item. The original link text is replaced once the generated document is refreshed. This extension can be combined with <text:span text:style-name="Source_Text">xrefs_number</text:span> in which case numbers will appear before the name.</text:p>
      <text:p text:style-name="Text_20_body">Text in cross-references is only made consistent with the referenced item once the document has been refreshed.</text:p>
      <text:p text:style-name="Text_20_body">This extension can be enabled/disabled for the following formats:</text:p>
      <text:p text:style-name="Definition_20_Term_20_Tight">output formats</text:p>
      <text:p text:style-name="Definition_20_Definition_20_Tight"><text:span text:style-name="Source_Text">odt</text:span>, <text:span text:style-name="Source_Text">opendocument</text:span></text:p>
      <text:h text:style-name="Heading_20_4" text:outline-level="4"><text:bookmark-start text:name="extension-xrefs_number"/>Extension: <text:span text:style-name="Source_Text">xrefs_number</text:span><text:bookmark-end text:name="extension-xrefs_number"/></text:h>
      <text:p text:style-name="First_20_paragraph">Links to headings, figures and tables inside the document are substituted with cross-references that will use the number of the referenced item. The original link text is discarded. This extension can be combined with <text:span text:style-name="Source_Text">xrefs_name</text:span> in which case the name or caption numbers will appear after the number.</text:p>
      <text:p text:style-name="Text_20_body">For the <text:span text:style-name="Source_Text">xrefs_number</text:span> to be useful heading numbers must be enabled in the generated document, also table and figure captions must be enabled using for example the <text:span text:style-name="Source_Text">native_numbering</text:span> extension.</text:p>
      <text:p text:style-name="Text_20_body">Numbers in cross-references are only visible in the final document once it has been refreshed.</text:p>
      <text:p text:style-name="Text_20_body">This extension can be enabled/disabled for the following formats:</text:p>
      <text:p text:style-name="Definition_20_Term_20_Tight">output formats</text:p>
      <text:p text:style-name="Definition_20_Definition_20_Tight"><text:span text:style-name="Source_Text">odt</text:span>, <text:span text:style-name="Source_Text">opendocument</text:span></text:p>
      <text:h text:style-name="Heading_20_4" text:outline-level="4"><text:bookmark-start text:name="ext-styles"/>Extension: <text:span text:style-name="Source_Text">styles</text:span><text:bookmark-end text:name="ext-styles"/></text:h>
      <text:p text:style-name="First_20_paragraph">When converting from docx, read all docx styles as divs (for paragraph styles) and spans (for character styles) regardless of whether pandoc understands the meaning of these styles. This can be used with <text:a xlink:type="simple" xlink:href="#custom-styles" office:name=""><text:span text:style-name="Definition">docx custom styles</text:span></text:a>. Disabled by default.</text:p>
      <text:p text:style-name="Definition_20_Term_20_Tight">input formats</text:p>
      <text:p text:style-name="Definition_20_Definition_20_Tight"><text:span text:style-name="Source_Text">docx</text:span></text:p>
      <text:h text:style-name="Heading_20_4" text:outline-level="4"><text:bookmark-start text:name="extension-amuse"/>Extension: <text:span text:style-name="Source_Text">amuse</text:span><text:bookmark-end text:name="extension-amuse"/></text:h>
      <text:p text:style-name="First_20_paragraph">In the <text:span text:style-name="Source_Text">muse</text:span> input format, this enables Text::Amuse extensions to Emacs Muse markup.</text:p>
      <text:h text:style-name="Heading_20_4" text:outline-level="4"><text:bookmark-start text:name="extension-raw_markdown"/>Extension: <text:span text:style-name="Source_Text">raw_markdown</text:span><text:bookmark-end text:name="extension-raw_markdown"/></text:h>
      <text:p text:style-name="First_20_paragraph">In the <text:span text:style-name="Source_Text">ipynb</text:span> input format, this causes Markdown cells to be included as raw Markdown blocks (allowing lossless round-tripping) rather than being parsed. Use this only when you are targeting <text:span text:style-name="Source_Text">ipynb</text:span> or a Markdown-based output format.</text:p>
      <text:h text:style-name="Heading_20_4" text:outline-level="4"><text:bookmark-start text:name="org-citations"/>Extension: <text:span text:style-name="Source_Text">citations</text:span><text:bookmark-end text:name="org-citations"/></text:h>
      <text:p text:style-name="First_20_paragraph">When the <text:span text:style-name="Source_Text">citations</text:span> extension is enabled in <text:span text:style-name="Source_Text">org</text:span>, org-cite and org-ref style citations will be parsed as native pandoc citations.</text:p>
      <text:p text:style-name="Text_20_body">When <text:span text:style-name="Source_Text">citations</text:span> is enabled in <text:span text:style-name="Source_Text">docx</text:span>, citations inserted by Zotero or Mendeley or EndNote plugins will be parsed as native pandoc citations. (Otherwise, the formatted citations generated by the bibliographic software will be parsed as regular text.)</text:p>
      <text:h text:style-name="Heading_20_4" text:outline-level="4"><text:bookmark-start text:name="org-fancy-lists"/>Extension: <text:span text:style-name="Source_Text">fancy_lists</text:span><text:bookmark-end text:name="org-fancy-lists"/></text:h>
      <text:p text:style-name="First_20_paragraph">Some aspects of <text:a xlink:type="simple" xlink:href="#extension-fancy_lists" office:name=""><text:span text:style-name="Definition">Pandoc’s Markdown fancy lists</text:span></text:a> are also accepted in <text:span text:style-name="Source_Text">org</text:span> input, mimicking the option <text:span text:style-name="Source_Text">org-list-allow-alphabetical</text:span> in Emacs. As in Org Mode, enabling this extension allows lowercase and uppercase alphabetical markers for ordered lists to be parsed in addition to arabic ones. Note that for Org, this does not include roman numerals or the <text:span text:style-name="Source_Text">#</text:span> placeholder that are enabled by the extension in Pandoc’s Markdown.</text:p>
      <text:h text:style-name="Heading_20_4" text:outline-level="4"><text:bookmark-start text:name="extension-element_citations"/>Extension: <text:span text:style-name="Source_Text">element_citations</text:span><text:bookmark-end text:name="extension-element_citations"/></text:h>
      <text:p text:style-name="First_20_paragraph">In the <text:span text:style-name="Source_Text">jats</text:span> output formats, this causes reference items to be replaced with <text:span text:style-name="Source_Text">&lt;element-citation&gt;</text:span> elements. These elements are not influenced by CSL styles, but all information on the item is included in tags.</text:p>
      <text:h text:style-name="Heading_20_4" text:outline-level="4"><text:bookmark-start text:name="extension-ntb"/>Extension: <text:span text:style-name="Source_Text">ntb</text:span><text:bookmark-end text:name="extension-ntb"/></text:h>
      <text:p text:style-name="First_20_paragraph">In the <text:span text:style-name="Source_Text">context</text:span> output format this enables the use of <text:a xlink:type="simple" xlink:href="https://wiki.contextgarden.net/TABLE" office:name=""><text:span text:style-name="Definition">Natural Tables (TABLE)</text:span></text:a> instead of the default <text:a xlink:type="simple" xlink:href="https://wiki.contextgarden.net/xtables" office:name=""><text:span text:style-name="Definition">Extreme Tables (xtables)</text:span></text:a>. Natural tables allow more fine-grained global customization but come at a performance penalty compared to extreme tables.</text:p>
      <text:h text:style-name="Heading_20_4" text:outline-level="4"><text:bookmark-start text:name="extension-tagging"/>Extension: <text:span text:style-name="Source_Text">tagging</text:span><text:bookmark-end text:name="extension-tagging"/></text:h>
      <text:p text:style-name="First_20_paragraph">Enabling this extension with <text:span text:style-name="Source_Text">context</text:span> output will produce markup suitable for the production of tagged PDFs. This includes additional markers for paragraphs and alternative markup for emphasized text. The <text:span text:style-name="Source_Text">emphasis-command</text:span> template variable is set if the extension is enabled.</text:p>
      <text:h text:style-name="Heading_20_1" text:outline-level="1"><text:bookmark-start text:name="pandocs-markdown"/>Pandoc’s Markdown<text:bookmark-end text:name="pandocs-markdown"/></text:h>
      <text:p text:style-name="First_20_paragraph">Pandoc understands an extended and slightly revised version of John Gruber’s <text:a xlink:type="simple" xlink:href="https://daringfireball.net/projects/markdown/" office:name=""><text:span text:style-name="Definition">Markdown</text:span></text:a> syntax. This document explains the syntax, noting differences from original Markdown. Except where noted, these differences can be suppressed by using the <text:span text:style-name="Source_Text">markdown_strict</text:span> format instead of <text:span text:style-name="Source_Text">markdown</text:span>. Extensions can be enabled or disabled to specify the behavior more granularly. They are described in the following. See also <text:a xlink:type="simple" xlink:href="#extensions" office:name=""><text:span text:style-name="Definition">Extensions</text:span></text:a> above, for extensions that work also on other formats.</text:p>
      <text:h text:style-name="Heading_20_2" text:outline-level="2"><text:bookmark-start text:name="philosophy"/>Philosophy<text:bookmark-end text:name="philosophy"/></text:h>
      <text:p text:style-name="First_20_paragraph">Markdown is designed to be easy to write, and, even more importantly, easy to read:</text:p>
      <text:p text:style-name="P358">A Markdown-formatted document should be publishable as-is, as plain text, without looking like it’s been marked up with tags or formatting instructions.<text:line-break/>– <text:a xlink:type="simple" xlink:href="https://daringfireball.net/projects/markdown/syntax#philosophy" office:name=""><text:span text:style-name="Definition">John Gruber</text:span></text:a></text:p>
      <text:p text:style-name="First_20_paragraph">This principle has guided pandoc’s decisions in finding syntax for tables, footnotes, and other extensions.</text:p>
      <text:p text:style-name="Text_20_body">There is, however, one respect in which pandoc’s aims are different from the original aims of Markdown. Whereas Markdown was originally designed with HTML generation in mind, pandoc is designed for multiple output formats. Thus, while pandoc allows the embedding of raw HTML, it discourages it, and provides other, non-HTMLish ways of representing important document elements like definition lists, tables, mathematics, and footnotes.</text:p>
      <text:h text:style-name="Heading_20_2" text:outline-level="2"><text:bookmark-start text:name="paragraphs"/>Paragraphs<text:bookmark-end text:name="paragraphs"/></text:h>
      <text:p text:style-name="First_20_paragraph">A paragraph is one or more lines of text followed by one or more blank lines. Newlines are treated as spaces, so you can reflow your paragraphs as you like. If you need a hard line break, put two or more spaces at the end of a line.</text:p>
      <text:h text:style-name="Heading_20_4" text:outline-level="4"><text:bookmark-start text:name="extension-escaped_line_breaks"/>Extension: <text:span text:style-name="Source_Text">escaped_line_breaks</text:span><text:bookmark-end text:name="extension-escaped_line_breaks"/></text:h>
      <text:p text:style-name="First_20_paragraph">A backslash followed by a newline is also a hard line break. Note: in multiline and grid table cells, this is the only way to create a hard line break, since trailing spaces in the cells are ignored.</text:p>
      <text:h text:style-name="Heading_20_2" text:outline-level="2"><text:bookmark-start text:name="headings"/>Headings<text:bookmark-end text:name="headings"/></text:h>
      <text:p text:style-name="First_20_paragraph">There are two kinds of headings: Setext and ATX.</text:p>
      <text:h text:style-name="Heading_20_3" text:outline-level="3"><text:bookmark-start text:name="setext-style-headings"/>Setext-style headings<text:bookmark-end text:name="setext-style-headings"/></text:h>
      <text:p text:style-name="First_20_paragraph">A setext-style heading is a line of text “underlined” with a row of <text:span text:style-name="Source_Text">=</text:span> signs (for a level-one heading) or <text:span text:style-name="Source_Text">-</text:span> signs (for a level-two heading):</text:p>
      <text:p text:style-name="P359">A level-one heading</text:p>
      <text:p text:style-name="P360">===================</text:p>
      <text:p text:style-name="P361"/>
      <text:p text:style-name="P362">A level-two heading</text:p>
      <text:p text:style-name="P363">-------------------</text:p>
      <text:p text:style-name="First_20_paragraph">The heading text can contain inline formatting, such as emphasis (see <text:a xlink:type="simple" xlink:href="#inline-formatting" office:name=""><text:span text:style-name="Definition">Inline formatting</text:span></text:a>, below).</text:p>
      <text:h text:style-name="Heading_20_3" text:outline-level="3"><text:bookmark-start text:name="atx-style-headings"/>ATX-style headings<text:bookmark-end text:name="atx-style-headings"/></text:h>
      <text:p text:style-name="First_20_paragraph">An ATX-style heading consists of one to six <text:span text:style-name="Source_Text">#</text:span> signs and a line of text, optionally followed by any number of <text:span text:style-name="Source_Text">#</text:span> signs. The number of <text:span text:style-name="Source_Text">#</text:span> signs at the beginning of the line is the heading level:</text:p>
      <text:p text:style-name="P364">## A level-two heading</text:p>
      <text:p text:style-name="P365"/>
      <text:p text:style-name="P366">### A level-three heading ###</text:p>
      <text:p text:style-name="First_20_paragraph">As with setext-style headings, the heading text can contain formatting:</text:p>
      <text:p text:style-name="P367"># A level-one heading with a [link](/url) and *emphasis*</text:p>
      <text:h text:style-name="Heading_20_4" text:outline-level="4"><text:bookmark-start text:name="extension-blank_before_header"/>Extension: <text:span text:style-name="Source_Text">blank_before_header</text:span><text:bookmark-end text:name="extension-blank_before_header"/></text:h>
      <text:p text:style-name="First_20_paragraph">Original Markdown syntax does not require a blank line before a heading. Pandoc does require this (except, of course, at the beginning of the document). The reason for the requirement is that it is all too easy for a <text:span text:style-name="Source_Text">#</text:span> to end up at the beginning of a line by accident (perhaps through line wrapping). Consider, for example:</text:p>
      <text:p text:style-name="P368">I like several of their flavors of ice cream:</text:p>
      <text:p text:style-name="P369">#22, for example, and #5.</text:p>
      <text:h text:style-name="Heading_20_4" text:outline-level="4"><text:bookmark-start text:name="extension-space_in_atx_header"/>Extension: <text:span text:style-name="Source_Text">space_in_atx_header</text:span><text:bookmark-end text:name="extension-space_in_atx_header"/></text:h>
      <text:p text:style-name="First_20_paragraph">Many Markdown implementations do not require a space between the opening <text:span text:style-name="Source_Text">#</text:span>s of an ATX heading and the heading text, so that <text:span text:style-name="Source_Text">#5 bolt</text:span> and <text:span text:style-name="Source_Text">#hashtag</text:span> count as headings. With this extension, pandoc does require the space.</text:p>
      <text:h text:style-name="Heading_20_3" text:outline-level="3"><text:bookmark-start text:name="heading-identifiers"/>Heading identifiers<text:bookmark-end text:name="heading-identifiers"/></text:h>
      <text:p text:style-name="First_20_paragraph">See also the <text:a xlink:type="simple" xlink:href="#extension-auto_identifiers" office:name=""><text:span text:style-name="Definition"><text:span text:style-name="Source_Text">auto_identifiers</text:span> extension</text:span></text:a> above.</text:p>
      <text:h text:style-name="Heading_20_4" text:outline-level="4"><text:bookmark-start text:name="extension-header_attributes"/>Extension: <text:span text:style-name="Source_Text">header_attributes</text:span><text:bookmark-end text:name="extension-header_attributes"/></text:h>
      <text:p text:style-name="First_20_paragraph">Headings can be assigned attributes using this syntax at the end of the line containing the heading text:</text:p>
      <text:p text:style-name="P370">{#identifier .class .class key=value key=value}</text:p>
      <text:p text:style-name="First_20_paragraph">Thus, for example, the following headings will all be assigned the identifier <text:span text:style-name="Source_Text">foo</text:span>:</text:p>
      <text:p text:style-name="P371"># My heading {#foo}</text:p>
      <text:p text:style-name="P372"/>
      <text:p text:style-name="P373">## My heading ## <text:s text:c="3"/>{#foo}</text:p>
      <text:p text:style-name="P374"/>
      <text:p text:style-name="P375">My other heading <text:s text:c="2"/>{#foo}</text:p>
      <text:p text:style-name="P376">---------------</text:p>
      <text:p text:style-name="First_20_paragraph">(This syntax is compatible with <text:a xlink:type="simple" xlink:href="https://michelf.ca/projects/php-markdown/extra/" office:name=""><text:span text:style-name="Definition">PHP Markdown Extra</text:span></text:a>.)</text:p>
      <text:p text:style-name="Text_20_body">Note that although this syntax allows assignment of classes and key/value attributes, writers generally don’t use all of this information. Identifiers, classes, and key/value attributes are used in HTML and HTML-based formats such as EPUB and slidy. Identifiers are used for labels and link anchors in the LaTeX, ConTeXt, Textile, Jira markup, and AsciiDoc writers.</text:p>
      <text:p text:style-name="Text_20_body">Headings with the class <text:span text:style-name="Source_Text">unnumbered</text:span> will not be numbered, even if <text:span text:style-name="Source_Text">--number-sections</text:span> is specified. A single hyphen (<text:span text:style-name="Source_Text">-</text:span>) in an attribute context is equivalent to <text:span text:style-name="Source_Text">.unnumbered</text:span>, and preferable in non-English documents. So,</text:p>
      <text:p text:style-name="P377"># My heading {-}</text:p>
      <text:p text:style-name="First_20_paragraph">is just the same as</text:p>
      <text:p text:style-name="P378"># My heading {.unnumbered}</text:p>
      <text:p text:style-name="First_20_paragraph">If the <text:span text:style-name="Source_Text">unlisted</text:span> class is present in addition to <text:span text:style-name="Source_Text">unnumbered</text:span>, the heading will not be included in a table of contents. (Currently this feature is only implemented for certain formats: those based on LaTeX and HTML, PowerPoint, and RTF.)</text:p>
      <text:h text:style-name="Heading_20_4" text:outline-level="4"><text:bookmark-start text:name="extension-implicit_header_references"/>Extension: <text:span text:style-name="Source_Text">implicit_header_references</text:span><text:bookmark-end text:name="extension-implicit_header_references"/></text:h>
      <text:p text:style-name="First_20_paragraph">Pandoc behaves as if reference links have been defined for each heading. So, to link to a heading</text:p>
      <text:p text:style-name="P379"># Heading identifiers in HTML</text:p>
      <text:p text:style-name="First_20_paragraph">you can simply write</text:p>
      <text:p text:style-name="P380">[Heading identifiers in HTML]</text:p>
      <text:p text:style-name="First_20_paragraph">or</text:p>
      <text:p text:style-name="P381">[Heading identifiers in HTML][]</text:p>
      <text:p text:style-name="First_20_paragraph">or</text:p>
      <text:p text:style-name="P382">[the section on heading identifiers][heading identifiers in</text:p>
      <text:p text:style-name="P383">HTML]</text:p>
      <text:p text:style-name="First_20_paragraph">instead of giving the identifier explicitly:</text:p>
      <text:p text:style-name="P384">[Heading identifiers in HTML](#heading-identifiers-in-html)</text:p>
      <text:p text:style-name="First_20_paragraph">If there are multiple headings with identical text, the corresponding reference will link to the first one only, and you will need to use explicit links to link to the others, as described above.</text:p>
      <text:p text:style-name="Text_20_body">Like regular reference links, these references are case-insensitive.</text:p>
      <text:p text:style-name="Text_20_body">Explicit link reference definitions always take priority over implicit heading references. So, in the following example, the link will point to <text:span text:style-name="Source_Text">bar</text:span>, not to <text:span text:style-name="Source_Text">#foo</text:span>:</text:p>
      <text:p text:style-name="P385"># Foo</text:p>
      <text:p text:style-name="P386"/>
      <text:p text:style-name="P387">[foo]: bar</text:p>
      <text:p text:style-name="P388"/>
      <text:p text:style-name="P389">See [foo]</text:p>
      <text:h text:style-name="Heading_20_2" text:outline-level="2"><text:bookmark-start text:name="block-quotations"/>Block quotations<text:bookmark-end text:name="block-quotations"/></text:h>
      <text:p text:style-name="First_20_paragraph">Markdown uses email conventions for quoting blocks of text. A block quotation is one or more paragraphs or other block elements (such as lists or headings), with each line preceded by a <text:span text:style-name="Source_Text">&gt;</text:span> character and an optional space. (The <text:span text:style-name="Source_Text">&gt;</text:span> need not start at the left margin, but it should not be indented more than three spaces.)</text:p>
      <text:p text:style-name="P390">&gt; This is a block quote. This</text:p>
      <text:p text:style-name="P391">&gt; paragraph has two lines.</text:p>
      <text:p text:style-name="P392">&gt;</text:p>
      <text:p text:style-name="P393">&gt; 1. This is a list inside a block quote.</text:p>
      <text:p text:style-name="P394">&gt; 2. Second item.</text:p>
      <text:p text:style-name="First_20_paragraph">A “lazy” form, which requires the <text:span text:style-name="Source_Text">&gt;</text:span> character only on the first line of each block, is also allowed:</text:p>
      <text:p text:style-name="P395">&gt; This is a block quote. This</text:p>
      <text:p text:style-name="P396">paragraph has two lines.</text:p>
      <text:p text:style-name="P397"/>
      <text:p text:style-name="P398">&gt; 1. This is a list inside a block quote.</text:p>
      <text:p text:style-name="P399">2. Second item.</text:p>
      <text:p text:style-name="First_20_paragraph">Among the block elements that can be contained in a block quote are other block quotes. That is, block quotes can be nested:</text:p>
      <text:p text:style-name="P400">&gt; This is a block quote.</text:p>
      <text:p text:style-name="P401">&gt;</text:p>
      <text:p text:style-name="P402">&gt; &gt; A block quote within a block quote.</text:p>
      <text:p text:style-name="First_20_paragraph">If the <text:span text:style-name="Source_Text">&gt;</text:span> character is followed by an optional space, that space will be considered part of the block quote marker and not part of the indentation of the contents. Thus, to put an indented code block in a block quote, you need five spaces after the <text:span text:style-name="Source_Text">&gt;</text:span>:</text:p>
      <text:p text:style-name="P403">&gt; <text:s text:c="4"/>code</text:p>
      <text:h text:style-name="Heading_20_4" text:outline-level="4"><text:bookmark-start text:name="extension-blank_before_blockquote"/>Extension: <text:span text:style-name="Source_Text">blank_before_blockquote</text:span><text:bookmark-end text:name="extension-blank_before_blockquote"/></text:h>
      <text:p text:style-name="First_20_paragraph">Original Markdown syntax does not require a blank line before a block quote. Pandoc does require this (except, of course, at the beginning of the document). The reason for the requirement is that it is all too easy for a <text:span text:style-name="Source_Text">&gt;</text:span> to end up at the beginning of a line by accident (perhaps through line wrapping). So, unless the <text:span text:style-name="Source_Text">markdown_strict</text:span> format is used, the following does not produce a nested block quote in pandoc:</text:p>
      <text:p text:style-name="P404">&gt; This is a block quote.</text:p>
      <text:p text:style-name="P405">&gt;&gt; Not nested, since `blank_before_blockquote` is enabled by default</text:p>
      <text:h text:style-name="Heading_20_2" text:outline-level="2"><text:bookmark-start text:name="verbatim-code-blocks"/>Verbatim (code) blocks<text:bookmark-end text:name="verbatim-code-blocks"/></text:h>
      <text:h text:style-name="Heading_20_3" text:outline-level="3"><text:bookmark-start text:name="indented-code-blocks"/>Indented code blocks<text:bookmark-end text:name="indented-code-blocks"/></text:h>
      <text:p text:style-name="First_20_paragraph">A block of text indented four spaces (or one tab) is treated as verbatim text: that is, special characters do not trigger special formatting, and all spaces and line breaks are preserved. For example,</text:p>
      <text:p text:style-name="P406"><text:s text:c="4"/>if (a &gt; 3) {</text:p>
      <text:p text:style-name="P407"><text:s text:c="6"/>moveShip(5 * gravity, DOWN);</text:p>
      <text:p text:style-name="P408"><text:s text:c="4"/>}</text:p>
      <text:p text:style-name="First_20_paragraph">The initial (four space or one tab) indentation is not considered part of the verbatim text, and is removed in the output.</text:p>
      <text:p text:style-name="Text_20_body">Note: blank lines in the verbatim text need not begin with four spaces.</text:p>
      <text:h text:style-name="Heading_20_3" text:outline-level="3"><text:bookmark-start text:name="fenced-code-blocks"/>Fenced code blocks<text:bookmark-end text:name="fenced-code-blocks"/></text:h>
      <text:h text:style-name="Heading_20_4" text:outline-level="4"><text:bookmark-start text:name="extension-fenced_code_blocks"/>Extension: <text:span text:style-name="Source_Text">fenced_code_blocks</text:span><text:bookmark-end text:name="extension-fenced_code_blocks"/></text:h>
      <text:p text:style-name="First_20_paragraph">In addition to standard indented code blocks, pandoc supports <text:span text:style-name="T1">fenced</text:span> code blocks. These begin with a row of three or more tildes (<text:span text:style-name="Source_Text">~</text:span>) and end with a row of tildes that must be at least as long as the starting row. Everything between these lines is treated as code. No indentation is necessary:</text:p>
      <text:p text:style-name="P409">~~~~~~~</text:p>
      <text:p text:style-name="P410">if (a &gt; 3) {</text:p>
      <text:p text:style-name="P411"><text:s text:c="2"/>moveShip(5 * gravity, DOWN);</text:p>
      <text:p text:style-name="P412">}</text:p>
      <text:p text:style-name="P413">~~~~~~~</text:p>
      <text:p text:style-name="First_20_paragraph">Like regular code blocks, fenced code blocks must be separated from surrounding text by blank lines.</text:p>
      <text:p text:style-name="Text_20_body">If the code itself contains a row of tildes or backticks, just use a longer row of tildes or backticks at the start and end:</text:p>
      <text:p text:style-name="P414">~~~~~~~~~~~~~~~~</text:p>
      <text:p text:style-name="P415">~~~~~~~~~~</text:p>
      <text:p text:style-name="P416">code including tildes</text:p>
      <text:p text:style-name="P417">~~~~~~~~~~</text:p>
      <text:p text:style-name="P418">~~~~~~~~~~~~~~~~</text:p>
      <text:h text:style-name="Heading_20_4" text:outline-level="4"><text:bookmark-start text:name="extension-backtick_code_blocks"/>Extension: <text:span text:style-name="Source_Text">backtick_code_blocks</text:span><text:bookmark-end text:name="extension-backtick_code_blocks"/></text:h>
      <text:p text:style-name="First_20_paragraph">Same as <text:span text:style-name="Source_Text">fenced_code_blocks</text:span>, but uses backticks (<text:span text:style-name="Source_Text">`</text:span>) instead of tildes (<text:span text:style-name="Source_Text">~</text:span>).</text:p>
      <text:h text:style-name="Heading_20_4" text:outline-level="4"><text:bookmark-start text:name="extension-fenced_code_attributes"/>Extension: <text:span text:style-name="Source_Text">fenced_code_attributes</text:span><text:bookmark-end text:name="extension-fenced_code_attributes"/></text:h>
      <text:p text:style-name="First_20_paragraph">Optionally, you may attach attributes to fenced or backtick code block using this syntax:</text:p>
      <text:p text:style-name="P419">~~~~ {#mycode .haskell .numberLines startFrom="100"}</text:p>
      <text:p text:style-name="P420">qsort [] <text:s text:c="4"/>= []</text:p>
      <text:p text:style-name="P421">qsort (x:xs) = qsort (filter (&lt; x) xs) ++ [x] ++</text:p>
      <text:p text:style-name="P422"><text:s text:c="15"/>qsort (filter (&gt;= x) xs)</text:p>
      <text:p text:style-name="P423">~~~~~~~~~~~~~~~~~~~~~~~~~~~~~~~~~~~~~~~~~~~~~~~~~</text:p>
      <text:p text:style-name="First_20_paragraph">Here <text:span text:style-name="Source_Text">mycode</text:span> is an identifier, <text:span text:style-name="Source_Text">haskell</text:span> and <text:span text:style-name="Source_Text">numberLines</text:span> are classes, and <text:span text:style-name="Source_Text">startFrom</text:span> is an attribute with value <text:span text:style-name="Source_Text">100</text:span>. Some output formats can use this information to do syntax highlighting. Currently, the only output formats that use this information are HTML, LaTeX, Docx, Ms, and PowerPoint. If highlighting is supported for your output format and language, then the code block above will appear highlighted, with numbered lines. (To see which languages are supported, type <text:span text:style-name="Source_Text">pandoc --list-highlight-languages</text:span>.) Otherwise, the code block above will appear as follows:</text:p>
      <text:p text:style-name="P424">&lt;pre id="mycode" class="haskell numberLines" startFrom="100"&gt;</text:p>
      <text:p text:style-name="P425"><text:s text:c="2"/>&lt;code&gt;</text:p>
      <text:p text:style-name="P426"><text:s text:c="2"/>...</text:p>
      <text:p text:style-name="P427"><text:s text:c="2"/>&lt;/code&gt;</text:p>
      <text:p text:style-name="P428">&lt;/pre&gt;</text:p>
      <text:p text:style-name="First_20_paragraph">The <text:span text:style-name="Source_Text">numberLines</text:span> (or <text:span text:style-name="Source_Text">number-lines</text:span>) class will cause the lines of the code block to be numbered, starting with <text:span text:style-name="Source_Text">1</text:span> or the value of the <text:span text:style-name="Source_Text">startFrom</text:span> attribute. The <text:span text:style-name="Source_Text">lineAnchors</text:span> (or <text:span text:style-name="Source_Text">line-anchors</text:span>) class will cause the lines to be clickable anchors in HTML output.</text:p>
      <text:p text:style-name="Text_20_body">A shortcut form can also be used for specifying the language of the code block:</text:p>
      <text:p text:style-name="P429">```haskell</text:p>
      <text:p text:style-name="P430">qsort [] = []</text:p>
      <text:p text:style-name="P431">```</text:p>
      <text:p text:style-name="First_20_paragraph">This is equivalent to:</text:p>
      <text:p text:style-name="P432">``` {.haskell}</text:p>
      <text:p text:style-name="P433">qsort [] = []</text:p>
      <text:p text:style-name="P434">```</text:p>
      <text:p text:style-name="First_20_paragraph">This shortcut form may be combined with attributes:</text:p>
      <text:p text:style-name="P435">```haskell {.numberLines}</text:p>
      <text:p text:style-name="P436">qsort [] = []</text:p>
      <text:p text:style-name="P437">```</text:p>
      <text:p text:style-name="First_20_paragraph">Which is equivalent to:</text:p>
      <text:p text:style-name="P438">``` {.haskell .numberLines}</text:p>
      <text:p text:style-name="P439">qsort [] = []</text:p>
      <text:p text:style-name="P440">```</text:p>
      <text:p text:style-name="First_20_paragraph">If the <text:span text:style-name="Source_Text">fenced_code_attributes</text:span> extension is disabled, but input contains class attribute(s) for the code block, the first class attribute will be printed after the opening fence as a bare word.</text:p>
      <text:p text:style-name="Text_20_body">To prevent all highlighting, use the <text:span text:style-name="Source_Text">--no-highlight</text:span> flag. To set the highlighting style, use <text:span text:style-name="Source_Text">--highlight-style</text:span>. For more information on highlighting, see <text:a xlink:type="simple" xlink:href="#syntax-highlighting" office:name=""><text:span text:style-name="Definition">Syntax highlighting</text:span></text:a>, below.</text:p>
      <text:h text:style-name="Heading_20_2" text:outline-level="2"><text:bookmark-start text:name="line-blocks"/>Line blocks<text:bookmark-end text:name="line-blocks"/></text:h>
      <text:h text:style-name="Heading_20_4" text:outline-level="4"><text:bookmark-start text:name="extension-line_blocks"/>Extension: <text:span text:style-name="Source_Text">line_blocks</text:span><text:bookmark-end text:name="extension-line_blocks"/></text:h>
      <text:p text:style-name="First_20_paragraph">A line block is a sequence of lines beginning with a vertical bar (<text:span text:style-name="Source_Text">|</text:span>) followed by a space. The division into lines will be preserved in the output, as will any leading spaces; otherwise, the lines will be formatted as Markdown. This is useful for verse and addresses:</text:p>
      <text:p text:style-name="P441">| The limerick packs laughs anatomical</text:p>
      <text:p text:style-name="P442">| In space that is quite economical.</text:p>
      <text:p text:style-name="P443">| <text:s text:c="3"/>But the good ones I've seen</text:p>
      <text:p text:style-name="P444">| <text:s text:c="3"/>So seldom are clean</text:p>
      <text:p text:style-name="P445">| And the clean ones so seldom are comical</text:p>
      <text:p text:style-name="P446"/>
      <text:p text:style-name="P447">| 200 Main St.</text:p>
      <text:p text:style-name="P448">| Berkeley, CA 94718</text:p>
      <text:p text:style-name="First_20_paragraph">The lines can be hard-wrapped if needed, but the continuation line must begin with a space.</text:p>
      <text:p text:style-name="P449">| The Right Honorable Most Venerable and Righteous Samuel L.</text:p>
      <text:p text:style-name="P450"><text:s text:c="2"/>Constable, Jr.</text:p>
      <text:p text:style-name="P451">| 200 Main St.</text:p>
      <text:p text:style-name="P452">| Berkeley, CA 94718</text:p>
      <text:p text:style-name="First_20_paragraph">Inline formatting (such as emphasis) is allowed in the content (though it can’t cross line boundaries). Block-level formatting (such as block quotes or lists) is not recognized.</text:p>
      <text:p text:style-name="Text_20_body">This syntax is borrowed from <text:a xlink:type="simple" xlink:href="https://docutils.sourceforge.io/docs/ref/rst/introduction.html" office:name=""><text:span text:style-name="Definition">reStructuredText</text:span></text:a>.</text:p>
      <text:h text:style-name="Heading_20_2" text:outline-level="2"><text:bookmark-start text:name="lists"/>Lists<text:bookmark-end text:name="lists"/></text:h>
      <text:h text:style-name="Heading_20_3" text:outline-level="3"><text:bookmark-start text:name="bullet-lists"/>Bullet lists<text:bookmark-end text:name="bullet-lists"/></text:h>
      <text:p text:style-name="First_20_paragraph">A bullet list is a list of bulleted list items. A bulleted list item begins with a bullet (<text:span text:style-name="Source_Text">*</text:span>, <text:span text:style-name="Source_Text">+</text:span>, or <text:span text:style-name="Source_Text">-</text:span>). Here is a simple example:</text:p>
      <text:p text:style-name="P453">* one</text:p>
      <text:p text:style-name="P454">* two</text:p>
      <text:p text:style-name="P455">* three</text:p>
      <text:p text:style-name="First_20_paragraph">This will produce a “compact” list. If you want a “loose” list, in which each item is formatted as a paragraph, put spaces between the items:</text:p>
      <text:p text:style-name="P456">* one</text:p>
      <text:p text:style-name="P457"/>
      <text:p text:style-name="P458">* two</text:p>
      <text:p text:style-name="P459"/>
      <text:p text:style-name="P460">* three</text:p>
      <text:p text:style-name="First_20_paragraph">The bullets need not be flush with the left margin; they may be indented one, two, or three spaces. The bullet must be followed by whitespace.</text:p>
      <text:p text:style-name="Text_20_body">List items look best if subsequent lines are flush with the first line (after the bullet):</text:p>
      <text:p text:style-name="P461">* here is my first</text:p>
      <text:p text:style-name="P462"><text:s text:c="2"/>list item.</text:p>
      <text:p text:style-name="P463">* and my second.</text:p>
      <text:p text:style-name="First_20_paragraph">But Markdown also allows a “lazy” format:</text:p>
      <text:p text:style-name="P464">* here is my first</text:p>
      <text:p text:style-name="P465">list item.</text:p>
      <text:p text:style-name="P466">* and my second.</text:p>
      <text:h text:style-name="Heading_20_3" text:outline-level="3"><text:bookmark-start text:name="block-content-in-list-items"/>Block content in list items<text:bookmark-end text:name="block-content-in-list-items"/></text:h>
      <text:p text:style-name="First_20_paragraph">A list item may contain multiple paragraphs and other block-level content. However, subsequent paragraphs must be preceded by a blank line and indented to line up with the first non-space content after the list marker.</text:p>
      <text:p text:style-name="P467"><text:s text:c="2"/>* First paragraph.</text:p>
      <text:p text:style-name="P468"/>
      <text:p text:style-name="P469"><text:s text:c="4"/>Continued.</text:p>
      <text:p text:style-name="P470"/>
      <text:p text:style-name="P471"><text:s text:c="2"/>* Second paragraph. With a code block, which must be indented</text:p>
      <text:p text:style-name="P472"><text:s text:c="4"/>eight spaces:</text:p>
      <text:p text:style-name="P473"/>
      <text:p text:style-name="P474"><text:s text:c="8"/>{ code }</text:p>
      <text:p text:style-name="First_20_paragraph">Exception: if the list marker is followed by an indented code block, which must begin 5 spaces after the list marker, then subsequent paragraphs must begin two columns after the last character of the list marker:</text:p>
      <text:p text:style-name="P475">* <text:s text:c="4"/>code</text:p>
      <text:p text:style-name="P476"/>
      <text:p text:style-name="P477"><text:s text:c="2"/>continuation paragraph</text:p>
      <text:p text:style-name="First_20_paragraph">List items may include other lists. In this case the preceding blank line is optional. The nested list must be indented to line up with the first non-space character after the list marker of the containing list item.</text:p>
      <text:p text:style-name="P478">* fruits</text:p>
      <text:p text:style-name="P479"><text:s text:c="2"/>+ apples</text:p>
      <text:p text:style-name="P480"><text:s text:c="4"/>- macintosh</text:p>
      <text:p text:style-name="P481"><text:s text:c="4"/>- red delicious</text:p>
      <text:p text:style-name="P482"><text:s text:c="2"/>+ pears</text:p>
      <text:p text:style-name="P483"><text:s text:c="2"/>+ peaches</text:p>
      <text:p text:style-name="P484">* vegetables</text:p>
      <text:p text:style-name="P485"><text:s text:c="2"/>+ broccoli</text:p>
      <text:p text:style-name="P486"><text:s text:c="2"/>+ chard</text:p>
      <text:p text:style-name="First_20_paragraph">As noted above, Markdown allows you to write list items “lazily,” instead of indenting continuation lines. However, if there are multiple paragraphs or other blocks in a list item, the first line of each must be indented.</text:p>
      <text:p text:style-name="P487">+ A lazy, lazy, list</text:p>
      <text:p text:style-name="P488">item.</text:p>
      <text:p text:style-name="P489"/>
      <text:p text:style-name="P490">+ Another one; this looks</text:p>
      <text:p text:style-name="P491">bad but is legal.</text:p>
      <text:p text:style-name="P492"/>
      <text:p text:style-name="P493"><text:s text:c="4"/>Second paragraph of second</text:p>
      <text:p text:style-name="P494">list item.</text:p>
      <text:h text:style-name="Heading_20_3" text:outline-level="3"><text:bookmark-start text:name="ordered-lists"/>Ordered lists<text:bookmark-end text:name="ordered-lists"/></text:h>
      <text:p text:style-name="First_20_paragraph">Ordered lists work just like bulleted lists, except that the items begin with enumerators rather than bullets.</text:p>
      <text:p text:style-name="Text_20_body">In original Markdown, enumerators are decimal numbers followed by a period and a space. The numbers themselves are ignored, so there is no difference between this list:</text:p>
      <text:p text:style-name="P495">1. <text:s text:c="1"/>one</text:p>
      <text:p text:style-name="P496">2. <text:s text:c="1"/>two</text:p>
      <text:p text:style-name="P497">3. <text:s text:c="1"/>three</text:p>
      <text:p text:style-name="First_20_paragraph">and this one:</text:p>
      <text:p text:style-name="P498">5. <text:s text:c="1"/>one</text:p>
      <text:p text:style-name="P499">7. <text:s text:c="1"/>two</text:p>
      <text:p text:style-name="P500">1. <text:s text:c="1"/>three</text:p>
      <text:h text:style-name="Heading_20_4" text:outline-level="4"><text:bookmark-start text:name="extension-fancy_lists"/>Extension: <text:span text:style-name="Source_Text">fancy_lists</text:span><text:bookmark-end text:name="extension-fancy_lists"/></text:h>
      <text:p text:style-name="First_20_paragraph">Unlike original Markdown, pandoc allows ordered list items to be marked with uppercase and lowercase letters and roman numerals, in addition to Arabic numerals. List markers may be enclosed in parentheses or followed by a single right-parenthesis or period. They must be separated from the text that follows by at least one space, and, if the list marker is a capital letter with a period, by at least two spaces.<text:note text:id="ftn0" text:note-class="footnote"><text:note-citation>1</text:note-citation><text:note-body><text:p text:style-name="Footnote">The point of this rule is to ensure that normal paragraphs starting with people’s initials, like</text:p><text:p text:style-name="P501">B. Russell won a Nobel Prize (but not for "On Denoting").</text:p><text:p text:style-name="Footnote">do not get treated as list items.</text:p><text:p text:style-name="Footnote">This rule will not prevent</text:p><text:p text:style-name="P502">(C) 2007 Joe Smith</text:p><text:p text:style-name="Footnote">from being interpreted as a list item. In this case, a backslash escape can be used:</text:p><text:p text:style-name="P503">(C\) 2007 Joe Smith</text:p></text:note-body></text:note></text:p>
      <text:p text:style-name="Text_20_body">The <text:span text:style-name="Source_Text">fancy_lists</text:span> extension also allows ‘<text:span text:style-name="Source_Text">#</text:span>’ to be used as an ordered list marker in place of a numeral:</text:p>
      <text:p text:style-name="P504">#. one</text:p>
      <text:p text:style-name="P505">#. two</text:p>
      <text:p text:style-name="First_20_paragraph">Note: the ‘<text:span text:style-name="Source_Text">#</text:span>’ ordered list marker doesn’t work with <text:span text:style-name="Source_Text">commonmark</text:span>.</text:p>
      <text:h text:style-name="Heading_20_4" text:outline-level="4"><text:bookmark-start text:name="extension-startnum"/>Extension: <text:span text:style-name="Source_Text">startnum</text:span><text:bookmark-end text:name="extension-startnum"/></text:h>
      <text:p text:style-name="First_20_paragraph">Pandoc also pays attention to the type of list marker used, and to the starting number, and both of these are preserved where possible in the output format. Thus, the following yields a list with numbers followed by a single parenthesis, starting with 9, and a sublist with lowercase roman numerals:</text:p>
      <text:p text:style-name="P506"><text:s text:c="1"/>9) <text:s text:c="1"/>Ninth</text:p>
      <text:p text:style-name="P507">10) <text:s text:c="1"/>Tenth</text:p>
      <text:p text:style-name="P508">11) <text:s text:c="1"/>Eleventh</text:p>
      <text:p text:style-name="P509"><text:s text:c="7"/>i. subone</text:p>
      <text:p text:style-name="P510"><text:s text:c="6"/>ii. subtwo</text:p>
      <text:p text:style-name="P511"><text:s text:c="5"/>iii. subthree</text:p>
      <text:p text:style-name="First_20_paragraph">Pandoc will start a new list each time a different type of list marker is used. So, the following will create three lists:</text:p>
      <text:p text:style-name="P512">(2) Two</text:p>
      <text:p text:style-name="P513">(5) Three</text:p>
      <text:p text:style-name="P514">1. <text:s text:c="1"/>Four</text:p>
      <text:p text:style-name="P515">* <text:s text:c="2"/>Five</text:p>
      <text:p text:style-name="First_20_paragraph">If default list markers are desired, use <text:span text:style-name="Source_Text">#.</text:span>:</text:p>
      <text:p text:style-name="P516">#. <text:s text:c="1"/>one</text:p>
      <text:p text:style-name="P517">#. <text:s text:c="1"/>two</text:p>
      <text:p text:style-name="P518">#. <text:s text:c="1"/>three</text:p>
      <text:h text:style-name="Heading_20_4" text:outline-level="4"><text:bookmark-start text:name="extension-task_lists"/>Extension: <text:span text:style-name="Source_Text">task_lists</text:span><text:bookmark-end text:name="extension-task_lists"/></text:h>
      <text:p text:style-name="First_20_paragraph">Pandoc supports task lists, using the syntax of GitHub-Flavored Markdown.</text:p>
      <text:p text:style-name="P519">- [ ] an unchecked task list item</text:p>
      <text:p text:style-name="P520">- [x] checked item</text:p>
      <text:h text:style-name="Heading_20_3" text:outline-level="3"><text:bookmark-start text:name="definition-lists"/>Definition lists<text:bookmark-end text:name="definition-lists"/></text:h>
      <text:h text:style-name="Heading_20_4" text:outline-level="4"><text:bookmark-start text:name="extension-definition_lists"/>Extension: <text:span text:style-name="Source_Text">definition_lists</text:span><text:bookmark-end text:name="extension-definition_lists"/></text:h>
      <text:p text:style-name="First_20_paragraph">Pandoc supports definition lists, using the syntax of <text:a xlink:type="simple" xlink:href="https://michelf.ca/projects/php-markdown/extra/" office:name=""><text:span text:style-name="Definition">PHP Markdown Extra</text:span></text:a> with some extensions.<text:note text:id="ftn1" text:note-class="footnote"><text:note-citation>2</text:note-citation><text:note-body><text:p text:style-name="Footnote">I have been influenced by the suggestions of <text:a xlink:type="simple" xlink:href="https://justatheory.com/2009/02/modest-markdown-proposal/" office:name=""><text:span text:style-name="Definition">David Wheeler</text:span></text:a>.</text:p></text:note-body></text:note></text:p>
      <text:p text:style-name="P521">Term 1</text:p>
      <text:p text:style-name="P522"/>
      <text:p text:style-name="P523">: <text:s text:c="2"/>Definition 1</text:p>
      <text:p text:style-name="P524"/>
      <text:p text:style-name="P525">Term 2 with *inline markup*</text:p>
      <text:p text:style-name="P526"/>
      <text:p text:style-name="P527">: <text:s text:c="2"/>Definition 2</text:p>
      <text:p text:style-name="P528"/>
      <text:p text:style-name="P529"><text:s text:c="8"/>{ some code, part of Definition 2 }</text:p>
      <text:p text:style-name="P530"/>
      <text:p text:style-name="P531"><text:s text:c="4"/>Third paragraph of definition 2.</text:p>
      <text:p text:style-name="First_20_paragraph">Each term must fit on one line, which may optionally be followed by a blank line, and must be followed by one or more definitions. A definition begins with a colon or tilde, which may be indented one or two spaces.</text:p>
      <text:p text:style-name="Text_20_body">A term may have multiple definitions, and each definition may consist of one or more block elements (paragraph, code block, list, etc.), each indented four spaces or one tab stop. The body of the definition (not including the first line) should be indented four spaces. However, as with other Markdown lists, you can “lazily” omit indentation except at the beginning of a paragraph or other block element:</text:p>
      <text:p text:style-name="P532">Term 1</text:p>
      <text:p text:style-name="P533"/>
      <text:p text:style-name="P534">: <text:s text:c="2"/>Definition</text:p>
      <text:p text:style-name="P535">with lazy continuation.</text:p>
      <text:p text:style-name="P536"/>
      <text:p text:style-name="P537"><text:s text:c="4"/>Second paragraph of the definition.</text:p>
      <text:p text:style-name="First_20_paragraph">If you leave space before the definition (as in the example above), the text of the definition will be treated as a paragraph. In some output formats, this will mean greater spacing between term/definition pairs. For a more compact definition list, omit the space before the definition:</text:p>
      <text:p text:style-name="P538">Term 1</text:p>
      <text:p text:style-name="P539"><text:s text:c="2"/>~ Definition 1</text:p>
      <text:p text:style-name="P540"/>
      <text:p text:style-name="P541">Term 2</text:p>
      <text:p text:style-name="P542"><text:s text:c="2"/>~ Definition 2a</text:p>
      <text:p text:style-name="P543"><text:s text:c="2"/>~ Definition 2b</text:p>
      <text:p text:style-name="First_20_paragraph">Note that space between items in a definition list is required. (A variant that loosens this requirement, but disallows “lazy” hard wrapping, can be activated with the <text:a xlink:type="simple" xlink:href="#extension-compact_definition_lists" office:name=""><text:span text:style-name="Definition"><text:span text:style-name="Source_Text">compact_definition_lists</text:span> extension</text:span></text:a>.)</text:p>
      <text:h text:style-name="Heading_20_3" text:outline-level="3"><text:bookmark-start text:name="numbered-example-lists"/>Numbered example lists<text:bookmark-end text:name="numbered-example-lists"/></text:h>
      <text:h text:style-name="Heading_20_4" text:outline-level="4"><text:bookmark-start text:name="extension-example_lists"/>Extension: <text:span text:style-name="Source_Text">example_lists</text:span><text:bookmark-end text:name="extension-example_lists"/></text:h>
      <text:p text:style-name="First_20_paragraph">The special list marker <text:span text:style-name="Source_Text">@</text:span> can be used for sequentially numbered examples. The first list item with a <text:span text:style-name="Source_Text">@</text:span> marker will be numbered ‘1’, the next ‘2’, and so on, throughout the document. The numbered examples need not occur in a single list; each new list using <text:span text:style-name="Source_Text">@</text:span> will take up where the last stopped. So, for example:</text:p>
      <text:p text:style-name="P544">(@) <text:s text:c="1"/>My first example will be numbered (1).</text:p>
      <text:p text:style-name="P545">(@) <text:s text:c="1"/>My second example will be numbered (2).</text:p>
      <text:p text:style-name="P546"/>
      <text:p text:style-name="P547">Explanation of examples.</text:p>
      <text:p text:style-name="P548"/>
      <text:p text:style-name="P549">(@) <text:s text:c="1"/>My third example will be numbered (3).</text:p>
      <text:p text:style-name="First_20_paragraph">Numbered examples can be labeled and referred to elsewhere in the document:</text:p>
      <text:p text:style-name="P550">(@good) <text:s text:c="1"/>This is a good example.</text:p>
      <text:p text:style-name="P551"/>
      <text:p text:style-name="P552">As (@good) illustrates, ...</text:p>
      <text:p text:style-name="First_20_paragraph">The label can be any string of alphanumeric characters, underscores, or hyphens.</text:p>
      <text:p text:style-name="Text_20_body">Continuation paragraphs in example lists must always be indented four spaces, regardless of the length of the list marker. That is, example lists always behave as if the <text:span text:style-name="Source_Text">four_space_rule</text:span> extension is set. This is because example labels tend to be long, and indenting content to the first non-space character after the label would be awkward.</text:p>
      <text:p text:style-name="Text_20_body">You can repeat an earlier numbered example by re-using its label:</text:p>
      <text:p text:style-name="P553">(@foo) Sample sentence.</text:p>
      <text:p text:style-name="P554"/>
      <text:p text:style-name="P555">Intervening text...</text:p>
      <text:p text:style-name="P556"/>
      <text:p text:style-name="P557">This theory can explain the case we saw earlier (repeated):</text:p>
      <text:p text:style-name="P558"/>
      <text:p text:style-name="P559">(@foo) Sample sentence.</text:p>
      <text:p text:style-name="First_20_paragraph">This only works reliably, though, if the repeated item is in a list by itself, because each numbered example list will be numbered continuously from its starting number.</text:p>
      <text:h text:style-name="Heading_20_3" text:outline-level="3"><text:bookmark-start text:name="ending-a-list"/>Ending a list<text:bookmark-end text:name="ending-a-list"/></text:h>
      <text:p text:style-name="First_20_paragraph">What if you want to put an indented code block after a list?</text:p>
      <text:p text:style-name="P560">- <text:s text:c="2"/>item one</text:p>
      <text:p text:style-name="P561">- <text:s text:c="2"/>item two</text:p>
      <text:p text:style-name="P562"/>
      <text:p text:style-name="P563"><text:s text:c="4"/>{ my code block }</text:p>
      <text:p text:style-name="First_20_paragraph">Trouble! Here pandoc (like other Markdown implementations) will treat <text:span text:style-name="Source_Text">{ my code block }</text:span> as the second paragraph of item two, and not as a code block.</text:p>
      <text:p text:style-name="Text_20_body">To “cut off” the list after item two, you can insert some non-indented content, like an HTML comment, which won’t produce visible output in any format:</text:p>
      <text:p text:style-name="P564">- <text:s text:c="2"/>item one</text:p>
      <text:p text:style-name="P565">- <text:s text:c="2"/>item two</text:p>
      <text:p text:style-name="P566"/>
      <text:p text:style-name="P567">&lt;!-- end of list --&gt;</text:p>
      <text:p text:style-name="P568"/>
      <text:p text:style-name="P569"><text:s text:c="4"/>{ my code block }</text:p>
      <text:p text:style-name="First_20_paragraph">You can use the same trick if you want two consecutive lists instead of one big list:</text:p>
      <text:p text:style-name="P570">1. <text:s text:c="1"/>one</text:p>
      <text:p text:style-name="P571">2. <text:s text:c="1"/>two</text:p>
      <text:p text:style-name="P572">3. <text:s text:c="1"/>three</text:p>
      <text:p text:style-name="P573"/>
      <text:p text:style-name="P574">&lt;!-- --&gt;</text:p>
      <text:p text:style-name="P575"/>
      <text:p text:style-name="P576">1. <text:s text:c="1"/>uno</text:p>
      <text:p text:style-name="P577">2. <text:s text:c="1"/>dos</text:p>
      <text:p text:style-name="P578">3. <text:s text:c="1"/>tres</text:p>
      <text:h text:style-name="Heading_20_2" text:outline-level="2"><text:bookmark-start text:name="horizontal-rules"/>Horizontal rules<text:bookmark-end text:name="horizontal-rules"/></text:h>
      <text:p text:style-name="First_20_paragraph">A line containing a row of three or more <text:span text:style-name="Source_Text">*</text:span>, <text:span text:style-name="Source_Text">-</text:span>, or <text:span text:style-name="Source_Text">_</text:span> characters (optionally separated by spaces) produces a horizontal rule:</text:p>
      <text:p text:style-name="P579">* <text:s text:c="1"/>* <text:s text:c="1"/>* <text:s text:c="1"/>*</text:p>
      <text:p text:style-name="P580"/>
      <text:p text:style-name="P581">---------------</text:p>
      <text:p text:style-name="First_20_paragraph">We strongly recommend that horizontal rules be separated from surrounding text by blank lines. If a horizontal rule is not followed by a blank line, pandoc may try to interpret the lines that follow as a YAML metadata block or a table.</text:p>
      <text:h text:style-name="Heading_20_2" text:outline-level="2"><text:bookmark-start text:name="tables"/>Tables<text:bookmark-end text:name="tables"/></text:h>
      <text:p text:style-name="First_20_paragraph">Four kinds of tables may be used. The first three kinds presuppose the use of a fixed-width font, such as Courier. The fourth kind can be used with proportionally spaced fonts, as it does not require lining up columns.</text:p>
      <text:h text:style-name="Heading_20_4" text:outline-level="4"><text:bookmark-start text:name="extension-table_captions"/>Extension: <text:span text:style-name="Source_Text">table_captions</text:span><text:bookmark-end text:name="extension-table_captions"/></text:h>
      <text:p text:style-name="First_20_paragraph">A caption may optionally be provided with all 4 kinds of tables (as illustrated in the examples below). A caption is a paragraph beginning with the string <text:span text:style-name="Source_Text">Table:</text:span> (or <text:span text:style-name="Source_Text">table:</text:span> or just <text:span text:style-name="Source_Text">:</text:span>), which will be stripped off. It may appear either before or after the table.</text:p>
      <text:h text:style-name="Heading_20_4" text:outline-level="4"><text:bookmark-start text:name="extension-simple_tables"/>Extension: <text:span text:style-name="Source_Text">simple_tables</text:span><text:bookmark-end text:name="extension-simple_tables"/></text:h>
      <text:p text:style-name="First_20_paragraph">Simple tables look like this:</text:p>
      <text:p text:style-name="P582"><text:s text:c="2"/>Right <text:s text:c="4"/>Left <text:s text:c="4"/>Center <text:s text:c="4"/>Default</text:p>
      <text:p text:style-name="P583">------- <text:s text:c="4"/>------ ---------- <text:s text:c="2"/>-------</text:p>
      <text:p text:style-name="P584"><text:s text:c="5"/>12 <text:s text:c="4"/>12 <text:s text:c="7"/>12 <text:s text:c="11"/>12</text:p>
      <text:p text:style-name="P585"><text:s text:c="4"/>123 <text:s text:c="4"/>123 <text:s text:c="6"/>123 <text:s text:c="9"/>123</text:p>
      <text:p text:style-name="P586"><text:s text:c="6"/>1 <text:s text:c="4"/>1 <text:s text:c="9"/>1 <text:s text:c="12"/>1</text:p>
      <text:p text:style-name="P587"/>
      <text:p text:style-name="P588">Table: <text:s text:c="1"/>Demonstration of simple table syntax.</text:p>
      <text:p text:style-name="First_20_paragraph">The header and table rows must each fit on one line. Column alignments are determined by the position of the header text relative to the dashed line below it:<text:note text:id="ftn2" text:note-class="footnote"><text:note-citation>3</text:note-citation><text:note-body><text:p text:style-name="Footnote">This scheme is due to Michel Fortin, who proposed it on the <text:a xlink:type="simple" xlink:href="http://six.pairlist.net/pipermail/markdown-discuss/2005-March/001097.html" office:name=""><text:span text:style-name="Definition">Markdown discussion list</text:span></text:a>.</text:p></text:note-body></text:note></text:p>
      <text:list text:style-name="L18">
        <text:list-item>
          <text:p text:style-name="P589">If the dashed line is flush with the header text on the right side but extends beyond it on the left, the column is right-aligned.</text:p>
        </text:list-item>
        <text:list-item>
          <text:p text:style-name="P589">If the dashed line is flush with the header text on the left side but extends beyond it on the right, the column is left-aligned.</text:p>
        </text:list-item>
        <text:list-item>
          <text:p text:style-name="P589">If the dashed line extends beyond the header text on both sides, the column is centered.</text:p>
        </text:list-item>
        <text:list-item>
          <text:p text:style-name="P589">If the dashed line is flush with the header text on both sides, the default alignment is used (in most cases, this will be left).</text:p>
        </text:list-item>
      </text:list>
      <text:p text:style-name="First_20_paragraph">The table must end with a blank line, or a line of dashes followed by a blank line.</text:p>
      <text:p text:style-name="Text_20_body">The column header row may be omitted, provided a dashed line is used to end the table. For example:</text:p>
      <text:p text:style-name="P590">------- <text:s text:c="4"/>------ ---------- <text:s text:c="2"/>-------</text:p>
      <text:p text:style-name="P591"><text:s text:c="5"/>12 <text:s text:c="4"/>12 <text:s text:c="7"/>12 <text:s text:c="12"/>12</text:p>
      <text:p text:style-name="P592"><text:s text:c="4"/>123 <text:s text:c="4"/>123 <text:s text:c="6"/>123 <text:s text:c="10"/>123</text:p>
      <text:p text:style-name="P593"><text:s text:c="6"/>1 <text:s text:c="4"/>1 <text:s text:c="9"/>1 <text:s text:c="13"/>1</text:p>
      <text:p text:style-name="P594">------- <text:s text:c="4"/>------ ---------- <text:s text:c="2"/>-------</text:p>
      <text:p text:style-name="First_20_paragraph">When the header row is omitted, column alignments are determined on the basis of the first line of the table body. So, in the tables above, the columns would be right, left, center, and right aligned, respectively.</text:p>
      <text:h text:style-name="Heading_20_4" text:outline-level="4"><text:bookmark-start text:name="extension-multiline_tables"/>Extension: <text:span text:style-name="Source_Text">multiline_tables</text:span><text:bookmark-end text:name="extension-multiline_tables"/></text:h>
      <text:p text:style-name="First_20_paragraph">Multiline tables allow header and table rows to span multiple lines of text (but cells that span multiple columns or rows of the table are not supported). Here is an example:</text:p>
      <text:p text:style-name="P595">-------------------------------------------------------------</text:p>
      <text:p text:style-name="P596"><text:s text:c="1"/>Centered <text:s text:c="2"/>Default <text:s text:c="10"/>Right Left</text:p>
      <text:p text:style-name="P597"><text:s text:c="2"/>Header <text:s text:c="3"/>Aligned <text:s text:c="8"/>Aligned Aligned</text:p>
      <text:p text:style-name="P598">----------- ------- --------------- -------------------------</text:p>
      <text:p text:style-name="P599"><text:s text:c="3"/>First <text:s text:c="3"/>row <text:s text:c="15"/>12.0 Example of a row that</text:p>
      <text:p text:style-name="P600"><text:s text:c="36"/>spans multiple lines.</text:p>
      <text:p text:style-name="P601"/>
      <text:p text:style-name="P602"><text:s text:c="2"/>Second <text:s text:c="3"/>row <text:s text:c="16"/>5.0 Here's another one. Note</text:p>
      <text:p text:style-name="P603"><text:s text:c="36"/>the blank line between</text:p>
      <text:p text:style-name="P604"><text:s text:c="36"/>rows.</text:p>
      <text:p text:style-name="P605">-------------------------------------------------------------</text:p>
      <text:p text:style-name="P606"/>
      <text:p text:style-name="P607">Table: Here's the caption. It, too, may span</text:p>
      <text:p text:style-name="P608">multiple lines.</text:p>
      <text:p text:style-name="First_20_paragraph">These work like simple tables, but with the following differences:</text:p>
      <text:list text:style-name="L19">
        <text:list-item>
          <text:p text:style-name="P609">They must begin with a row of dashes, before the header text (unless the header row is omitted).</text:p>
        </text:list-item>
        <text:list-item>
          <text:p text:style-name="P609">They must end with a row of dashes, then a blank line.</text:p>
        </text:list-item>
        <text:list-item>
          <text:p text:style-name="P609">The rows must be separated by blank lines.</text:p>
        </text:list-item>
      </text:list>
      <text:p text:style-name="First_20_paragraph">In multiline tables, the table parser pays attention to the widths of the columns, and the writers try to reproduce these relative widths in the output. So, if you find that one of the columns is too narrow in the output, try widening it in the Markdown source.</text:p>
      <text:p text:style-name="Text_20_body">The header may be omitted in multiline tables as well as simple tables:</text:p>
      <text:p text:style-name="P610">----------- ------- --------------- -------------------------</text:p>
      <text:p text:style-name="P611"><text:s text:c="3"/>First <text:s text:c="3"/>row <text:s text:c="15"/>12.0 Example of a row that</text:p>
      <text:p text:style-name="P612"><text:s text:c="36"/>spans multiple lines.</text:p>
      <text:p text:style-name="P613"/>
      <text:p text:style-name="P614"><text:s text:c="2"/>Second <text:s text:c="3"/>row <text:s text:c="16"/>5.0 Here's another one. Note</text:p>
      <text:p text:style-name="P615"><text:s text:c="36"/>the blank line between</text:p>
      <text:p text:style-name="P616"><text:s text:c="36"/>rows.</text:p>
      <text:p text:style-name="P617">----------- ------- --------------- -------------------------</text:p>
      <text:p text:style-name="P618"/>
      <text:p text:style-name="P619">: Here's a multiline table without a header.</text:p>
      <text:p text:style-name="First_20_paragraph">It is possible for a multiline table to have just one row, but the row should be followed by a blank line (and then the row of dashes that ends the table), or the table may be interpreted as a simple table.</text:p>
      <text:h text:style-name="Heading_20_4" text:outline-level="4"><text:bookmark-start text:name="extension-grid_tables"/>Extension: <text:span text:style-name="Source_Text">grid_tables</text:span><text:bookmark-end text:name="extension-grid_tables"/></text:h>
      <text:p text:style-name="First_20_paragraph">Grid tables look like this:</text:p>
      <text:p text:style-name="P620">: Sample grid table.</text:p>
      <text:p text:style-name="P621"/>
      <text:p text:style-name="P622">+---------------+---------------+--------------------+</text:p>
      <text:p text:style-name="P623">| Fruit <text:s text:c="8"/>| Price <text:s text:c="8"/>| Advantages <text:s text:c="8"/>|</text:p>
      <text:p text:style-name="P624">+===============+===============+====================+</text:p>
      <text:p text:style-name="P625">| Bananas <text:s text:c="6"/>| $1.34 <text:s text:c="8"/>| - built-in wrapper |</text:p>
      <text:p text:style-name="P626">| <text:s text:c="14"/>| <text:s text:c="14"/>| - bright color <text:s text:c="4"/>|</text:p>
      <text:p text:style-name="P627">+---------------+---------------+--------------------+</text:p>
      <text:p text:style-name="P628">| Oranges <text:s text:c="6"/>| $2.10 <text:s text:c="8"/>| - cures scurvy <text:s text:c="4"/>|</text:p>
      <text:p text:style-name="P629">| <text:s text:c="14"/>| <text:s text:c="14"/>| - tasty <text:s text:c="11"/>|</text:p>
      <text:p text:style-name="P630">+---------------+---------------+--------------------+</text:p>
      <text:p text:style-name="First_20_paragraph">The row of <text:span text:style-name="Source_Text">=</text:span>s separates the header from the table body, and can be omitted for a headerless table. The cells of grid tables may contain arbitrary block elements (multiple paragraphs, code blocks, lists, etc.).</text:p>
      <text:p text:style-name="Text_20_body">Cells can span multiple columns or rows:</text:p>
      <text:p text:style-name="P631">+---------------------+----------+</text:p>
      <text:p text:style-name="P632">| Property <text:s text:c="11"/>| Earth <text:s text:c="3"/>|</text:p>
      <text:p text:style-name="P633">+=============+=======+==========+</text:p>
      <text:p text:style-name="P634">| <text:s text:c="12"/>| min <text:s text:c="2"/>| -89.2 °C |</text:p>
      <text:p text:style-name="P635">| Temperature +-------+----------+</text:p>
      <text:p text:style-name="P636">| 1961-1990 <text:s text:c="2"/>| mean <text:s text:c="1"/>| 14 °C <text:s text:c="3"/>|</text:p>
      <text:p text:style-name="P637">| <text:s text:c="12"/>+-------+----------+</text:p>
      <text:p text:style-name="P638">| <text:s text:c="12"/>| max <text:s text:c="2"/>| 56.7 °C <text:s text:c="1"/>|</text:p>
      <text:p text:style-name="P639">+-------------+-------+----------+</text:p>
      <text:p text:style-name="First_20_paragraph">A table header may contain more than one row:</text:p>
      <text:p text:style-name="P640">+---------------------+-----------------------+</text:p>
      <text:p text:style-name="P641">| Location <text:s text:c="11"/>| Temperature 1961-1990 |</text:p>
      <text:p text:style-name="P642">| <text:s text:c="20"/>| in degree Celsius <text:s text:c="4"/>|</text:p>
      <text:p text:style-name="P643">| <text:s text:c="20"/>+-------+-------+-------+</text:p>
      <text:p text:style-name="P644">| <text:s text:c="20"/>| min <text:s text:c="2"/>| mean <text:s text:c="1"/>| max <text:s text:c="2"/>|</text:p>
      <text:p text:style-name="P645">+=====================+=======+=======+=======+</text:p>
      <text:p text:style-name="P646">| Antarctica <text:s text:c="9"/>| -89.2 | N/A <text:s text:c="2"/>| 19.8 <text:s text:c="1"/>|</text:p>
      <text:p text:style-name="P647">+---------------------+-------+-------+-------+</text:p>
      <text:p text:style-name="P648">| Earth <text:s text:c="14"/>| -89.2 | 14 <text:s text:c="3"/>| 56.7 <text:s text:c="1"/>|</text:p>
      <text:p text:style-name="P649">+---------------------+-------+-------+-------+</text:p>
      <text:p text:style-name="First_20_paragraph">Alignments can be specified as with pipe tables, by putting colons at the boundaries of the separator line after the header:</text:p>
      <text:p text:style-name="P650">+---------------+---------------+--------------------+</text:p>
      <text:p text:style-name="P651">| Right <text:s text:c="8"/>| Left <text:s text:c="9"/>| Centered <text:s text:c="10"/>|</text:p>
      <text:p text:style-name="P652">+==============:+:==============+:==================:+</text:p>
      <text:p text:style-name="P653">| Bananas <text:s text:c="6"/>| $1.34 <text:s text:c="8"/>| built-in wrapper <text:s text:c="2"/>|</text:p>
      <text:p text:style-name="P654">+---------------+---------------+--------------------+</text:p>
      <text:p text:style-name="First_20_paragraph">For headerless tables, the colons go on the top line instead:</text:p>
      <text:p text:style-name="P655">+--------------:+:--------------+:------------------:+</text:p>
      <text:p text:style-name="P656">| Right <text:s text:c="8"/>| Left <text:s text:c="9"/>| Centered <text:s text:c="10"/>|</text:p>
      <text:p text:style-name="P657">+---------------+---------------+--------------------+</text:p>
      <text:p text:style-name="First_20_paragraph">A table foot can be defined by enclosing it with separator lines that use <text:span text:style-name="Source_Text">=</text:span> instead of <text:span text:style-name="Source_Text">-</text:span>:</text:p>
      <text:p text:style-name="P658"><text:s text:c="1"/>+---------------+---------------+</text:p>
      <text:p text:style-name="P659"><text:s text:c="1"/>| Fruit <text:s text:c="8"/>| Price <text:s text:c="8"/>|</text:p>
      <text:p text:style-name="P660"><text:s text:c="1"/>+===============+===============+</text:p>
      <text:p text:style-name="P661"><text:s text:c="1"/>| Bananas <text:s text:c="6"/>| $1.34 <text:s text:c="8"/>|</text:p>
      <text:p text:style-name="P662"><text:s text:c="1"/>+---------------+---------------+</text:p>
      <text:p text:style-name="P663"><text:s text:c="1"/>| Oranges <text:s text:c="6"/>| $2.10 <text:s text:c="8"/>|</text:p>
      <text:p text:style-name="P664"><text:s text:c="1"/>+===============+===============+</text:p>
      <text:p text:style-name="P665"><text:s text:c="1"/>| Sum <text:s text:c="10"/>| $3.44 <text:s text:c="8"/>|</text:p>
      <text:p text:style-name="P666"><text:s text:c="1"/>+===============+===============+</text:p>
      <text:p text:style-name="First_20_paragraph">The foot must always be placed at the very bottom of the table.</text:p>
      <text:p text:style-name="Text_20_body">Grid tables can be created easily using Emacs’ table-mode (<text:span text:style-name="Source_Text">M-x table-insert</text:span>).</text:p>
      <text:h text:style-name="Heading_20_4" text:outline-level="4"><text:bookmark-start text:name="extension-pipe_tables"/>Extension: <text:span text:style-name="Source_Text">pipe_tables</text:span><text:bookmark-end text:name="extension-pipe_tables"/></text:h>
      <text:p text:style-name="First_20_paragraph">Pipe tables look like this:</text:p>
      <text:p text:style-name="P667">| Right | Left | Default | Center |</text:p>
      <text:p text:style-name="P668">|------:|:-----|---------|:------:|</text:p>
      <text:p text:style-name="P669">| <text:s text:c="2"/>12 <text:s text:c="1"/>| <text:s text:c="1"/>12 <text:s text:c="1"/>| <text:s text:c="3"/>12 <text:s text:c="2"/>| <text:s text:c="3"/>12 <text:s text:c="1"/>|</text:p>
      <text:p text:style-name="P670">| <text:s text:c="1"/>123 <text:s text:c="1"/>| <text:s text:c="1"/>123 | <text:s text:c="2"/>123 <text:s text:c="2"/>| <text:s text:c="2"/>123 <text:s text:c="1"/>|</text:p>
      <text:p text:style-name="P671">| <text:s text:c="3"/>1 <text:s text:c="1"/>| <text:s text:c="3"/>1 | <text:s text:c="4"/>1 <text:s text:c="2"/>| <text:s text:c="4"/>1 <text:s text:c="1"/>|</text:p>
      <text:p text:style-name="P672"/>
      <text:p text:style-name="P673"><text:s text:c="2"/>: Demonstration of pipe table syntax.</text:p>
      <text:p text:style-name="First_20_paragraph">The syntax is identical to <text:a xlink:type="simple" xlink:href="https://michelf.ca/projects/php-markdown/extra/#table" office:name=""><text:span text:style-name="Definition">PHP Markdown Extra tables</text:span></text:a>. The beginning and ending pipe characters are optional, but pipes are required between all columns. The colons indicate column alignment as shown. The header cannot be omitted. To simulate a headerless table, include a header with blank cells.</text:p>
      <text:p text:style-name="Text_20_body">Since the pipes indicate column boundaries, columns need not be vertically aligned, as they are in the above example. So, this is a perfectly legal (though ugly) pipe table:</text:p>
      <text:p text:style-name="P674">fruit| price</text:p>
      <text:p text:style-name="P675">-----|-----:</text:p>
      <text:p text:style-name="P676">apple|2.05</text:p>
      <text:p text:style-name="P677">pear|1.37</text:p>
      <text:p text:style-name="P678">orange|3.09</text:p>
      <text:p text:style-name="First_20_paragraph">The cells of pipe tables cannot contain block elements like paragraphs and lists, and cannot span multiple lines. If any line of the Markdown source is longer than the column width (see <text:span text:style-name="Source_Text">--columns</text:span>), then the table will take up the full text width and the cell contents will wrap, with the relative cell widths determined by the number of dashes in the line separating the table header from the table body. (For example <text:span text:style-name="Source_Text">---|-</text:span> would make the first column 3/4 and the second column 1/4 of the full text width.) On the other hand, if no lines are wider than column width, then cell contents will not be wrapped, and the cells will be sized to their contents.</text:p>
      <text:p text:style-name="Text_20_body">Note: pandoc also recognizes pipe tables of the following form, as can be produced by Emacs’ orgtbl-mode:</text:p>
      <text:p text:style-name="P679">| One | Two <text:s text:c="2"/>|</text:p>
      <text:p text:style-name="P680">|-----+-------|</text:p>
      <text:p text:style-name="P681">| my <text:s text:c="1"/>| table |</text:p>
      <text:p text:style-name="P682">| is <text:s text:c="1"/>| nice <text:s text:c="1"/>|</text:p>
      <text:p text:style-name="First_20_paragraph">The difference is that <text:span text:style-name="Source_Text">+</text:span> is used instead of <text:span text:style-name="Source_Text">|</text:span>. Other orgtbl features are not supported. In particular, to get non-default column alignment, you’ll need to add colons as above.</text:p>
      <text:h text:style-name="Heading_20_2" text:outline-level="2"><text:bookmark-start text:name="metadata-blocks"/>Metadata blocks<text:bookmark-end text:name="metadata-blocks"/></text:h>
      <text:h text:style-name="Heading_20_4" text:outline-level="4"><text:bookmark-start text:name="extension-pandoc_title_block"/>Extension: <text:span text:style-name="Source_Text">pandoc_title_block</text:span><text:bookmark-end text:name="extension-pandoc_title_block"/></text:h>
      <text:p text:style-name="First_20_paragraph">If the file begins with a title block</text:p>
      <text:p text:style-name="P683">% title</text:p>
      <text:p text:style-name="P684">% author(s) (separated by semicolons)</text:p>
      <text:p text:style-name="P685">% date</text:p>
      <text:p text:style-name="First_20_paragraph">it will be parsed as bibliographic information, not regular text. (It will be used, for example, in the title of standalone LaTeX or HTML output.) The block may contain just a title, a title and an author, or all three elements. If you want to include an author but no title, or a title and a date but no author, you need a blank line:</text:p>
      <text:p text:style-name="P686">%</text:p>
      <text:p text:style-name="P687">% Author</text:p>
      <text:p text:style-name="P688">% My title</text:p>
      <text:p text:style-name="P689">%</text:p>
      <text:p text:style-name="P690">% June 15, 2006</text:p>
      <text:p text:style-name="First_20_paragraph">The title may occupy multiple lines, but continuation lines must begin with leading space, thus:</text:p>
      <text:p text:style-name="P691">% My title</text:p>
      <text:p text:style-name="P692"><text:s text:c="2"/>on multiple lines</text:p>
      <text:p text:style-name="First_20_paragraph">If a document has multiple authors, the authors may be put on separate lines with leading space, or separated by semicolons, or both. So, all of the following are equivalent:</text:p>
      <text:p text:style-name="P693">% Author One</text:p>
      <text:p text:style-name="P694"><text:s text:c="2"/>Author Two</text:p>
      <text:p text:style-name="P695">% Author One; Author Two</text:p>
      <text:p text:style-name="P696">% Author One;</text:p>
      <text:p text:style-name="P697"><text:s text:c="2"/>Author Two</text:p>
      <text:p text:style-name="First_20_paragraph">The date must fit on one line.</text:p>
      <text:p text:style-name="Text_20_body">All three metadata fields may contain standard inline formatting (italics, links, footnotes, etc.).</text:p>
      <text:p text:style-name="Text_20_body">Title blocks will always be parsed, but they will affect the output only when the <text:span text:style-name="Source_Text">--standalone</text:span> (<text:span text:style-name="Source_Text">-s</text:span>) option is chosen. In HTML output, titles will appear twice: once in the document head—this is the title that will appear at the top of the window in a browser—and once at the beginning of the document body. The title in the document head can have an optional prefix attached (<text:span text:style-name="Source_Text">--title-prefix</text:span> or <text:span text:style-name="Source_Text">-T</text:span> option). The title in the body appears as an H1 element with class “title”, so it can be suppressed or reformatted with CSS. If a title prefix is specified with <text:span text:style-name="Source_Text">-T</text:span> and no title block appears in the document, the title prefix will be used by itself as the HTML title.</text:p>
      <text:p text:style-name="Text_20_body">The man page writer extracts a title, man page section number, and other header and footer information from the title line. The title is assumed to be the first word on the title line, which may optionally end with a (single-digit) section number in parentheses. (There should be no space between the title and the parentheses.) Anything after this is assumed to be additional footer and header text. A single pipe character (<text:span text:style-name="Source_Text">|</text:span>) should be used to separate the footer text from the header text. Thus,</text:p>
      <text:p text:style-name="P698">% PANDOC(1)</text:p>
      <text:p text:style-name="First_20_paragraph">will yield a man page with the title <text:span text:style-name="Source_Text">PANDOC</text:span> and section 1.</text:p>
      <text:p text:style-name="P699">% PANDOC(1) Pandoc User Manuals</text:p>
      <text:p text:style-name="First_20_paragraph">will also have “Pandoc User Manuals” in the footer.</text:p>
      <text:p text:style-name="P700">% PANDOC(1) Pandoc User Manuals | Version 4.0</text:p>
      <text:p text:style-name="First_20_paragraph">will also have “Version 4.0” in the header.</text:p>
      <text:h text:style-name="Heading_20_4" text:outline-level="4"><text:bookmark-start text:name="extension-yaml_metadata_block"/>Extension: <text:span text:style-name="Source_Text">yaml_metadata_block</text:span><text:bookmark-end text:name="extension-yaml_metadata_block"/></text:h>
      <text:p text:style-name="First_20_paragraph">A <text:a xlink:type="simple" xlink:href="https://yaml.org/spec/1.2/spec.html" office:name="YAML v1.2 Spec"><text:span text:style-name="Definition">YAML</text:span></text:a> metadata block is a valid YAML object, delimited by a line of three hyphens (<text:span text:style-name="Source_Text">---</text:span>) at the top and a line of three hyphens (<text:span text:style-name="Source_Text">---</text:span>) or three dots (<text:span text:style-name="Source_Text">...</text:span>) at the bottom. The initial line <text:span text:style-name="Source_Text">---</text:span> must not be followed by a blank line. A YAML metadata block may occur anywhere in the document, but if it is not at the beginning, it must be preceded by a blank line.</text:p>
      <text:p text:style-name="Text_20_body">Note that, because of the way pandoc concatenates input files when several are provided, you may also keep the metadata in a separate YAML file and pass it to pandoc as an argument, along with your Markdown files:</text:p>
      <text:p text:style-name="P701">pandoc chap1.md chap2.md chap3.md metadata.yaml -s -o book.html</text:p>
      <text:p text:style-name="First_20_paragraph">Just be sure that the YAML file begins with <text:span text:style-name="Source_Text">---</text:span> and ends with <text:span text:style-name="Source_Text">---</text:span> or <text:span text:style-name="Source_Text">...</text:span>. Alternatively, you can use the <text:span text:style-name="Source_Text">--metadata-file</text:span> option. Using that approach however, you cannot reference content (like footnotes) from the main Markdown input document.</text:p>
      <text:p text:style-name="Text_20_body">Metadata will be taken from the fields of the YAML object and added to any existing document metadata. Metadata can contain lists and objects (nested arbitrarily), but all string scalars will be interpreted as Markdown. Fields with names ending in an underscore will be ignored by pandoc. (They may be given a role by external processors.) Field names must not be interpretable as YAML numbers or boolean values (so, for example, <text:span text:style-name="Source_Text">yes</text:span>, <text:span text:style-name="Source_Text">True</text:span>, and <text:span text:style-name="Source_Text">15</text:span> cannot be used as field names).</text:p>
      <text:p text:style-name="Text_20_body">A document may contain multiple metadata blocks. If two metadata blocks attempt to set the same field, the value from the second block will be taken.</text:p>
      <text:p text:style-name="Text_20_body">Each metadata block is handled internally as an independent YAML document. This means, for example, that any YAML anchors defined in a block cannot be referenced in another block.</text:p>
      <text:p text:style-name="Text_20_body">When pandoc is used with <text:span text:style-name="Source_Text">-t markdown</text:span> to create a Markdown document, a YAML metadata block will be produced only if the <text:span text:style-name="Source_Text">-s/--standalone</text:span> option is used. All of the metadata will appear in a single block at the beginning of the document.</text:p>
      <text:p text:style-name="Text_20_body">Note that <text:a xlink:type="simple" xlink:href="https://yaml.org/spec/1.2/spec.html" office:name="YAML v1.2 Spec"><text:span text:style-name="Definition">YAML</text:span></text:a> escaping rules must be followed. Thus, for example, if a title contains a colon, it must be quoted, and if it contains a backslash escape, then it must be ensured that it is not treated as a <text:a xlink:type="simple" xlink:href="https://yaml.org/spec/1.2/spec.html#id2776092" office:name=""><text:span text:style-name="Definition">YAML escape sequence</text:span></text:a>. The pipe character (<text:span text:style-name="Source_Text">|</text:span>) can be used to begin an indented block that will be interpreted literally, without need for escaping. This form is necessary when the field contains blank lines or block-level formatting:</text:p>
      <text:p text:style-name="P702">---</text:p>
      <text:p text:style-name="P703">title: <text:s text:c="1"/>'This is the title: it contains a colon'</text:p>
      <text:p text:style-name="P704">author:</text:p>
      <text:p text:style-name="P705">- Author One</text:p>
      <text:p text:style-name="P706">- Author Two</text:p>
      <text:p text:style-name="P707">keywords: [nothing, nothingness]</text:p>
      <text:p text:style-name="P708">abstract: |</text:p>
      <text:p text:style-name="P709"><text:s text:c="2"/>This is the abstract.</text:p>
      <text:p text:style-name="P710"/>
      <text:p text:style-name="P711"><text:s text:c="2"/>It consists of two paragraphs.</text:p>
      <text:p text:style-name="P712">...</text:p>
      <text:p text:style-name="First_20_paragraph">The literal block after the <text:span text:style-name="Source_Text">|</text:span> must be indented relative to the line containing the <text:span text:style-name="Source_Text">|</text:span>. If it is not, the YAML will be invalid and pandoc will not interpret it as metadata. For an overview of the complex rules governing YAML, see the <text:a xlink:type="simple" xlink:href="https://en.wikipedia.org/wiki/YAML#Syntax" office:name=""><text:span text:style-name="Definition">Wikipedia entry on YAML syntax</text:span></text:a>.</text:p>
      <text:p text:style-name="Text_20_body">Template variables will be set automatically from the metadata. Thus, for example, in writing HTML, the variable <text:span text:style-name="Source_Text">abstract</text:span> will be set to the HTML equivalent of the Markdown in the <text:span text:style-name="Source_Text">abstract</text:span> field:</text:p>
      <text:p text:style-name="P713">&lt;p&gt;This is the abstract.&lt;/p&gt;</text:p>
      <text:p text:style-name="P714">&lt;p&gt;It consists of two paragraphs.&lt;/p&gt;</text:p>
      <text:p text:style-name="First_20_paragraph">Variables can contain arbitrary YAML structures, but the template must match this structure. The <text:span text:style-name="Source_Text">author</text:span> variable in the default templates expects a simple list or string, but can be changed to support more complicated structures. The following combination, for example, would add an affiliation to the author if one is given:</text:p>
      <text:p text:style-name="P715">---</text:p>
      <text:p text:style-name="P716">title: The document title</text:p>
      <text:p text:style-name="P717">author:</text:p>
      <text:p text:style-name="P718">- name: Author One</text:p>
      <text:p text:style-name="P719"><text:s text:c="2"/>affiliation: University of Somewhere</text:p>
      <text:p text:style-name="P720">- name: Author Two</text:p>
      <text:p text:style-name="P721"><text:s text:c="2"/>affiliation: University of Nowhere</text:p>
      <text:p text:style-name="P722">...</text:p>
      <text:p text:style-name="First_20_paragraph">To use the structured authors in the example above, you would need a custom template:</text:p>
      <text:p text:style-name="P723">$for(author)$</text:p>
      <text:p text:style-name="P724">$if(author.name)$</text:p>
      <text:p text:style-name="P725">$author.name$$if(author.affiliation)$ ($author.affiliation$)$endif$</text:p>
      <text:p text:style-name="P726">$else$</text:p>
      <text:p text:style-name="P727">$author$</text:p>
      <text:p text:style-name="P728">$endif$</text:p>
      <text:p text:style-name="P729">$endfor$</text:p>
      <text:p text:style-name="First_20_paragraph">Raw content to include in the document’s header may be specified using <text:span text:style-name="Source_Text">header-includes</text:span>; however, it is important to mark up this content as raw code for a particular output format, using the <text:a xlink:type="simple" xlink:href="#extension-raw_attribute" office:name=""><text:span text:style-name="Definition"><text:span text:style-name="Source_Text">raw_attribute</text:span> extension</text:span></text:a>, or it will be interpreted as Markdown. For example:</text:p>
      <text:p text:style-name="P730">header-includes:</text:p>
      <text:p text:style-name="P731">- |</text:p>
      <text:p text:style-name="P732"><text:s text:c="2"/>```{=latex}</text:p>
      <text:p text:style-name="P733"><text:s text:c="2"/>\let\oldsection\section</text:p>
      <text:p text:style-name="P734"><text:s text:c="2"/>\renewcommand{\section}[1]{\clearpage\oldsection{#1}}</text:p>
      <text:p text:style-name="P735"><text:s text:c="2"/>```</text:p>
      <text:p text:style-name="First_20_paragraph">Note: the <text:span text:style-name="Source_Text">yaml_metadata_block</text:span> extension works with <text:span text:style-name="Source_Text">commonmark</text:span> as well as <text:span text:style-name="Source_Text">markdown</text:span> (and it is enabled by default in <text:span text:style-name="Source_Text">gfm</text:span> and <text:span text:style-name="Source_Text">commonmark_x</text:span>). However, in these formats the following restrictions apply:</text:p>
      <text:list text:style-name="L20">
        <text:list-item>
          <text:p text:style-name="P736">The YAML metadata block must occur at the beginning of the document (and there can be only one). If multiple files are given as arguments to pandoc, only the first can be a YAML metadata block.</text:p>
        </text:list-item>
        <text:list-item>
          <text:p text:style-name="P736">The leaf nodes of the YAML structure are parsed in isolation from each other and from the rest of the document. So, for example, you can’t use a reference link in these contexts if the link definition is somewhere else in the document.</text:p>
        </text:list-item>
      </text:list>
      <text:h text:style-name="Heading_20_2" text:outline-level="2"><text:bookmark-start text:name="backslash-escapes"/>Backslash escapes<text:bookmark-end text:name="backslash-escapes"/></text:h>
      <text:h text:style-name="Heading_20_4" text:outline-level="4"><text:bookmark-start text:name="extension-all_symbols_escapable"/>Extension: <text:span text:style-name="Source_Text">all_symbols_escapable</text:span><text:bookmark-end text:name="extension-all_symbols_escapable"/></text:h>
      <text:p text:style-name="First_20_paragraph">Except inside a code block or inline code, any punctuation or space character preceded by a backslash will be treated literally, even if it would normally indicate formatting. Thus, for example, if one writes</text:p>
      <text:p text:style-name="P737">*\*hello\**</text:p>
      <text:p text:style-name="First_20_paragraph">one will get</text:p>
      <text:p text:style-name="P738">&lt;em&gt;*hello*&lt;/em&gt;</text:p>
      <text:p text:style-name="First_20_paragraph">instead of</text:p>
      <text:p text:style-name="P739">&lt;strong&gt;hello&lt;/strong&gt;</text:p>
      <text:p text:style-name="First_20_paragraph">This rule is easier to remember than original Markdown’s rule, which allows only the following characters to be backslash-escaped:</text:p>
      <text:p text:style-name="P740">\`*_{}[]()&gt;#+-.!</text:p>
      <text:p text:style-name="First_20_paragraph">(However, if the <text:span text:style-name="Source_Text">markdown_strict</text:span> format is used, the original Markdown rule will be used.)</text:p>
      <text:p text:style-name="Text_20_body">A backslash-escaped space is parsed as a nonbreaking space. In TeX output, it will appear as <text:span text:style-name="Source_Text">~</text:span>. In HTML and XML output, it will appear as a literal unicode nonbreaking space character (note that it will thus actually look “invisible” in the generated HTML source; you can still use the <text:span text:style-name="Source_Text">--ascii</text:span> command-line option to make it appear as an explicit entity).</text:p>
      <text:p text:style-name="Text_20_body">A backslash-escaped newline (i.e. a backslash occurring at the end of a line) is parsed as a hard line break. It will appear in TeX output as <text:span text:style-name="Source_Text">\\</text:span> and in HTML as <text:span text:style-name="Source_Text">&lt;br /&gt;</text:span>. This is a nice alternative to Markdown’s “invisible” way of indicating hard line breaks using two trailing spaces on a line.</text:p>
      <text:p text:style-name="Text_20_body">Backslash escapes do not work in verbatim contexts.</text:p>
      <text:h text:style-name="Heading_20_2" text:outline-level="2"><text:bookmark-start text:name="inline-formatting"/>Inline formatting<text:bookmark-end text:name="inline-formatting"/></text:h>
      <text:h text:style-name="Heading_20_3" text:outline-level="3"><text:bookmark-start text:name="emphasis"/>Emphasis<text:bookmark-end text:name="emphasis"/></text:h>
      <text:p text:style-name="First_20_paragraph">To <text:span text:style-name="T1">emphasize</text:span> some text, surround it with <text:span text:style-name="Source_Text">*</text:span>s or <text:span text:style-name="Source_Text">_</text:span>, like this:</text:p>
      <text:p text:style-name="P741">This text is _emphasized with underscores_, and this</text:p>
      <text:p text:style-name="P742">is *emphasized with asterisks*.</text:p>
      <text:p text:style-name="First_20_paragraph">Double <text:span text:style-name="Source_Text">*</text:span> or <text:span text:style-name="Source_Text">_</text:span> produces <text:span text:style-name="T2">strong emphasis</text:span>:</text:p>
      <text:p text:style-name="P743">This is **strong emphasis** and __with underscores__.</text:p>
      <text:p text:style-name="First_20_paragraph">A <text:span text:style-name="Source_Text">*</text:span> or <text:span text:style-name="Source_Text">_</text:span> character surrounded by spaces, or backslash-escaped, will not trigger emphasis:</text:p>
      <text:p text:style-name="P744">This is * not emphasized *, and \*neither is this\*.</text:p>
      <text:h text:style-name="Heading_20_4" text:outline-level="4"><text:bookmark-start text:name="extension-intraword_underscores"/>Extension: <text:span text:style-name="Source_Text">intraword_underscores</text:span><text:bookmark-end text:name="extension-intraword_underscores"/></text:h>
      <text:p text:style-name="First_20_paragraph">Because <text:span text:style-name="Source_Text">_</text:span> is sometimes used inside words and identifiers, pandoc does not interpret a <text:span text:style-name="Source_Text">_</text:span> surrounded by alphanumeric characters as an emphasis marker. If you want to emphasize just part of a word, use <text:span text:style-name="Source_Text">*</text:span>:</text:p>
      <text:p text:style-name="P745">feas*ible*, not feas*able*.</text:p>
      <text:h text:style-name="Heading_20_3" text:outline-level="3"><text:bookmark-start text:name="strikeout"/>Strikeout<text:bookmark-end text:name="strikeout"/></text:h>
      <text:h text:style-name="Heading_20_4" text:outline-level="4"><text:bookmark-start text:name="extension-strikeout"/>Extension: <text:span text:style-name="Source_Text">strikeout</text:span><text:bookmark-end text:name="extension-strikeout"/></text:h>
      <text:p text:style-name="First_20_paragraph">To strike out a section of text with a horizontal line, begin and end it with <text:span text:style-name="Source_Text">~~</text:span>. Thus, for example,</text:p>
      <text:p text:style-name="P746">This ~~is deleted text.~~</text:p>
      <text:h text:style-name="Heading_20_3" text:outline-level="3"><text:bookmark-start text:name="superscripts-and-subscripts"/>Superscripts and subscripts<text:bookmark-end text:name="superscripts-and-subscripts"/></text:h>
      <text:h text:style-name="Heading_20_4" text:outline-level="4"><text:bookmark-start text:name="extension-superscript-subscript"/>Extension: <text:span text:style-name="Source_Text">superscript</text:span>, <text:span text:style-name="Source_Text">subscript</text:span><text:bookmark-end text:name="extension-superscript-subscript"/></text:h>
      <text:p text:style-name="First_20_paragraph">Superscripts may be written by surrounding the superscripted text by <text:span text:style-name="Source_Text">^</text:span> characters; subscripts may be written by surrounding the subscripted text by <text:span text:style-name="Source_Text">~</text:span> characters. Thus, for example,</text:p>
      <text:p text:style-name="P747">H~2~O is a liquid. <text:s text:c="1"/>2^10^ is 1024.</text:p>
      <text:p text:style-name="First_20_paragraph">The text between <text:span text:style-name="Source_Text">^...^</text:span> or <text:span text:style-name="Source_Text">~...~</text:span> may not contain spaces or newlines. If the superscripted or subscripted text contains spaces, these spaces must be escaped with backslashes. (This is to prevent accidental superscripting and subscripting through the ordinary use of <text:span text:style-name="Source_Text">~</text:span> and <text:span text:style-name="Source_Text">^</text:span>, and also bad interactions with footnotes.) Thus, if you want the letter P with ‘a cat’ in subscripts, use <text:span text:style-name="Source_Text">P~a\ cat~</text:span>, not <text:span text:style-name="Source_Text">P~a cat~</text:span>.</text:p>
      <text:h text:style-name="Heading_20_3" text:outline-level="3"><text:bookmark-start text:name="verbatim"/>Verbatim<text:bookmark-end text:name="verbatim"/></text:h>
      <text:p text:style-name="First_20_paragraph">To make a short span of text verbatim, put it inside backticks:</text:p>
      <text:p text:style-name="P748">What is the difference between `&gt;&gt;=` and `&gt;&gt;`?</text:p>
      <text:p text:style-name="First_20_paragraph">If the verbatim text includes a backtick, use double backticks:</text:p>
      <text:p text:style-name="P749">Here is a literal backtick `` ` ``.</text:p>
      <text:p text:style-name="First_20_paragraph">(The spaces after the opening backticks and before the closing backticks will be ignored.)</text:p>
      <text:p text:style-name="Text_20_body">The general rule is that a verbatim span starts with a string of consecutive backticks (optionally followed by a space) and ends with a string of the same number of backticks (optionally preceded by a space).</text:p>
      <text:p text:style-name="Text_20_body">Note that backslash-escapes (and other Markdown constructs) do not work in verbatim contexts:</text:p>
      <text:p text:style-name="P750">This is a backslash followed by an asterisk: `\*`.</text:p>
      <text:h text:style-name="Heading_20_4" text:outline-level="4"><text:bookmark-start text:name="extension-inline_code_attributes"/>Extension: <text:span text:style-name="Source_Text">inline_code_attributes</text:span><text:bookmark-end text:name="extension-inline_code_attributes"/></text:h>
      <text:p text:style-name="First_20_paragraph">Attributes can be attached to verbatim text, just as with <text:a xlink:type="simple" xlink:href="#fenced-code-blocks" office:name=""><text:span text:style-name="Definition">fenced code blocks</text:span></text:a>:</text:p>
      <text:p text:style-name="P751">`&lt;$&gt;`{.haskell}</text:p>
      <text:h text:style-name="Heading_20_3" text:outline-level="3"><text:bookmark-start text:name="underline"/>Underline<text:bookmark-end text:name="underline"/></text:h>
      <text:p text:style-name="First_20_paragraph">To underline text, use the <text:span text:style-name="Source_Text">underline</text:span> class:</text:p>
      <text:p text:style-name="P752">[Underline]{.underline}</text:p>
      <text:p text:style-name="First_20_paragraph">Or, without the <text:span text:style-name="Source_Text">bracketed_spans</text:span> extension (but with <text:span text:style-name="Source_Text">native_spans</text:span>):</text:p>
      <text:p text:style-name="P753">&lt;span class="underline"&gt;Underline&lt;/span&gt;</text:p>
      <text:p text:style-name="First_20_paragraph">This will work in all output formats that support underline.</text:p>
      <text:h text:style-name="Heading_20_3" text:outline-level="3"><text:bookmark-start text:name="small-caps"/>Small caps<text:bookmark-end text:name="small-caps"/></text:h>
      <text:p text:style-name="First_20_paragraph">To write small caps, use the <text:span text:style-name="Source_Text">smallcaps</text:span> class:</text:p>
      <text:p text:style-name="P754">[Small caps]{.smallcaps}</text:p>
      <text:p text:style-name="First_20_paragraph">Or, without the <text:span text:style-name="Source_Text">bracketed_spans</text:span> extension:</text:p>
      <text:p text:style-name="P755">&lt;span class="smallcaps"&gt;Small caps&lt;/span&gt;</text:p>
      <text:p text:style-name="First_20_paragraph">For compatibility with other Markdown flavors, CSS is also supported:</text:p>
      <text:p text:style-name="P756">&lt;span style="font-variant:small-caps;"&gt;Small caps&lt;/span&gt;</text:p>
      <text:p text:style-name="First_20_paragraph">This will work in all output formats that support small caps.</text:p>
      <text:h text:style-name="Heading_20_3" text:outline-level="3"><text:bookmark-start text:name="highlighting"/>Highlighting<text:bookmark-end text:name="highlighting"/></text:h>
      <text:p text:style-name="First_20_paragraph">To highlight text, use the <text:span text:style-name="Source_Text">mark</text:span> class:</text:p>
      <text:p text:style-name="P757">[Mark]{.mark}</text:p>
      <text:p text:style-name="First_20_paragraph">Or, without the <text:span text:style-name="Source_Text">bracketed_spans</text:span> extension (but with <text:span text:style-name="Source_Text">native_spans</text:span>):</text:p>
      <text:p text:style-name="P758">&lt;span class="mark"&gt;Mark&lt;/span&gt;</text:p>
      <text:p text:style-name="First_20_paragraph">This will work in all output formats that support highlighting.</text:p>
      <text:h text:style-name="Heading_20_2" text:outline-level="2"><text:bookmark-start text:name="math"/>Math<text:bookmark-end text:name="math"/></text:h>
      <text:h text:style-name="Heading_20_4" text:outline-level="4"><text:bookmark-start text:name="extension-tex_math_dollars"/>Extension: <text:span text:style-name="Source_Text">tex_math_dollars</text:span><text:bookmark-end text:name="extension-tex_math_dollars"/></text:h>
      <text:p text:style-name="First_20_paragraph">Anything between two <text:span text:style-name="Source_Text">$</text:span> characters will be treated as TeX math. The opening <text:span text:style-name="Source_Text">$</text:span> must have a non-space character immediately to its right, while the closing <text:span text:style-name="Source_Text">$</text:span> must have a non-space character immediately to its left, and must not be followed immediately by a digit. Thus, <text:span text:style-name="Source_Text">$20,000 and $30,000</text:span> won’t parse as math. If for some reason you need to enclose text in literal <text:span text:style-name="Source_Text">$</text:span> characters, backslash-escape them and they won’t be treated as math delimiters.</text:p>
      <text:p text:style-name="Text_20_body">For display math, use <text:span text:style-name="Source_Text">$$</text:span> delimiters. (In this case, the delimiters may be separated from the formula by whitespace. However, there can be no blank lines between the opening and closing <text:span text:style-name="Source_Text">$$</text:span> delimiters.)</text:p>
      <text:p text:style-name="Text_20_body">TeX math will be printed in all output formats. How it is rendered depends on the output format:</text:p>
      <text:p text:style-name="Definition_20_Term_20_Tight">LaTeX</text:p>
      <text:p text:style-name="Definition_20_Definition_20_Tight">It will appear verbatim surrounded by <text:span text:style-name="Source_Text">\(...\)</text:span> (for inline math) or <text:span text:style-name="Source_Text">\[...\]</text:span> (for display math).</text:p>
      <text:p text:style-name="Definition_20_Term_20_Tight">Markdown, Emacs Org mode, ConTeXt, ZimWiki</text:p>
      <text:p text:style-name="Definition_20_Definition_20_Tight">It will appear verbatim surrounded by <text:span text:style-name="Source_Text">$...$</text:span> (for inline math) or <text:span text:style-name="Source_Text">$$...$$</text:span> (for display math).</text:p>
      <text:p text:style-name="Definition_20_Term_20_Tight">XWiki</text:p>
      <text:p text:style-name="Definition_20_Definition_20_Tight">It will appear verbatim surrounded by <text:span text:style-name="Source_Text">{{formula}}..{{/formula}}</text:span>.</text:p>
      <text:p text:style-name="Definition_20_Term_20_Tight">reStructuredText</text:p>
      <text:p text:style-name="Definition_20_Definition_20_Tight">It will be rendered using an <text:a xlink:type="simple" xlink:href="https://docutils.sourceforge.io/docs/ref/rst/roles.html#math" office:name=""><text:span text:style-name="Definition">interpreted text role <text:span text:style-name="Source_Text">:math:</text:span></text:span></text:a>.</text:p>
      <text:p text:style-name="Definition_20_Term_20_Tight">AsciiDoc</text:p>
      <text:p text:style-name="Definition_20_Definition_20_Tight">For AsciiDoc output math will appear verbatim surrounded by <text:span text:style-name="Source_Text">latexmath:[...]</text:span>. For <text:span text:style-name="Source_Text">asciidoc_legacy</text:span> the bracketed material will also include inline or display math delimiters.</text:p>
      <text:p text:style-name="Definition_20_Term_20_Tight">Texinfo</text:p>
      <text:p text:style-name="Definition_20_Definition_20_Tight">It will be rendered inside a <text:span text:style-name="Source_Text">@math</text:span> command.</text:p>
      <text:p text:style-name="Definition_20_Term_20_Tight">roff man, Jira markup</text:p>
      <text:p text:style-name="Definition_20_Definition_20_Tight">It will be rendered verbatim without <text:span text:style-name="Source_Text">$</text:span>’s.</text:p>
      <text:p text:style-name="Definition_20_Term_20_Tight">MediaWiki, DokuWiki</text:p>
      <text:p text:style-name="Definition_20_Definition_20_Tight">It will be rendered inside <text:span text:style-name="Source_Text">&lt;math&gt;</text:span> tags.</text:p>
      <text:p text:style-name="Definition_20_Term_20_Tight">Textile</text:p>
      <text:p text:style-name="Definition_20_Definition_20_Tight">It will be rendered inside <text:span text:style-name="Source_Text">&lt;span class="math"&gt;</text:span> tags.</text:p>
      <text:p text:style-name="Definition_20_Term_20_Tight">RTF, OpenDocument</text:p>
      <text:p text:style-name="Definition_20_Definition_20_Tight">It will be rendered, if possible, using Unicode characters, and will otherwise appear verbatim.</text:p>
      <text:p text:style-name="Definition_20_Term_20_Tight">ODT</text:p>
      <text:p text:style-name="Definition_20_Definition_20_Tight">It will be rendered, if possible, using MathML.</text:p>
      <text:p text:style-name="Definition_20_Term_20_Tight">DocBook</text:p>
      <text:p text:style-name="Definition_20_Definition_20_Tight">If the <text:span text:style-name="Source_Text">--mathml</text:span> flag is used, it will be rendered using MathML in an <text:span text:style-name="Source_Text">inlineequation</text:span> or <text:span text:style-name="Source_Text">informalequation</text:span> tag. Otherwise it will be rendered, if possible, using Unicode characters.</text:p>
      <text:p text:style-name="Definition_20_Term_20_Tight">Docx and PowerPoint</text:p>
      <text:p text:style-name="Definition_20_Definition_20_Tight">It will be rendered using OMML math markup.</text:p>
      <text:p text:style-name="Definition_20_Term_20_Tight">FictionBook2</text:p>
      <text:p text:style-name="Definition_20_Definition_20_Tight">If the <text:span text:style-name="Source_Text">--webtex</text:span> option is used, formulas are rendered as images using CodeCogs or other compatible web service, downloaded and embedded in the e-book. Otherwise, they will appear verbatim.</text:p>
      <text:p text:style-name="Definition_20_Term_20_Tight">HTML, Slidy, DZSlides, S5, EPUB</text:p>
      <text:p text:style-name="Definition_20_Definition_20_Tight">The way math is rendered in HTML will depend on the command-line options selected. Therefore see <text:a xlink:type="simple" xlink:href="#math-rendering-in-html" office:name=""><text:span text:style-name="Definition">Math rendering in HTML</text:span></text:a> above.</text:p>
      <text:h text:style-name="Heading_20_2" text:outline-level="2"><text:bookmark-start text:name="raw-html"/>Raw HTML<text:bookmark-end text:name="raw-html"/></text:h>
      <text:h text:style-name="Heading_20_4" text:outline-level="4"><text:bookmark-start text:name="extension-raw_html"/>Extension: <text:span text:style-name="Source_Text">raw_html</text:span><text:bookmark-end text:name="extension-raw_html"/></text:h>
      <text:p text:style-name="First_20_paragraph">Markdown allows you to insert raw HTML (or DocBook) anywhere in a document (except verbatim contexts, where <text:span text:style-name="Source_Text">&lt;</text:span>, <text:span text:style-name="Source_Text">&gt;</text:span>, and <text:span text:style-name="Source_Text">&amp;</text:span> are interpreted literally). (Technically this is not an extension, since standard Markdown allows it, but it has been made an extension so that it can be disabled if desired.)</text:p>
      <text:p text:style-name="Text_20_body">The raw HTML is passed through unchanged in HTML, S5, Slidy, Slideous, DZSlides, EPUB, Markdown, CommonMark, Emacs Org mode, and Textile output, and suppressed in other formats.</text:p>
      <text:p text:style-name="Text_20_body">For a more explicit way of including raw HTML in a Markdown document, see the <text:a xlink:type="simple" xlink:href="#extension-raw_attribute" office:name=""><text:span text:style-name="Definition"><text:span text:style-name="Source_Text">raw_attribute</text:span> extension</text:span></text:a>.</text:p>
      <text:p text:style-name="Text_20_body">In the CommonMark format, if <text:span text:style-name="Source_Text">raw_html</text:span> is enabled, superscripts, subscripts, strikeouts and small capitals will be represented as HTML. Otherwise, plain-text fallbacks will be used. Note that even if <text:span text:style-name="Source_Text">raw_html</text:span> is disabled, tables will be rendered with HTML syntax if they cannot use pipe syntax.</text:p>
      <text:h text:style-name="Heading_20_4" text:outline-level="4"><text:bookmark-start text:name="extension-markdown_in_html_blocks"/>Extension: <text:span text:style-name="Source_Text">markdown_in_html_blocks</text:span><text:bookmark-end text:name="extension-markdown_in_html_blocks"/></text:h>
      <text:p text:style-name="First_20_paragraph">Original Markdown allows you to include HTML “blocks”: blocks of HTML between balanced tags that are separated from the surrounding text with blank lines, and start and end at the left margin. Within these blocks, everything is interpreted as HTML, not Markdown; so (for example), <text:span text:style-name="Source_Text">*</text:span> does not signify emphasis.</text:p>
      <text:p text:style-name="Text_20_body">Pandoc behaves this way when the <text:span text:style-name="Source_Text">markdown_strict</text:span> format is used; but by default, pandoc interprets material between HTML block tags as Markdown. Thus, for example, pandoc will turn</text:p>
      <text:p text:style-name="P759">&lt;table&gt;</text:p>
      <text:p text:style-name="P760">&lt;tr&gt;</text:p>
      <text:p text:style-name="P761">&lt;td&gt;*one*&lt;/td&gt;</text:p>
      <text:p text:style-name="P762">&lt;td&gt;[a link](https://google.com)&lt;/td&gt;</text:p>
      <text:p text:style-name="P763">&lt;/tr&gt;</text:p>
      <text:p text:style-name="P764">&lt;/table&gt;</text:p>
      <text:p text:style-name="First_20_paragraph">into</text:p>
      <text:p text:style-name="P765">&lt;table&gt;</text:p>
      <text:p text:style-name="P766">&lt;tr&gt;</text:p>
      <text:p text:style-name="P767">&lt;td&gt;&lt;em&gt;one&lt;/em&gt;&lt;/td&gt;</text:p>
      <text:p text:style-name="P768">&lt;td&gt;&lt;a href="https://google.com"&gt;a link&lt;/a&gt;&lt;/td&gt;</text:p>
      <text:p text:style-name="P769">&lt;/tr&gt;</text:p>
      <text:p text:style-name="P770">&lt;/table&gt;</text:p>
      <text:p text:style-name="First_20_paragraph">whereas <text:span text:style-name="Source_Text">Markdown.pl</text:span> will preserve it as is.</text:p>
      <text:p text:style-name="Text_20_body">There is one exception to this rule: text between <text:span text:style-name="Source_Text">&lt;script&gt;</text:span>, <text:span text:style-name="Source_Text">&lt;style&gt;</text:span>, <text:span text:style-name="Source_Text">&lt;pre&gt;</text:span>, and <text:span text:style-name="Source_Text">&lt;textarea&gt;</text:span> tags is not interpreted as Markdown.</text:p>
      <text:p text:style-name="Text_20_body">This departure from original Markdown should make it easier to mix Markdown with HTML block elements. For example, one can surround a block of Markdown text with <text:span text:style-name="Source_Text">&lt;div&gt;</text:span> tags without preventing it from being interpreted as Markdown.</text:p>
      <text:h text:style-name="Heading_20_4" text:outline-level="4"><text:bookmark-start text:name="extension-native_divs"/>Extension: <text:span text:style-name="Source_Text">native_divs</text:span><text:bookmark-end text:name="extension-native_divs"/></text:h>
      <text:p text:style-name="First_20_paragraph">Use native pandoc <text:span text:style-name="Source_Text">Div</text:span> blocks for content inside <text:span text:style-name="Source_Text">&lt;div&gt;</text:span> tags. For the most part this should give the same output as <text:span text:style-name="Source_Text">markdown_in_html_blocks</text:span>, but it makes it easier to write pandoc filters to manipulate groups of blocks.</text:p>
      <text:h text:style-name="Heading_20_4" text:outline-level="4"><text:bookmark-start text:name="extension-native_spans"/>Extension: <text:span text:style-name="Source_Text">native_spans</text:span><text:bookmark-end text:name="extension-native_spans"/></text:h>
      <text:p text:style-name="First_20_paragraph">Use native pandoc <text:span text:style-name="Source_Text">Span</text:span> blocks for content inside <text:span text:style-name="Source_Text">&lt;span&gt;</text:span> tags. For the most part this should give the same output as <text:span text:style-name="Source_Text">raw_html</text:span>, but it makes it easier to write pandoc filters to manipulate groups of inlines.</text:p>
      <text:h text:style-name="Heading_20_4" text:outline-level="4"><text:bookmark-start text:name="extension-raw_tex"/>Extension: <text:span text:style-name="Source_Text">raw_tex</text:span><text:bookmark-end text:name="extension-raw_tex"/></text:h>
      <text:p text:style-name="First_20_paragraph">In addition to raw HTML, pandoc allows raw LaTeX, TeX, and ConTeXt to be included in a document. Inline TeX commands will be preserved and passed unchanged to the LaTeX and ConTeXt writers. Thus, for example, you can use LaTeX to include BibTeX citations:</text:p>
      <text:p text:style-name="P771">This result was proved in \cite{jones.1967}.</text:p>
      <text:p text:style-name="First_20_paragraph">Note that in LaTeX environments, like</text:p>
      <text:p text:style-name="P772">\begin{tabular}{|l|l|}\hline</text:p>
      <text:p text:style-name="P773">Age &amp; Frequency \\ \hline</text:p>
      <text:p text:style-name="P774">18--25 <text:s text:c="1"/>&amp; 15 \\</text:p>
      <text:p text:style-name="P775">26--35 <text:s text:c="1"/>&amp; 33 \\</text:p>
      <text:p text:style-name="P776">36--45 <text:s text:c="1"/>&amp; 22 \\ \hline</text:p>
      <text:p text:style-name="P777">\end{tabular}</text:p>
      <text:p text:style-name="First_20_paragraph">the material between the begin and end tags will be interpreted as raw LaTeX, not as Markdown.</text:p>
      <text:p text:style-name="Text_20_body">For a more explicit and flexible way of including raw TeX in a Markdown document, see the <text:a xlink:type="simple" xlink:href="#extension-raw_attribute" office:name=""><text:span text:style-name="Definition"><text:span text:style-name="Source_Text">raw_attribute</text:span> extension</text:span></text:a>.</text:p>
      <text:p text:style-name="Text_20_body">Inline LaTeX is ignored in output formats other than Markdown, LaTeX, Emacs Org mode, and ConTeXt.</text:p>
      <text:h text:style-name="Heading_20_3" text:outline-level="3"><text:bookmark-start text:name="generic-raw-attribute"/>Generic raw attribute<text:bookmark-end text:name="generic-raw-attribute"/></text:h>
      <text:h text:style-name="Heading_20_4" text:outline-level="4"><text:bookmark-start text:name="extension-raw_attribute"/>Extension: <text:span text:style-name="Source_Text">raw_attribute</text:span><text:bookmark-end text:name="extension-raw_attribute"/></text:h>
      <text:p text:style-name="First_20_paragraph">Inline spans and fenced code blocks with a special kind of attribute will be parsed as raw content with the designated format. For example, the following produces a raw roff <text:span text:style-name="Source_Text">ms</text:span> block:</text:p>
      <text:p text:style-name="P778">```{=ms}</text:p>
      <text:p text:style-name="P779">.MYMACRO</text:p>
      <text:p text:style-name="P780">blah blah</text:p>
      <text:p text:style-name="P781">```</text:p>
      <text:p text:style-name="First_20_paragraph">And the following produces a raw <text:span text:style-name="Source_Text">html</text:span> inline element:</text:p>
      <text:p text:style-name="P782">This is `&lt;a&gt;html&lt;/a&gt;`{=html}</text:p>
      <text:p text:style-name="First_20_paragraph">This can be useful to insert raw xml into <text:span text:style-name="Source_Text">docx</text:span> documents, e.g. a pagebreak:</text:p>
      <text:p text:style-name="P783">```{=openxml}</text:p>
      <text:p text:style-name="P784">&lt;w:p&gt;</text:p>
      <text:p text:style-name="P785"><text:s text:c="2"/>&lt;w:r&gt;</text:p>
      <text:p text:style-name="P786"><text:s text:c="4"/>&lt;w:br w:type="page"/&gt;</text:p>
      <text:p text:style-name="P787"><text:s text:c="2"/>&lt;/w:r&gt;</text:p>
      <text:p text:style-name="P788">&lt;/w:p&gt;</text:p>
      <text:p text:style-name="P789">```</text:p>
      <text:p text:style-name="First_20_paragraph">The format name should match the target format name (see <text:span text:style-name="Source_Text">-t/--to</text:span>, above, for a list, or use <text:span text:style-name="Source_Text">pandoc --list-output-formats</text:span>). Use <text:span text:style-name="Source_Text">openxml</text:span> for <text:span text:style-name="Source_Text">docx</text:span> output, <text:span text:style-name="Source_Text">opendocument</text:span> for <text:span text:style-name="Source_Text">odt</text:span> output, <text:span text:style-name="Source_Text">html5</text:span> for <text:span text:style-name="Source_Text">epub3</text:span> output, <text:span text:style-name="Source_Text">html4</text:span> for <text:span text:style-name="Source_Text">epub2</text:span> output, and <text:span text:style-name="Source_Text">latex</text:span>, <text:span text:style-name="Source_Text">beamer</text:span>, <text:span text:style-name="Source_Text">ms</text:span>, or <text:span text:style-name="Source_Text">html5</text:span> for <text:span text:style-name="Source_Text">pdf</text:span> output (depending on what you use for <text:span text:style-name="Source_Text">--pdf-engine</text:span>).</text:p>
      <text:p text:style-name="Text_20_body">This extension presupposes that the relevant kind of inline code or fenced code block is enabled. Thus, for example, to use a raw attribute with a backtick code block, <text:span text:style-name="Source_Text">backtick_code_blocks</text:span> must be enabled.</text:p>
      <text:p text:style-name="Text_20_body">The raw attribute cannot be combined with regular attributes.</text:p>
      <text:h text:style-name="Heading_20_2" text:outline-level="2"><text:bookmark-start text:name="latex-macros"/>LaTeX macros<text:bookmark-end text:name="latex-macros"/></text:h>
      <text:h text:style-name="Heading_20_4" text:outline-level="4"><text:bookmark-start text:name="extension-latex_macros"/>Extension: <text:span text:style-name="Source_Text">latex_macros</text:span><text:bookmark-end text:name="extension-latex_macros"/></text:h>
      <text:p text:style-name="First_20_paragraph">When this extension is enabled, pandoc will parse LaTeX macro definitions and apply the resulting macros to all LaTeX math and raw LaTeX. So, for example, the following will work in all output formats, not just LaTeX:</text:p>
      <text:p text:style-name="P790">\newcommand{\tuple}[1]{\langle #1 \rangle}</text:p>
      <text:p text:style-name="P791"/>
      <text:p text:style-name="P792">$\tuple{a, b, c}$</text:p>
      <text:p text:style-name="First_20_paragraph">Note that LaTeX macros will not be applied if they occur inside a raw span or block marked with the <text:a xlink:type="simple" xlink:href="#extension-raw_attribute" office:name=""><text:span text:style-name="Definition"><text:span text:style-name="Source_Text">raw_attribute</text:span> extension</text:span></text:a>.</text:p>
      <text:p text:style-name="Text_20_body">When <text:span text:style-name="Source_Text">latex_macros</text:span> is disabled, the raw LaTeX and math will not have macros applied. This is usually a better approach when you are targeting LaTeX or PDF.</text:p>
      <text:p text:style-name="Text_20_body">Macro definitions in LaTeX will be passed through as raw LaTeX only if <text:span text:style-name="Source_Text">latex_macros</text:span> is not enabled. Macro definitions in Markdown source (or other formats allowing <text:span text:style-name="Source_Text">raw_tex</text:span>) will be passed through regardless of whether <text:span text:style-name="Source_Text">latex_macros</text:span> is enabled.</text:p>
      <text:h text:style-name="Heading_20_2" text:outline-level="2"><text:bookmark-start text:name="links-1"/>Links<text:bookmark-end text:name="links-1"/></text:h>
      <text:p text:style-name="First_20_paragraph">Markdown allows links to be specified in several ways.</text:p>
      <text:h text:style-name="Heading_20_3" text:outline-level="3"><text:bookmark-start text:name="automatic-links"/>Automatic links<text:bookmark-end text:name="automatic-links"/></text:h>
      <text:p text:style-name="First_20_paragraph">If you enclose a URL or email address in pointy brackets, it will become a link:</text:p>
      <text:p text:style-name="P793">&lt;https://google.com&gt;</text:p>
      <text:p text:style-name="P794">&lt;sam@green.eggs.ham&gt;</text:p>
      <text:h text:style-name="Heading_20_3" text:outline-level="3"><text:bookmark-start text:name="inline-links"/>Inline links<text:bookmark-end text:name="inline-links"/></text:h>
      <text:p text:style-name="First_20_paragraph">An inline link consists of the link text in square brackets, followed by the URL in parentheses. (Optionally, the URL can be followed by a link title, in quotes.)</text:p>
      <text:p text:style-name="P795">This is an [inline link](/url), and here's [one with</text:p>
      <text:p text:style-name="P796">a title](https://fsf.org "click here for a good time!").</text:p>
      <text:p text:style-name="First_20_paragraph">There can be no space between the bracketed part and the parenthesized part. The link text can contain formatting (such as emphasis), but the title cannot.</text:p>
      <text:p text:style-name="Text_20_body">Email addresses in inline links are not autodetected, so they have to be prefixed with <text:span text:style-name="Source_Text">mailto</text:span>:</text:p>
      <text:p text:style-name="P797">[Write me!](mailto:sam@green.eggs.ham)</text:p>
      <text:h text:style-name="Heading_20_3" text:outline-level="3"><text:bookmark-start text:name="reference-links"/>Reference links<text:bookmark-end text:name="reference-links"/></text:h>
      <text:p text:style-name="First_20_paragraph">An <text:span text:style-name="T1">explicit</text:span> reference link has two parts, the link itself and the link definition, which may occur elsewhere in the document (either before or after the link).</text:p>
      <text:p text:style-name="Text_20_body">The link consists of link text in square brackets, followed by a label in square brackets. (There cannot be space between the two unless the <text:span text:style-name="Source_Text">spaced_reference_links</text:span> extension is enabled.) The link definition consists of the bracketed label, followed by a colon and a space, followed by the URL, and optionally (after a space) a link title either in quotes or in parentheses. The label must not be parseable as a citation (assuming the <text:span text:style-name="Source_Text">citations</text:span> extension is enabled): citations take precedence over link labels.</text:p>
      <text:p text:style-name="Text_20_body">Here are some examples:</text:p>
      <text:p text:style-name="P798">[my label 1]: /foo/bar.html <text:s text:c="1"/>"My title, optional"</text:p>
      <text:p text:style-name="P799">[my label 2]: /foo</text:p>
      <text:p text:style-name="P800">[my label 3]: https://fsf.org (The Free Software Foundation)</text:p>
      <text:p text:style-name="P801">[my label 4]: /bar#special <text:s text:c="1"/>'A title in single quotes'</text:p>
      <text:p text:style-name="First_20_paragraph">The URL may optionally be surrounded by angle brackets:</text:p>
      <text:p text:style-name="P802">[my label 5]: &lt;http://foo.bar.baz&gt;</text:p>
      <text:p text:style-name="First_20_paragraph">The title may go on the next line:</text:p>
      <text:p text:style-name="P803">[my label 3]: https://fsf.org</text:p>
      <text:p text:style-name="P804"><text:s text:c="2"/>"The Free Software Foundation"</text:p>
      <text:p text:style-name="First_20_paragraph">Note that link labels are not case sensitive. So, this will work:</text:p>
      <text:p text:style-name="P805">Here is [my link][FOO]</text:p>
      <text:p text:style-name="P806"/>
      <text:p text:style-name="P807">[Foo]: /bar/baz</text:p>
      <text:p text:style-name="First_20_paragraph">In an <text:span text:style-name="T1">implicit</text:span> reference link, the second pair of brackets is empty:</text:p>
      <text:p text:style-name="P808">See [my website][].</text:p>
      <text:p text:style-name="P809"/>
      <text:p text:style-name="P810">[my website]: http://foo.bar.baz</text:p>
      <text:p text:style-name="First_20_paragraph">Note: In <text:span text:style-name="Source_Text">Markdown.pl</text:span> and most other Markdown implementations, reference link definitions cannot occur in nested constructions such as list items or block quotes. Pandoc lifts this arbitrary-seeming restriction. So the following is fine in pandoc, though not in most other implementations:</text:p>
      <text:p text:style-name="P811">&gt; My block [quote].</text:p>
      <text:p text:style-name="P812">&gt;</text:p>
      <text:p text:style-name="P813">&gt; [quote]: /foo</text:p>
      <text:h text:style-name="Heading_20_4" text:outline-level="4"><text:bookmark-start text:name="extension-shortcut_reference_links"/>Extension: <text:span text:style-name="Source_Text">shortcut_reference_links</text:span><text:bookmark-end text:name="extension-shortcut_reference_links"/></text:h>
      <text:p text:style-name="First_20_paragraph">In a <text:span text:style-name="T1">shortcut</text:span> reference link, the second pair of brackets may be omitted entirely:</text:p>
      <text:p text:style-name="P814">See [my website].</text:p>
      <text:p text:style-name="P815"/>
      <text:p text:style-name="P816">[my website]: http://foo.bar.baz</text:p>
      <text:h text:style-name="Heading_20_3" text:outline-level="3"><text:bookmark-start text:name="internal-links"/>Internal links<text:bookmark-end text:name="internal-links"/></text:h>
      <text:p text:style-name="First_20_paragraph">To link to another section of the same document, use the automatically generated identifier (see <text:a xlink:type="simple" xlink:href="#heading-identifiers" office:name=""><text:span text:style-name="Definition">Heading identifiers</text:span></text:a>). For example:</text:p>
      <text:p text:style-name="P817">See the [Introduction](#introduction).</text:p>
      <text:p text:style-name="First_20_paragraph">or</text:p>
      <text:p text:style-name="P818">See the [Introduction].</text:p>
      <text:p text:style-name="P819"/>
      <text:p text:style-name="P820">[Introduction]: #introduction</text:p>
      <text:p text:style-name="First_20_paragraph">Internal links are currently supported for HTML formats (including HTML slide shows and EPUB), LaTeX, and ConTeXt.</text:p>
      <text:h text:style-name="Heading_20_2" text:outline-level="2"><text:bookmark-start text:name="images"/>Images<text:bookmark-end text:name="images"/></text:h>
      <text:p text:style-name="First_20_paragraph">A link immediately preceded by a <text:span text:style-name="Source_Text">!</text:span> will be treated as an image. The link text will be used as the image’s alt text:</text:p>
      <text:p text:style-name="P821">![la lune](lalune.jpg "Voyage to the moon")</text:p>
      <text:p text:style-name="P822"/>
      <text:p text:style-name="P823">![movie reel]</text:p>
      <text:p text:style-name="P824"/>
      <text:p text:style-name="P825">[movie reel]: movie.gif</text:p>
      <text:h text:style-name="Heading_20_4" text:outline-level="4"><text:bookmark-start text:name="extension-implicit_figures"/>Extension: <text:span text:style-name="Source_Text">implicit_figures</text:span><text:bookmark-end text:name="extension-implicit_figures"/></text:h>
      <text:p text:style-name="First_20_paragraph">An image with nonempty alt text, occurring by itself in a paragraph, will be rendered as a figure with a caption. The image’s alt text will be used as the caption.</text:p>
      <text:p text:style-name="P826">![This is the caption](/url/of/image.png)</text:p>
      <text:p text:style-name="First_20_paragraph">How this is rendered depends on the output format. Some output formats (e.g. RTF) do not yet support figures. In those formats, you’ll just get an image in a paragraph by itself, with no caption.</text:p>
      <text:p text:style-name="Text_20_body">If you just want a regular inline image, just make sure it is not the only thing in the paragraph. One way to do this is to insert a nonbreaking space after the image:</text:p>
      <text:p text:style-name="P827">![This image won't be a figure](/url/of/image.png)\</text:p>
      <text:p text:style-name="First_20_paragraph">Note that in reveal.js slide shows, an image in a paragraph by itself that has the <text:span text:style-name="Source_Text">r-stretch</text:span> class will fill the screen, and the caption and figure tags will be omitted.</text:p>
      <text:h text:style-name="Heading_20_4" text:outline-level="4"><text:bookmark-start text:name="extension-link_attributes"/>Extension: <text:span text:style-name="Source_Text">link_attributes</text:span><text:bookmark-end text:name="extension-link_attributes"/></text:h>
      <text:p text:style-name="First_20_paragraph">Attributes can be set on links and images:</text:p>
      <text:p text:style-name="P828">An inline ![image](foo.jpg){#id .class width=30 height=20px}</text:p>
      <text:p text:style-name="P829">and a reference ![image][ref] with attributes.</text:p>
      <text:p text:style-name="P830"/>
      <text:p text:style-name="P831">[ref]: foo.jpg "optional title" {#id .class key=val key2="val 2"}</text:p>
      <text:p text:style-name="First_20_paragraph">(This syntax is compatible with <text:a xlink:type="simple" xlink:href="https://michelf.ca/projects/php-markdown/extra/" office:name=""><text:span text:style-name="Definition">PHP Markdown Extra</text:span></text:a> when only <text:span text:style-name="Source_Text">#id</text:span> and <text:span text:style-name="Source_Text">.class</text:span> are used.)</text:p>
      <text:p text:style-name="Text_20_body">For HTML and EPUB, all known HTML5 attributes except <text:span text:style-name="Source_Text">width</text:span> and <text:span text:style-name="Source_Text">height</text:span> (but including <text:span text:style-name="Source_Text">srcset</text:span> and <text:span text:style-name="Source_Text">sizes</text:span>) are passed through as is. Unknown attributes are passed through as custom attributes, with <text:span text:style-name="Source_Text">data-</text:span> prepended. The other writers ignore attributes that are not specifically supported by their output format.</text:p>
      <text:p text:style-name="Text_20_body">The <text:span text:style-name="Source_Text">width</text:span> and <text:span text:style-name="Source_Text">height</text:span> attributes on images are treated specially. When used without a unit, the unit is assumed to be pixels. However, any of the following unit identifiers can be used: <text:span text:style-name="Source_Text">px</text:span>, <text:span text:style-name="Source_Text">cm</text:span>, <text:span text:style-name="Source_Text">mm</text:span>, <text:span text:style-name="Source_Text">in</text:span>, <text:span text:style-name="Source_Text">inch</text:span> and <text:span text:style-name="Source_Text">%</text:span>. There must not be any spaces between the number and the unit. For example:</text:p>
      <text:p text:style-name="P832">![](file.jpg){ width=50% }</text:p>
      <text:list text:style-name="L21">
        <text:list-item>
          <text:p text:style-name="P833">Dimensions may be converted to a form that is compatible with the output format (for example, dimensions given in pixels will be converted to inches when converting HTML to LaTeX). Conversion between pixels and physical measurements is affected by the <text:span text:style-name="Source_Text">--dpi</text:span> option (by default, 96 dpi is assumed, unless the image itself contains dpi information).</text:p>
        </text:list-item>
        <text:list-item>
          <text:p text:style-name="P833">The <text:span text:style-name="Source_Text">%</text:span> unit is generally relative to some available space. For example the above example will render to the following.</text:p>
          <text:list text:style-name="L22">
            <text:list-item>
              <text:p text:style-name="P834">HTML: <text:span text:style-name="Source_Text">&lt;img href="file.jpg" style="width: 50%;" /&gt;</text:span></text:p>
            </text:list-item>
            <text:list-item>
              <text:p text:style-name="P834">LaTeX: <text:span text:style-name="Source_Text">\includegraphics[width=0.5\textwidth,height=\textheight]{file.jpg}</text:span> (If you’re using a custom template, you need to configure <text:span text:style-name="Source_Text">graphicx</text:span> as in the default template.)</text:p>
            </text:list-item>
            <text:list-item>
              <text:p text:style-name="P834">ConTeXt: <text:span text:style-name="Source_Text">\externalfigure[file.jpg][width=0.5\textwidth]</text:span></text:p>
            </text:list-item>
          </text:list>
        </text:list-item>
        <text:list-item>
          <text:p text:style-name="P833">Some output formats have a notion of a class (<text:a xlink:type="simple" xlink:href="https://wiki.contextgarden.net/Using_Graphics#Multiple_Image_Settings" office:name=""><text:span text:style-name="Definition">ConTeXt</text:span></text:a>) or a unique identifier (LaTeX <text:span text:style-name="Source_Text">\caption</text:span>), or both (HTML).</text:p>
        </text:list-item>
        <text:list-item>
          <text:p text:style-name="P833">When no <text:span text:style-name="Source_Text">width</text:span> or <text:span text:style-name="Source_Text">height</text:span> attributes are specified, the fallback is to look at the image resolution and the dpi metadata embedded in the image file.</text:p>
        </text:list-item>
      </text:list>
      <text:h text:style-name="Heading_20_2" text:outline-level="2"><text:bookmark-start text:name="divs-and-spans"/>Divs and Spans<text:bookmark-end text:name="divs-and-spans"/></text:h>
      <text:p text:style-name="First_20_paragraph">Using the <text:span text:style-name="Source_Text">native_divs</text:span> and <text:span text:style-name="Source_Text">native_spans</text:span> extensions (see <text:a xlink:type="simple" xlink:href="#extension-native_divs" office:name=""><text:span text:style-name="Definition">above</text:span></text:a>), HTML syntax can be used as part of Markdown to create native <text:span text:style-name="Source_Text">Div</text:span> and <text:span text:style-name="Source_Text">Span</text:span> elements in the pandoc AST (as opposed to raw HTML). However, there is also nicer syntax available:</text:p>
      <text:h text:style-name="Heading_20_4" text:outline-level="4"><text:bookmark-start text:name="extension-fenced_divs"/>Extension: <text:span text:style-name="Source_Text">fenced_divs</text:span><text:bookmark-end text:name="extension-fenced_divs"/></text:h>
      <text:p text:style-name="First_20_paragraph">Allow special fenced syntax for native <text:span text:style-name="Source_Text">Div</text:span> blocks. A Div starts with a fence containing at least three consecutive colons plus some attributes. The attributes may optionally be followed by another string of consecutive colons.</text:p>
      <text:p text:style-name="Text_20_body">Note: the <text:span text:style-name="Source_Text">commonmark</text:span> parser doesn’t permit colons after the attributes.</text:p>
      <text:p text:style-name="Text_20_body">The attribute syntax is exactly as in fenced code blocks (see <text:a xlink:type="simple" xlink:href="#extension-fenced_code_attributes" office:name=""><text:span text:style-name="Definition">Extension: <text:span text:style-name="Source_Text">fenced_code_attributes</text:span></text:span></text:a>). As with fenced code blocks, one can use either attributes in curly braces or a single unbraced word, which will be treated as a class name. The Div ends with another line containing a string of at least three consecutive colons. The fenced Div should be separated by blank lines from preceding and following blocks.</text:p>
      <text:p text:style-name="Text_20_body">Example:</text:p>
      <text:p text:style-name="P835">::::: {#special .sidebar}</text:p>
      <text:p text:style-name="P836">Here is a paragraph.</text:p>
      <text:p text:style-name="P837"/>
      <text:p text:style-name="P838">And another.</text:p>
      <text:p text:style-name="P839">:::::</text:p>
      <text:p text:style-name="First_20_paragraph">Fenced divs can be nested. Opening fences are distinguished because they <text:span text:style-name="T1">must</text:span> have attributes:</text:p>
      <text:p text:style-name="P840">::: Warning ::::::</text:p>
      <text:p text:style-name="P841">This is a warning.</text:p>
      <text:p text:style-name="P842"/>
      <text:p text:style-name="P843">::: Danger</text:p>
      <text:p text:style-name="P844">This is a warning within a warning.</text:p>
      <text:p text:style-name="P845">:::</text:p>
      <text:p text:style-name="P846">::::::::::::::::::</text:p>
      <text:p text:style-name="First_20_paragraph">Fences without attributes are always closing fences. Unlike with fenced code blocks, the number of colons in the closing fence need not match the number in the opening fence. However, it can be helpful for visual clarity to use fences of different lengths to distinguish nested divs from their parents.</text:p>
      <text:h text:style-name="Heading_20_4" text:outline-level="4"><text:bookmark-start text:name="extension-bracketed_spans"/>Extension: <text:span text:style-name="Source_Text">bracketed_spans</text:span><text:bookmark-end text:name="extension-bracketed_spans"/></text:h>
      <text:p text:style-name="First_20_paragraph">A bracketed sequence of inlines, as one would use to begin a link, will be treated as a <text:span text:style-name="Source_Text">Span</text:span> with attributes if it is followed immediately by attributes:</text:p>
      <text:p text:style-name="P847">[This is *some text*]{.class key="val"}</text:p>
      <text:h text:style-name="Heading_20_2" text:outline-level="2"><text:bookmark-start text:name="footnotes"/>Footnotes<text:bookmark-end text:name="footnotes"/></text:h>
      <text:h text:style-name="Heading_20_4" text:outline-level="4"><text:bookmark-start text:name="extension-footnotes"/>Extension: <text:span text:style-name="Source_Text">footnotes</text:span><text:bookmark-end text:name="extension-footnotes"/></text:h>
      <text:p text:style-name="First_20_paragraph">Pandoc’s Markdown allows footnotes, using the following syntax:</text:p>
      <text:p text:style-name="P848">Here is a footnote reference,[^1] and another.[^longnote]</text:p>
      <text:p text:style-name="P849"/>
      <text:p text:style-name="P850">[^1]: Here is the footnote.</text:p>
      <text:p text:style-name="P851"/>
      <text:p text:style-name="P852">[^longnote]: Here's one with multiple blocks.</text:p>
      <text:p text:style-name="P853"/>
      <text:p text:style-name="P854"><text:s text:c="4"/>Subsequent paragraphs are indented to show that they</text:p>
      <text:p text:style-name="P855">belong to the previous footnote.</text:p>
      <text:p text:style-name="P856"/>
      <text:p text:style-name="P857"><text:s text:c="8"/>{ some.code }</text:p>
      <text:p text:style-name="P858"/>
      <text:p text:style-name="P859"><text:s text:c="4"/>The whole paragraph can be indented, or just the first</text:p>
      <text:p text:style-name="P860"><text:s text:c="4"/>line. <text:s text:c="1"/>In this way, multi-paragraph footnotes work like</text:p>
      <text:p text:style-name="P861"><text:s text:c="4"/>multi-paragraph list items.</text:p>
      <text:p text:style-name="P862"/>
      <text:p text:style-name="P863">This paragraph won't be part of the note, because it</text:p>
      <text:p text:style-name="P864">isn't indented.</text:p>
      <text:p text:style-name="First_20_paragraph">The identifiers in footnote references may not contain spaces, tabs, newlines, or the characters <text:span text:style-name="Source_Text">^</text:span>, <text:span text:style-name="Source_Text">[</text:span>, or <text:span text:style-name="Source_Text">]</text:span>. These identifiers are used only to correlate the footnote reference with the note itself; in the output, footnotes will be numbered sequentially.</text:p>
      <text:p text:style-name="Text_20_body">The footnotes themselves need not be placed at the end of the document. They may appear anywhere except inside other block elements (lists, block quotes, tables, etc.). Each footnote should be separated from surrounding content (including other footnotes) by blank lines.</text:p>
      <text:h text:style-name="Heading_20_4" text:outline-level="4"><text:bookmark-start text:name="extension-inline_notes"/>Extension: <text:span text:style-name="Source_Text">inline_notes</text:span><text:bookmark-end text:name="extension-inline_notes"/></text:h>
      <text:p text:style-name="First_20_paragraph">Inline footnotes are also allowed (though, unlike regular notes, they cannot contain multiple paragraphs). The syntax is as follows:</text:p>
      <text:p text:style-name="P865">Here is an inline note.^[Inline notes are easier to write, since</text:p>
      <text:p text:style-name="P866">you don't have to pick an identifier and move down to type the</text:p>
      <text:p text:style-name="P867">note.]</text:p>
      <text:p text:style-name="First_20_paragraph">Inline and regular footnotes may be mixed freely.</text:p>
      <text:h text:style-name="Heading_20_2" text:outline-level="2"><text:bookmark-start text:name="citation-syntax"/>Citation syntax<text:bookmark-end text:name="citation-syntax"/></text:h>
      <text:h text:style-name="Heading_20_4" text:outline-level="4"><text:bookmark-start text:name="extension-citations"/>Extension: <text:span text:style-name="Source_Text">citations</text:span><text:bookmark-end text:name="extension-citations"/></text:h>
      <text:p text:style-name="First_20_paragraph">To cite a bibliographic item with an identifier foo, use the syntax <text:span text:style-name="Source_Text">@foo</text:span>. Normal citations should be included in square brackets, with semicolons separating distinct items:</text:p>
      <text:p text:style-name="P868">Blah blah [@doe99; @smith2000; @smith2004].</text:p>
      <text:p text:style-name="First_20_paragraph">How this is rendered depends on the citation style. In an author-date style, it might render as</text:p>
      <text:p text:style-name="P869">Blah blah (Doe 1999, Smith 2000, 2004).</text:p>
      <text:p text:style-name="First_20_paragraph">In a footnote style, it might render as</text:p>
      <text:p text:style-name="P870">Blah blah.[^1]</text:p>
      <text:p text:style-name="P871"/>
      <text:p text:style-name="P872">[^1]: <text:s text:c="1"/>John Doe, "Frogs," *Journal of Amphibians* 44 (1999);</text:p>
      <text:p text:style-name="P873">Susan Smith, "Flies," *Journal of Insects* (2000);</text:p>
      <text:p text:style-name="P874">Susan Smith, "Bees," *Journal of Insects* (2004).</text:p>
      <text:p text:style-name="First_20_paragraph">See the <text:a xlink:type="simple" xlink:href="https://citationstyles.org/authors/" office:name=""><text:span text:style-name="Definition">CSL user documentation</text:span></text:a> for more information about CSL styles and how they affect rendering.</text:p>
      <text:p text:style-name="Text_20_body">Unless a citation key starts with a letter, digit, or <text:span text:style-name="Source_Text">_</text:span>, and contains only alphanumerics and single internal punctuation characters (<text:span text:style-name="Source_Text">:.#$%&amp;-+?&lt;&gt;~/</text:span>), it must be surrounded by curly braces, which are not considered part of the key. In <text:span text:style-name="Source_Text">@Foo_bar.baz.</text:span>, the key is <text:span text:style-name="Source_Text">Foo_bar.baz</text:span> because the final period is not <text:span text:style-name="T1">internal</text:span> punctuation, so it is not included in the key. In <text:span text:style-name="Source_Text">@{Foo_bar.baz.}</text:span>, the key is <text:span text:style-name="Source_Text">Foo_bar.baz.</text:span>, including the final period. In <text:span text:style-name="Source_Text">@Foo_bar--baz</text:span>, the key is <text:span text:style-name="Source_Text">Foo_bar</text:span> because the repeated internal punctuation characters terminate the key. The curly braces are recommended if you use URLs as keys: <text:span text:style-name="Source_Text">[@{https://example.com/bib?name=foobar&amp;date=2000}, p. <text:s text:c="1"/>33]</text:span>.</text:p>
      <text:p text:style-name="Text_20_body">Citation items may optionally include a prefix, a locator, and a suffix. In</text:p>
      <text:p text:style-name="P875">Blah blah [see @doe99, pp. 33-35 and *passim*; @smith04, chap. 1].</text:p>
      <text:p text:style-name="First_20_paragraph">the first item (<text:span text:style-name="Source_Text">doe99</text:span>) has prefix <text:span text:style-name="Source_Text">see</text:span>, locator <text:span text:style-name="Source_Text">pp. <text:s text:c="1"/>33-35</text:span>, and suffix <text:span text:style-name="Source_Text">and *passim*</text:span>. The second item (<text:span text:style-name="Source_Text">smith04</text:span>) has locator <text:span text:style-name="Source_Text">chap. 1</text:span> and no prefix or suffix.</text:p>
      <text:p text:style-name="Text_20_body">Pandoc uses some heuristics to separate the locator from the rest of the subject. It is sensitive to the locator terms defined in the <text:a xlink:type="simple" xlink:href="https://github.com/citation-style-language/locales" office:name=""><text:span text:style-name="Definition">CSL locale files</text:span></text:a>. Either abbreviated or unabbreviated forms are accepted. In the <text:span text:style-name="Source_Text">en-US</text:span> locale, locator terms can be written in either singular or plural forms, as <text:span text:style-name="Source_Text">book</text:span>, <text:span text:style-name="Source_Text">bk.</text:span>/<text:span text:style-name="Source_Text">bks.</text:span>; <text:span text:style-name="Source_Text">chapter</text:span>, <text:span text:style-name="Source_Text">chap.</text:span>/<text:span text:style-name="Source_Text">chaps.</text:span>; <text:span text:style-name="Source_Text">column</text:span>, <text:span text:style-name="Source_Text">col.</text:span>/<text:span text:style-name="Source_Text">cols.</text:span>; <text:span text:style-name="Source_Text">figure</text:span>, <text:span text:style-name="Source_Text">fig.</text:span>/<text:span text:style-name="Source_Text">figs.</text:span>; <text:span text:style-name="Source_Text">folio</text:span>, <text:span text:style-name="Source_Text">fol.</text:span>/<text:span text:style-name="Source_Text">fols.</text:span>; <text:span text:style-name="Source_Text">number</text:span>, <text:span text:style-name="Source_Text">no.</text:span>/<text:span text:style-name="Source_Text">nos.</text:span>; <text:span text:style-name="Source_Text">line</text:span>, <text:span text:style-name="Source_Text">l.</text:span>/<text:span text:style-name="Source_Text">ll.</text:span>; <text:span text:style-name="Source_Text">note</text:span>, <text:span text:style-name="Source_Text">n.</text:span>/<text:span text:style-name="Source_Text">nn.</text:span>; <text:span text:style-name="Source_Text">opus</text:span>, <text:span text:style-name="Source_Text">op.</text:span>/<text:span text:style-name="Source_Text">opp.</text:span>; <text:span text:style-name="Source_Text">page</text:span>, <text:span text:style-name="Source_Text">p.</text:span>/<text:span text:style-name="Source_Text">pp.</text:span>; <text:span text:style-name="Source_Text">paragraph</text:span>, <text:span text:style-name="Source_Text">para.</text:span>/<text:span text:style-name="Source_Text">paras.</text:span>; <text:span text:style-name="Source_Text">part</text:span>, <text:span text:style-name="Source_Text">pt.</text:span>/<text:span text:style-name="Source_Text">pts.</text:span>; <text:span text:style-name="Source_Text">section</text:span>, <text:span text:style-name="Source_Text">sec.</text:span>/<text:span text:style-name="Source_Text">secs.</text:span>; <text:span text:style-name="Source_Text">sub verbo</text:span>, <text:span text:style-name="Source_Text">s.v.</text:span>/<text:span text:style-name="Source_Text">s.vv.</text:span>; <text:span text:style-name="Source_Text">verse</text:span>, <text:span text:style-name="Source_Text">v.</text:span>/<text:span text:style-name="Source_Text">vv.</text:span>; <text:span text:style-name="Source_Text">volume</text:span>, <text:span text:style-name="Source_Text">vol.</text:span>/<text:span text:style-name="Source_Text">vols.</text:span>; <text:span text:style-name="Source_Text">¶</text:span>/<text:span text:style-name="Source_Text">¶¶</text:span>; <text:span text:style-name="Source_Text">§</text:span>/<text:span text:style-name="Source_Text">§§</text:span>. If no locator term is used, “page” is assumed.</text:p>
      <text:p text:style-name="Text_20_body">In complex cases, you can force something to be treated as a locator by enclosing it in curly braces or prevent parsing the suffix as locator by prepending curly braces:</text:p>
      <text:p text:style-name="P876">[@smith{ii, A, D-Z}, with a suffix]</text:p>
      <text:p text:style-name="P877">[@smith, {pp. iv, vi-xi, (xv)-(xvii)} with suffix here]</text:p>
      <text:p text:style-name="P878">[@smith{}, 99 years later]</text:p>
      <text:p text:style-name="First_20_paragraph">A minus sign (<text:span text:style-name="Source_Text">-</text:span>) before the <text:span text:style-name="Source_Text">@</text:span> will suppress mention of the author in the citation. This can be useful when the author is already mentioned in the text:</text:p>
      <text:p text:style-name="P879">Smith says blah [-@smith04].</text:p>
      <text:p text:style-name="First_20_paragraph">You can also write an author-in-text citation, by omitting the square brackets:</text:p>
      <text:p text:style-name="P880">@smith04 says blah.</text:p>
      <text:p text:style-name="P881"/>
      <text:p text:style-name="P882">@smith04 [p. 33] says blah.</text:p>
      <text:p text:style-name="First_20_paragraph">This will cause the author’s name to be rendered, followed by the bibliographical details. Use this form when you want to make the citation the subject of a sentence.</text:p>
      <text:p text:style-name="Text_20_body">When you are using a note style, it is usually better to let citeproc create the footnotes from citations rather than writing an explicit note. If you do write an explicit note that contains a citation, note that normal citations will be put in parentheses, while author-in-text citations will not. For this reason, it is sometimes preferable to use the author-in-text style inside notes when using a note style.</text:p>
      <text:h text:style-name="Heading_20_2" text:outline-level="2"><text:bookmark-start text:name="non-default-extensions"/>Non-default extensions<text:bookmark-end text:name="non-default-extensions"/></text:h>
      <text:p text:style-name="First_20_paragraph">The following Markdown syntax extensions are not enabled by default in pandoc, but may be enabled by adding <text:span text:style-name="Source_Text">+EXTENSION</text:span> to the format name, where <text:span text:style-name="Source_Text">EXTENSION</text:span> is the name of the extension. Thus, for example, <text:span text:style-name="Source_Text">markdown+hard_line_breaks</text:span> is Markdown with hard line breaks.</text:p>
      <text:h text:style-name="Heading_20_4" text:outline-level="4"><text:bookmark-start text:name="extension-rebase_relative_paths"/>Extension: <text:span text:style-name="Source_Text">rebase_relative_paths</text:span><text:bookmark-end text:name="extension-rebase_relative_paths"/></text:h>
      <text:p text:style-name="First_20_paragraph">Rewrite relative paths for Markdown links and images, depending on the path of the file containing the link or image link. For each link or image, pandoc will compute the directory of the containing file, relative to the working directory, and prepend the resulting path to the link or image path.</text:p>
      <text:p text:style-name="Text_20_body">The use of this extension is best understood by example. Suppose you have a subdirectory for each chapter of a book, <text:span text:style-name="Source_Text">chap1</text:span>, <text:span text:style-name="Source_Text">chap2</text:span>, <text:span text:style-name="Source_Text">chap3</text:span>. Each contains a file <text:span text:style-name="Source_Text">text.md</text:span> and a number of images used in the chapter. You would like to have <text:span text:style-name="Source_Text">![image](spider.jpg)</text:span> in <text:span text:style-name="Source_Text">chap1/text.md</text:span> refer to <text:span text:style-name="Source_Text">chap1/spider.jpg</text:span> and <text:span text:style-name="Source_Text">![image](spider.jpg)</text:span> in <text:span text:style-name="Source_Text">chap2/text.md</text:span> refer to <text:span text:style-name="Source_Text">chap2/spider.jpg</text:span>. To do this, use</text:p>
      <text:p text:style-name="P883">pandoc chap*/*.md -f markdown+rebase_relative_paths</text:p>
      <text:p text:style-name="First_20_paragraph">Without this extension, you would have to use <text:span text:style-name="Source_Text">![image](chap1/spider.jpg)</text:span> in <text:span text:style-name="Source_Text">chap1/text.md</text:span> and <text:span text:style-name="Source_Text">![image](chap2/spider.jpg)</text:span> in <text:span text:style-name="Source_Text">chap2/text.md</text:span>. Links with relative paths will be rewritten in the same way as images.</text:p>
      <text:p text:style-name="Text_20_body">Absolute paths and URLs are not changed. Neither are empty paths or paths consisting entirely of a fragment, e.g., <text:span text:style-name="Source_Text">#foo</text:span>.</text:p>
      <text:p text:style-name="Text_20_body">Note that relative paths in reference links and images will be rewritten relative to the file containing the link reference definition, not the file containing the reference link or image itself, if these differ.</text:p>
      <text:h text:style-name="Heading_20_4" text:outline-level="4"><text:bookmark-start text:name="extension-mark"/>Extension: <text:span text:style-name="Source_Text">mark</text:span><text:bookmark-end text:name="extension-mark"/></text:h>
      <text:p text:style-name="First_20_paragraph">To highlight out a section of text, begin and end it with with <text:span text:style-name="Source_Text">==</text:span>. Thus, for example,</text:p>
      <text:p text:style-name="P884">This ==is deleted text.==</text:p>
      <text:h text:style-name="Heading_20_4" text:outline-level="4"><text:bookmark-start text:name="extension-attributes"/>Extension: <text:span text:style-name="Source_Text">attributes</text:span><text:bookmark-end text:name="extension-attributes"/></text:h>
      <text:p text:style-name="First_20_paragraph">Allows attributes to be attached to any inline or block-level element when parsing <text:span text:style-name="Source_Text">commonmark</text:span>. The syntax for the attributes is the same as that used in <text:a xlink:type="simple" xlink:href="#extension-header_attributes" office:name=""><text:span text:style-name="Definition"><text:span text:style-name="Source_Text">header_attributes</text:span></text:span></text:a>.</text:p>
      <text:list text:style-name="L23">
        <text:list-item>
          <text:p text:style-name="P885">Attributes that occur immediately after an inline element affect that element. If they follow a space, then they belong to the space. (Hence, this option subsumes <text:span text:style-name="Source_Text">inline_code_attributes</text:span> and <text:span text:style-name="Source_Text">link_attributes</text:span>.)</text:p>
        </text:list-item>
        <text:list-item>
          <text:p text:style-name="P885">Attributes that occur immediately before a block element, on a line by themselves, affect that element.</text:p>
        </text:list-item>
        <text:list-item>
          <text:p text:style-name="P885">Consecutive attribute specifiers may be used, either for blocks or for inlines. Their attributes will be combined.</text:p>
        </text:list-item>
        <text:list-item>
          <text:p text:style-name="P885">Attributes that occur at the end of the text of a Setext or ATX heading (separated by whitespace from the text) affect the heading element. (Hence, this option subsumes <text:span text:style-name="Source_Text">header_attributes</text:span>.)</text:p>
        </text:list-item>
        <text:list-item>
          <text:p text:style-name="P885">Attributes that occur after the opening fence in a fenced code block affect the code block element. (Hence, this option subsumes <text:span text:style-name="Source_Text">fenced_code_attributes</text:span>.)</text:p>
        </text:list-item>
        <text:list-item>
          <text:p text:style-name="P885">Attributes that occur at the end of a reference link definition affect links that refer to that definition.</text:p>
        </text:list-item>
      </text:list>
      <text:p text:style-name="First_20_paragraph">Note that pandoc’s AST does not currently allow attributes to be attached to arbitrary elements. Hence a Span or Div container will be added if needed.</text:p>
      <text:h text:style-name="Heading_20_4" text:outline-level="4"><text:bookmark-start text:name="extension-old_dashes"/>Extension: <text:span text:style-name="Source_Text">old_dashes</text:span><text:bookmark-end text:name="extension-old_dashes"/></text:h>
      <text:p text:style-name="First_20_paragraph">Selects the pandoc &lt;= 1.8.2.1 behavior for parsing smart dashes: <text:span text:style-name="Source_Text">-</text:span> before a numeral is an en-dash, and <text:span text:style-name="Source_Text">--</text:span> is an em-dash. This option only has an effect if <text:span text:style-name="Source_Text">smart</text:span> is enabled. It is selected automatically for <text:span text:style-name="Source_Text">textile</text:span> input.</text:p>
      <text:h text:style-name="Heading_20_4" text:outline-level="4"><text:bookmark-start text:name="extension-angle_brackets_escapable"/>Extension: <text:span text:style-name="Source_Text">angle_brackets_escapable</text:span><text:bookmark-end text:name="extension-angle_brackets_escapable"/></text:h>
      <text:p text:style-name="First_20_paragraph">Allow <text:span text:style-name="Source_Text">&lt;</text:span> and <text:span text:style-name="Source_Text">&gt;</text:span> to be backslash-escaped, as they can be in GitHub flavored Markdown but not original Markdown. This is implied by pandoc’s default <text:span text:style-name="Source_Text">all_symbols_escapable</text:span>.</text:p>
      <text:h text:style-name="Heading_20_4" text:outline-level="4"><text:bookmark-start text:name="extension-lists_without_preceding_blankline"/>Extension: <text:span text:style-name="Source_Text">lists_without_preceding_blankline</text:span><text:bookmark-end text:name="extension-lists_without_preceding_blankline"/></text:h>
      <text:p text:style-name="First_20_paragraph">Allow a list to occur right after a paragraph, with no intervening blank space.</text:p>
      <text:h text:style-name="Heading_20_4" text:outline-level="4"><text:bookmark-start text:name="extension-four_space_rule"/>Extension: <text:span text:style-name="Source_Text">four_space_rule</text:span><text:bookmark-end text:name="extension-four_space_rule"/></text:h>
      <text:p text:style-name="First_20_paragraph">Selects the pandoc &lt;= 2.0 behavior for parsing lists, so that four spaces indent are needed for list item continuation paragraphs.</text:p>
      <text:h text:style-name="Heading_20_4" text:outline-level="4"><text:bookmark-start text:name="extension-spaced_reference_links"/>Extension: <text:span text:style-name="Source_Text">spaced_reference_links</text:span><text:bookmark-end text:name="extension-spaced_reference_links"/></text:h>
      <text:p text:style-name="First_20_paragraph">Allow whitespace between the two components of a reference link, for example,</text:p>
      <text:p text:style-name="P886">[foo] [bar].</text:p>
      <text:h text:style-name="Heading_20_4" text:outline-level="4"><text:bookmark-start text:name="extension-hard_line_breaks"/>Extension: <text:span text:style-name="Source_Text">hard_line_breaks</text:span><text:bookmark-end text:name="extension-hard_line_breaks"/></text:h>
      <text:p text:style-name="First_20_paragraph">Causes all newlines within a paragraph to be interpreted as hard line breaks instead of spaces.</text:p>
      <text:h text:style-name="Heading_20_4" text:outline-level="4"><text:bookmark-start text:name="extension-ignore_line_breaks"/>Extension: <text:span text:style-name="Source_Text">ignore_line_breaks</text:span><text:bookmark-end text:name="extension-ignore_line_breaks"/></text:h>
      <text:p text:style-name="First_20_paragraph">Causes newlines within a paragraph to be ignored, rather than being treated as spaces or as hard line breaks. This option is intended for use with East Asian languages where spaces are not used between words, but text is divided into lines for readability.</text:p>
      <text:h text:style-name="Heading_20_4" text:outline-level="4"><text:bookmark-start text:name="extension-east_asian_line_breaks"/>Extension: <text:span text:style-name="Source_Text">east_asian_line_breaks</text:span><text:bookmark-end text:name="extension-east_asian_line_breaks"/></text:h>
      <text:p text:style-name="First_20_paragraph">Causes newlines within a paragraph to be ignored, rather than being treated as spaces or as hard line breaks, when they occur between two East Asian wide characters. This is a better choice than <text:span text:style-name="Source_Text">ignore_line_breaks</text:span> for texts that include a mix of East Asian wide characters and other characters.</text:p>
      <text:h text:style-name="Heading_20_4" text:outline-level="4"><text:bookmark-start text:name="extension-emoji"/>Extension: <text:span text:style-name="Source_Text">emoji</text:span><text:bookmark-end text:name="extension-emoji"/></text:h>
      <text:p text:style-name="First_20_paragraph">Parses textual emojis like <text:span text:style-name="Source_Text">:smile:</text:span> as Unicode emoticons.</text:p>
      <text:h text:style-name="Heading_20_4" text:outline-level="4"><text:bookmark-start text:name="extension-tex_math_gfm"/>Extension: <text:span text:style-name="Source_Text">tex_math_gfm</text:span><text:bookmark-end text:name="extension-tex_math_gfm"/></text:h>
      <text:p text:style-name="First_20_paragraph">Supports two GitHub-specific formats for math. Inline math: <text:span text:style-name="Source_Text">$`e=mc^2`$</text:span>.</text:p>
      <text:p text:style-name="Text_20_body">Display math:</text:p>
      <text:p text:style-name="P887">``` math</text:p>
      <text:p text:style-name="P888">e=mc^2</text:p>
      <text:p text:style-name="P889">```</text:p>
      <text:h text:style-name="Heading_20_4" text:outline-level="4"><text:bookmark-start text:name="extension-tex_math_single_backslash"/>Extension: <text:span text:style-name="Source_Text">tex_math_single_backslash</text:span><text:bookmark-end text:name="extension-tex_math_single_backslash"/></text:h>
      <text:p text:style-name="First_20_paragraph">Causes anything between <text:span text:style-name="Source_Text">\(</text:span> and <text:span text:style-name="Source_Text">\)</text:span> to be interpreted as inline TeX math, and anything between <text:span text:style-name="Source_Text">\[</text:span> and <text:span text:style-name="Source_Text">\]</text:span> to be interpreted as display TeX math. Note: a drawback of this extension is that it precludes escaping <text:span text:style-name="Source_Text">(</text:span> and <text:span text:style-name="Source_Text">[</text:span>.</text:p>
      <text:h text:style-name="Heading_20_4" text:outline-level="4"><text:bookmark-start text:name="extension-tex_math_double_backslash"/>Extension: <text:span text:style-name="Source_Text">tex_math_double_backslash</text:span><text:bookmark-end text:name="extension-tex_math_double_backslash"/></text:h>
      <text:p text:style-name="First_20_paragraph">Causes anything between <text:span text:style-name="Source_Text">\\(</text:span> and <text:span text:style-name="Source_Text">\\)</text:span> to be interpreted as inline TeX math, and anything between <text:span text:style-name="Source_Text">\\[</text:span> and <text:span text:style-name="Source_Text">\\]</text:span> to be interpreted as display TeX math.</text:p>
      <text:h text:style-name="Heading_20_4" text:outline-level="4"><text:bookmark-start text:name="extension-markdown_attribute"/>Extension: <text:span text:style-name="Source_Text">markdown_attribute</text:span><text:bookmark-end text:name="extension-markdown_attribute"/></text:h>
      <text:p text:style-name="First_20_paragraph">By default, pandoc interprets material inside block-level tags as Markdown. This extension changes the behavior so that Markdown is only parsed inside block-level tags if the tags have the attribute <text:span text:style-name="Source_Text">markdown=1</text:span>.</text:p>
      <text:h text:style-name="Heading_20_4" text:outline-level="4"><text:bookmark-start text:name="extension-mmd_title_block"/>Extension: <text:span text:style-name="Source_Text">mmd_title_block</text:span><text:bookmark-end text:name="extension-mmd_title_block"/></text:h>
      <text:p text:style-name="First_20_paragraph">Enables a <text:a xlink:type="simple" xlink:href="https://fletcherpenney.net/multimarkdown/" office:name=""><text:span text:style-name="Definition">MultiMarkdown</text:span></text:a> style title block at the top of the document, for example:</text:p>
      <text:p text:style-name="P890">Title: <text:s text:c="2"/>My title</text:p>
      <text:p text:style-name="P891">Author: <text:s text:c="1"/>John Doe</text:p>
      <text:p text:style-name="P892">Date: <text:s text:c="3"/>September 1, 2008</text:p>
      <text:p text:style-name="P893">Comment: This is a sample mmd title block, with</text:p>
      <text:p text:style-name="P894"><text:s text:c="9"/>a field spanning multiple lines.</text:p>
      <text:p text:style-name="First_20_paragraph">See the MultiMarkdown documentation for details. If <text:span text:style-name="Source_Text">pandoc_title_block</text:span> or <text:span text:style-name="Source_Text">yaml_metadata_block</text:span> is enabled, it will take precedence over <text:span text:style-name="Source_Text">mmd_title_block</text:span>.</text:p>
      <text:h text:style-name="Heading_20_4" text:outline-level="4"><text:bookmark-start text:name="extension-abbreviations"/>Extension: <text:span text:style-name="Source_Text">abbreviations</text:span><text:bookmark-end text:name="extension-abbreviations"/></text:h>
      <text:p text:style-name="First_20_paragraph">Parses PHP Markdown Extra abbreviation keys, like</text:p>
      <text:p text:style-name="P895">*[HTML]: Hypertext Markup Language</text:p>
      <text:p text:style-name="First_20_paragraph">Note that the pandoc document model does not support abbreviations, so if this extension is enabled, abbreviation keys are simply skipped (as opposed to being parsed as paragraphs).</text:p>
      <text:h text:style-name="Heading_20_4" text:outline-level="4"><text:bookmark-start text:name="extension-alerts"/>Extension: <text:span text:style-name="Source_Text">alerts</text:span><text:bookmark-end text:name="extension-alerts"/></text:h>
      <text:p text:style-name="First_20_paragraph">Supports <text:a xlink:type="simple" xlink:href="https://docs.github.com/en/get-started/writing-on-github/getting-started-with-writing-and-formatting-on-github/basic-writing-and-formatting-syntax#alerts" office:name=""><text:span text:style-name="Definition">GitHub-style Markdown alerts</text:span></text:a>, like</text:p>
      <text:p text:style-name="P896">&gt; [!INFO]</text:p>
      <text:p text:style-name="P897">&gt; This is an informational message.</text:p>
      <text:h text:style-name="Heading_20_4" text:outline-level="4"><text:bookmark-start text:name="extension-autolink_bare_uris"/>Extension: <text:span text:style-name="Source_Text">autolink_bare_uris</text:span><text:bookmark-end text:name="extension-autolink_bare_uris"/></text:h>
      <text:p text:style-name="First_20_paragraph">Makes all absolute URIs into links, even when not surrounded by pointy braces <text:span text:style-name="Source_Text">&lt;...&gt;</text:span>.</text:p>
      <text:h text:style-name="Heading_20_4" text:outline-level="4"><text:bookmark-start text:name="extension-mmd_link_attributes"/>Extension: <text:span text:style-name="Source_Text">mmd_link_attributes</text:span><text:bookmark-end text:name="extension-mmd_link_attributes"/></text:h>
      <text:p text:style-name="First_20_paragraph">Parses MultiMarkdown-style key-value attributes on link and image references. This extension should not be confused with the <text:a xlink:type="simple" xlink:href="#extension-link_attributes" office:name=""><text:span text:style-name="Definition"><text:span text:style-name="Source_Text">link_attributes</text:span></text:span></text:a> extension.</text:p>
      <text:p text:style-name="P898">This is a reference ![image][ref] with MultiMarkdown attributes.</text:p>
      <text:p text:style-name="P899"/>
      <text:p text:style-name="P900">[ref]: https://path.to/image "Image title" width=20px height=30px</text:p>
      <text:p text:style-name="P901"><text:s text:c="7"/>id=myId class="myClass1 myClass2"</text:p>
      <text:h text:style-name="Heading_20_4" text:outline-level="4"><text:bookmark-start text:name="extension-mmd_header_identifiers"/>Extension: <text:span text:style-name="Source_Text">mmd_header_identifiers</text:span><text:bookmark-end text:name="extension-mmd_header_identifiers"/></text:h>
      <text:p text:style-name="First_20_paragraph">Parses MultiMarkdown-style heading identifiers (in square brackets, after the heading but before any trailing <text:span text:style-name="Source_Text">#</text:span>s in an ATX heading).</text:p>
      <text:h text:style-name="Heading_20_4" text:outline-level="4"><text:bookmark-start text:name="extension-compact_definition_lists"/>Extension: <text:span text:style-name="Source_Text">compact_definition_lists</text:span><text:bookmark-end text:name="extension-compact_definition_lists"/></text:h>
      <text:p text:style-name="First_20_paragraph">Activates the definition list syntax of pandoc 1.12.x and earlier. This syntax differs from the one described above under <text:a xlink:type="simple" xlink:href="#definition-lists" office:name=""><text:span text:style-name="Definition">Definition lists</text:span></text:a> in several respects:</text:p>
      <text:list text:style-name="L24">
        <text:list-item>
          <text:p text:style-name="P902">No blank line is required between consecutive items of the definition list.</text:p>
        </text:list-item>
        <text:list-item>
          <text:p text:style-name="P902">To get a “tight” or “compact” list, omit space between consecutive items; the space between a term and its definition does not affect anything.</text:p>
        </text:list-item>
        <text:list-item>
          <text:p text:style-name="P902">Lazy wrapping of paragraphs is not allowed: the entire definition must be indented four spaces.<text:note text:id="ftn3" text:note-class="footnote"><text:note-citation>4</text:note-citation><text:note-body><text:p text:style-name="Footnote">To see why laziness is incompatible with relaxing the requirement of a blank line between items, consider the following example:</text:p><text:p text:style-name="P903">bar</text:p>
<text:p text:style-name="P904">: <text:s text:c="3"/>definition</text:p>
<text:p text:style-name="P905">foo</text:p>
<text:p text:style-name="P906">: <text:s text:c="3"/>definition</text:p><text:p text:style-name="Footnote">Is this a single list item with two definitions of “bar,” the first of which is lazily wrapped, or two list items? To remove the ambiguity we must either disallow lazy wrapping or require a blank line between list items.</text:p></text:note-body></text:note></text:p>
        </text:list-item>
      </text:list>
      <text:h text:style-name="Heading_20_4" text:outline-level="4"><text:bookmark-start text:name="extension-gutenberg"/>Extension: <text:span text:style-name="Source_Text">gutenberg</text:span><text:bookmark-end text:name="extension-gutenberg"/></text:h>
      <text:p text:style-name="First_20_paragraph">Use <text:a xlink:type="simple" xlink:href="https://www.gutenberg.org" office:name=""><text:span text:style-name="Definition">Project Gutenberg</text:span></text:a> conventions for <text:span text:style-name="Source_Text">plain</text:span> output: all-caps for strong emphasis, surround by underscores for regular emphasis, add extra blank space around headings.</text:p>
      <text:h text:style-name="Heading_20_4" text:outline-level="4"><text:bookmark-start text:name="extension-sourcepos"/>Extension: <text:span text:style-name="Source_Text">sourcepos</text:span><text:bookmark-end text:name="extension-sourcepos"/></text:h>
      <text:p text:style-name="First_20_paragraph">Include source position attributes when parsing <text:span text:style-name="Source_Text">commonmark</text:span>. For elements that accept attributes, a <text:span text:style-name="Source_Text">data-pos</text:span> attribute is added; other elements are placed in a surrounding Div or Span element with a <text:span text:style-name="Source_Text">data-pos</text:span> attribute.</text:p>
      <text:h text:style-name="Heading_20_4" text:outline-level="4"><text:bookmark-start text:name="extension-short_subsuperscripts"/>Extension: <text:span text:style-name="Source_Text">short_subsuperscripts</text:span><text:bookmark-end text:name="extension-short_subsuperscripts"/></text:h>
      <text:p text:style-name="First_20_paragraph">Parse MultiMarkdown-style subscripts and superscripts, which start with a ‘~’ or ‘^’ character, respectively, and include the alphanumeric sequence that follows. For example:</text:p>
      <text:p text:style-name="P907">x^2 = 4</text:p>
      <text:p text:style-name="First_20_paragraph">or</text:p>
      <text:p text:style-name="P908">Oxygen is O~2.</text:p>
      <text:h text:style-name="Heading_20_4" text:outline-level="4"><text:bookmark-start text:name="extension-wikilinks_title_after_pipe"/>Extension: <text:span text:style-name="Source_Text">wikilinks_title_after_pipe</text:span><text:bookmark-end text:name="extension-wikilinks_title_after_pipe"/></text:h>
      <text:p text:style-name="First_20_paragraph">Pandoc supports multiple Markdown wikilink syntaxes, regardless of whether the title is before or after the pipe.</text:p>
      <text:p text:style-name="Text_20_body">Using <text:span text:style-name="Source_Text">--from=markdown+wikilinks_title_after_pipe</text:span> results in</text:p>
      <text:p text:style-name="P909">[[URL|title]]</text:p>
      <text:p text:style-name="First_20_paragraph">while using <text:span text:style-name="Source_Text">--from=markdown+wikilinks_title_before_pipe</text:span> results in</text:p>
      <text:p text:style-name="P910">[[title|URL]]</text:p>
      <text:h text:style-name="Heading_20_2" text:outline-level="2"><text:bookmark-start text:name="markdown-variants"/>Markdown variants<text:bookmark-end text:name="markdown-variants"/></text:h>
      <text:p text:style-name="First_20_paragraph">In addition to pandoc’s extended Markdown, the following Markdown variants are supported:</text:p>
      <text:list text:style-name="L25">
        <text:list-item>
          <text:p text:style-name="P911"><text:span text:style-name="Source_Text">markdown_phpextra</text:span> (PHP Markdown Extra)</text:p>
        </text:list-item>
        <text:list-item>
          <text:p text:style-name="P911"><text:span text:style-name="Source_Text">markdown_github</text:span> (deprecated GitHub-Flavored Markdown)</text:p>
        </text:list-item>
        <text:list-item>
          <text:p text:style-name="P911"><text:span text:style-name="Source_Text">markdown_mmd</text:span> (MultiMarkdown)</text:p>
        </text:list-item>
        <text:list-item>
          <text:p text:style-name="P911"><text:span text:style-name="Source_Text">markdown_strict</text:span> (Markdown.pl)</text:p>
        </text:list-item>
        <text:list-item>
          <text:p text:style-name="P911"><text:span text:style-name="Source_Text">commonmark</text:span> (CommonMark)</text:p>
        </text:list-item>
        <text:list-item>
          <text:p text:style-name="P911"><text:span text:style-name="Source_Text">gfm</text:span> (Github-Flavored Markdown)</text:p>
        </text:list-item>
        <text:list-item>
          <text:p text:style-name="P911"><text:span text:style-name="Source_Text">commonmark_x</text:span> (CommonMark with many pandoc extensions)</text:p>
        </text:list-item>
      </text:list>
      <text:p text:style-name="First_20_paragraph">To see which extensions are supported for a given format, and which are enabled by default, you can use the command</text:p>
      <text:p text:style-name="P912">pandoc --list-extensions=FORMAT</text:p>
      <text:p text:style-name="First_20_paragraph">where <text:span text:style-name="Source_Text">FORMAT</text:span> is replaced with the name of the format.</text:p>
      <text:p text:style-name="Text_20_body">Note that the list of extensions for <text:span text:style-name="Source_Text">commonmark</text:span>, <text:span text:style-name="Source_Text">gfm</text:span>, and <text:span text:style-name="Source_Text">commonmark_x</text:span> are defined relative to default commonmark. So, for example, <text:span text:style-name="Source_Text">backtick_code_blocks</text:span> does not appear as an extension, since it is enabled by default and cannot be disabled.</text:p>
      <text:h text:style-name="Heading_20_1" text:outline-level="1"><text:bookmark-start text:name="citations"/>Citations<text:bookmark-end text:name="citations"/></text:h>
      <text:p text:style-name="First_20_paragraph">When the <text:span text:style-name="Source_Text">--citeproc</text:span> option is used, pandoc can automatically generate citations and a bibliography in a number of styles. Basic usage is</text:p>
      <text:p text:style-name="P913">pandoc --citeproc myinput.txt</text:p>
      <text:p text:style-name="First_20_paragraph">To use this feature, you will need to have</text:p>
      <text:list text:style-name="L26">
        <text:list-item>
          <text:p text:style-name="P914">a document containing citations (see <text:a xlink:type="simple" xlink:href="#citation-syntax" office:name=""><text:span text:style-name="Definition">Citation syntax</text:span></text:a>);</text:p>
        </text:list-item>
        <text:list-item>
          <text:p text:style-name="P914">a source of bibliographic data: either an external bibliography file or a list of <text:span text:style-name="Source_Text">references</text:span> in the document’s YAML metadata;</text:p>
        </text:list-item>
        <text:list-item>
          <text:p text:style-name="P914">optionally, a <text:a xlink:type="simple" xlink:href="https://docs.citationstyles.org/en/stable/specification.html" office:name=""><text:span text:style-name="Definition">CSL</text:span></text:a> citation style.</text:p>
        </text:list-item>
      </text:list>
      <text:h text:style-name="Heading_20_2" text:outline-level="2"><text:bookmark-start text:name="specifying-bibliographic-data"/>Specifying bibliographic data<text:bookmark-end text:name="specifying-bibliographic-data"/></text:h>
      <text:p text:style-name="First_20_paragraph">You can specify an external bibliography using the <text:span text:style-name="Source_Text">bibliography</text:span> metadata field in a YAML metadata section or the <text:span text:style-name="Source_Text">--bibliography</text:span> command line argument. If you want to use multiple bibliography files, you can supply multiple <text:span text:style-name="Source_Text">--bibliography</text:span> arguments or set <text:span text:style-name="Source_Text">bibliography</text:span> metadata field to YAML array. A bibliography may have any of these formats:</text:p>
      <table:table table:name="Table11" table:style-name="Table11">
        <table:table-column table:style-name="Table11.A"/>
        <table:table-column table:style-name="Table11.B"/>
        <table:table-header-rows>
          <table:table-row>
            <table:table-cell table:style-name="TableHeaderRowCell" office:value-type="string">
              <text:p text:style-name="Table_20_Heading">Format</text:p>
            </table:table-cell>
            <table:table-cell table:style-name="TableHeaderRowCell" office:value-type="string">
              <text:p text:style-name="Table_20_Heading">File extension</text:p>
            </table:table-cell>
          </table:table-row>
        </table:table-header-rows>
        <table:table-row>
          <table:table-cell table:style-name="TableRowCell" office:value-type="string">
            <text:p text:style-name="Table_20_Contents">BibLaTeX</text:p>
          </table:table-cell>
          <table:table-cell table:style-name="TableRowCell" office:value-type="string">
            <text:p text:style-name="Table_20_Contents">.bib</text:p>
          </table:table-cell>
        </table:table-row>
        <table:table-row>
          <table:table-cell table:style-name="TableRowCell" office:value-type="string">
            <text:p text:style-name="Table_20_Contents">BibTeX</text:p>
          </table:table-cell>
          <table:table-cell table:style-name="TableRowCell" office:value-type="string">
            <text:p text:style-name="Table_20_Contents">.bibtex</text:p>
          </table:table-cell>
        </table:table-row>
        <table:table-row>
          <table:table-cell table:style-name="TableRowCell" office:value-type="string">
            <text:p text:style-name="Table_20_Contents">CSL JSON</text:p>
          </table:table-cell>
          <table:table-cell table:style-name="TableRowCell" office:value-type="string">
            <text:p text:style-name="Table_20_Contents">.json</text:p>
          </table:table-cell>
        </table:table-row>
        <table:table-row>
          <table:table-cell table:style-name="TableRowCell" office:value-type="string">
            <text:p text:style-name="Table_20_Contents">CSL YAML</text:p>
          </table:table-cell>
          <table:table-cell table:style-name="TableRowCell" office:value-type="string">
            <text:p text:style-name="Table_20_Contents">.yaml</text:p>
          </table:table-cell>
        </table:table-row>
        <table:table-row>
          <table:table-cell table:style-name="TableRowCell" office:value-type="string">
            <text:p text:style-name="Table_20_Contents">RIS</text:p>
          </table:table-cell>
          <table:table-cell table:style-name="TableRowCell" office:value-type="string">
            <text:p text:style-name="Table_20_Contents">.ris</text:p>
          </table:table-cell>
        </table:table-row>
      </table:table>
      <text:p text:style-name="First_20_paragraph">Note that <text:span text:style-name="Source_Text">.bib</text:span> can be used with both BibTeX and BibLaTeX files; use the extension <text:span text:style-name="Source_Text">.bibtex</text:span> to force interpretation as BibTeX.</text:p>
      <text:p text:style-name="Text_20_body">In BibTeX and BibLaTeX databases, pandoc parses LaTeX markup inside fields such as <text:span text:style-name="Source_Text">title</text:span>; in CSL YAML databases, pandoc Markdown; and in CSL JSON databases, an <text:a xlink:type="simple" xlink:href="https://docs.citationstyles.org/en/1.0/release-notes.html#rich-text-markup-within-fields" office:name=""><text:span text:style-name="Definition">HTML-like markup</text:span></text:a>:</text:p>
      <text:p text:style-name="Definition_20_Term_20_Tight"><text:span text:style-name="Source_Text">&lt;i&gt;...&lt;/i&gt;</text:span></text:p>
      <text:p text:style-name="Definition_20_Definition_20_Tight">italics</text:p>
      <text:p text:style-name="Definition_20_Term_20_Tight"><text:span text:style-name="Source_Text">&lt;b&gt;...&lt;/b&gt;</text:span></text:p>
      <text:p text:style-name="Definition_20_Definition_20_Tight">bold</text:p>
      <text:p text:style-name="Definition_20_Term_20_Tight"><text:span text:style-name="Source_Text">&lt;span style="font-variant:small-caps;"&gt;...&lt;/span&gt;</text:span> or <text:span text:style-name="Source_Text">&lt;sc&gt;...&lt;/sc&gt;</text:span></text:p>
      <text:p text:style-name="Definition_20_Definition_20_Tight">small capitals</text:p>
      <text:p text:style-name="Definition_20_Term_20_Tight"><text:span text:style-name="Source_Text">&lt;sub&gt;...&lt;/sub&gt;</text:span></text:p>
      <text:p text:style-name="Definition_20_Definition_20_Tight">subscript</text:p>
      <text:p text:style-name="Definition_20_Term_20_Tight"><text:span text:style-name="Source_Text">&lt;sup&gt;...&lt;/sup&gt;</text:span></text:p>
      <text:p text:style-name="Definition_20_Definition_20_Tight">superscript</text:p>
      <text:p text:style-name="Definition_20_Term_20_Tight"><text:span text:style-name="Source_Text">&lt;span class="nocase"&gt;...&lt;/span&gt;</text:span></text:p>
      <text:p text:style-name="Definition_20_Definition_20_Tight">prevent a phrase from being capitalized as title case</text:p>
      <text:p text:style-name="First_20_paragraph">As an alternative to specifying a bibliography file using <text:span text:style-name="Source_Text">--bibliography</text:span> or the YAML metadata field <text:span text:style-name="Source_Text">bibliography</text:span>, you can include the citation data directly in the <text:span text:style-name="Source_Text">references</text:span> field of the document’s YAML metadata. The field should contain an array of YAML-encoded references, for example:</text:p>
      <text:p text:style-name="P915">---</text:p>
      <text:p text:style-name="P916">references:</text:p>
      <text:p text:style-name="P917">- type: article-journal</text:p>
      <text:p text:style-name="P918"><text:s text:c="2"/>id: WatsonCrick1953</text:p>
      <text:p text:style-name="P919"><text:s text:c="2"/>author:</text:p>
      <text:p text:style-name="P920"><text:s text:c="2"/>- family: Watson</text:p>
      <text:p text:style-name="P921"><text:s text:c="4"/>given: J. D.</text:p>
      <text:p text:style-name="P922"><text:s text:c="2"/>- family: Crick</text:p>
      <text:p text:style-name="P923"><text:s text:c="4"/>given: F. H. C.</text:p>
      <text:p text:style-name="P924"><text:s text:c="2"/>issued:</text:p>
      <text:p text:style-name="P925"><text:s text:c="4"/>date-parts:</text:p>
      <text:p text:style-name="P926"><text:s text:c="4"/>- - 1953</text:p>
      <text:p text:style-name="P927"><text:s text:c="6"/>- 4</text:p>
      <text:p text:style-name="P928"><text:s text:c="6"/>- 25</text:p>
      <text:p text:style-name="P929"><text:s text:c="2"/>title: 'Molecular structure of nucleic acids: a structure for</text:p>
      <text:p text:style-name="P930"><text:s text:c="4"/>deoxyribose nucleic acid'</text:p>
      <text:p text:style-name="P931"><text:s text:c="2"/>title-short: Molecular structure of nucleic acids</text:p>
      <text:p text:style-name="P932"><text:s text:c="2"/>container-title: Nature</text:p>
      <text:p text:style-name="P933"><text:s text:c="2"/>volume: 171</text:p>
      <text:p text:style-name="P934"><text:s text:c="2"/>issue: 4356</text:p>
      <text:p text:style-name="P935"><text:s text:c="2"/>page: 737-738</text:p>
      <text:p text:style-name="P936"><text:s text:c="2"/>DOI: 10.1038/171737a0</text:p>
      <text:p text:style-name="P937"><text:s text:c="2"/>URL: https://www.nature.com/articles/171737a0</text:p>
      <text:p text:style-name="P938"><text:s text:c="2"/>language: en-GB</text:p>
      <text:p text:style-name="P939">...</text:p>
      <text:p text:style-name="First_20_paragraph">If both an external bibliography and inline (YAML metadata) references are provided, both will be used. In case of conflicting <text:span text:style-name="Source_Text">id</text:span>s, the inline references will take precedence.</text:p>
      <text:p text:style-name="Text_20_body">Note that pandoc can be used to produce such a YAML metadata section from a BibTeX, BibLaTeX, or CSL JSON bibliography:</text:p>
      <text:p text:style-name="P940">pandoc chem.bib -s -f biblatex -t markdown</text:p>
      <text:p text:style-name="P941">pandoc chem.json -s -f csljson -t markdown</text:p>
      <text:p text:style-name="First_20_paragraph">Indeed, pandoc can convert between any of these citation formats:</text:p>
      <text:p text:style-name="P942">pandoc chem.bib -s -f biblatex -t csljson</text:p>
      <text:p text:style-name="P943">pandoc chem.yaml -s -f markdown -t biblatex</text:p>
      <text:p text:style-name="First_20_paragraph">Running pandoc on a bibliography file with the <text:span text:style-name="Source_Text">--citeproc</text:span> option will create a formatted bibliography in the format of your choice:</text:p>
      <text:p text:style-name="P944">pandoc chem.bib -s --citeproc -o chem.html</text:p>
      <text:p text:style-name="P945">pandoc chem.bib -s --citeproc -o chem.pdf</text:p>
      <text:h text:style-name="Heading_20_3" text:outline-level="3"><text:bookmark-start text:name="capitalization-in-titles"/>Capitalization in titles<text:bookmark-end text:name="capitalization-in-titles"/></text:h>
      <text:p text:style-name="First_20_paragraph">If you are using a bibtex or biblatex bibliography, then observe the following rules:</text:p>
      <text:list text:style-name="L27">
        <text:list-item>
          <text:p text:style-name="P946">English titles should be in title case. Non-English titles should be in sentence case, and the <text:span text:style-name="Source_Text">langid</text:span> field in biblatex should be set to the relevant language. (The following values are treated as English: <text:span text:style-name="Source_Text">american</text:span>, <text:span text:style-name="Source_Text">british</text:span>, <text:span text:style-name="Source_Text">canadian</text:span>, <text:span text:style-name="Source_Text">english</text:span>, <text:span text:style-name="Source_Text">australian</text:span>, <text:span text:style-name="Source_Text">newzealand</text:span>, <text:span text:style-name="Source_Text">USenglish</text:span>, or <text:span text:style-name="Source_Text">UKenglish</text:span>.)</text:p>
        </text:list-item>
        <text:list-item>
          <text:p text:style-name="P946">As is standard with bibtex/biblatex, proper names should be protected with curly braces so that they won’t be lowercased in styles that call for sentence case. For example:</text:p>
          <text:p text:style-name="P947">title = {My Dinner with {Andre}}</text:p>
        </text:list-item>
        <text:list-item>
          <text:p text:style-name="P946">In addition, words that should remain lowercase (or camelCase) should be protected:</text:p>
          <text:p text:style-name="P948">title = {Spin Wave Dispersion on the {nm} Scale}</text:p>
          <text:p text:style-name="P946">Though this is not necessary in bibtex/biblatex, it is necessary with citeproc, which stores titles internally in sentence case, and converts to title case in styles that require it. Here we protect “nm” so that it doesn’t get converted to “Nm” at this stage.</text:p>
        </text:list-item>
      </text:list>
      <text:p text:style-name="First_20_paragraph">If you are using a CSL bibliography (either JSON or YAML), then observe the following rules:</text:p>
      <text:list text:style-name="L28">
        <text:list-item>
          <text:p text:style-name="P949">All titles should be in sentence case.</text:p>
        </text:list-item>
        <text:list-item>
          <text:p text:style-name="P949">Use the <text:span text:style-name="Source_Text">language</text:span> field for non-English titles to prevent their conversion to title case in styles that call for this. (Conversion happens only if <text:span text:style-name="Source_Text">language</text:span> begins with <text:span text:style-name="Source_Text">en</text:span> or is left empty.)</text:p>
        </text:list-item>
        <text:list-item>
          <text:p text:style-name="P949">Protect words that should not be converted to title case using this syntax:</text:p>
          <text:p text:style-name="P950">Spin wave dispersion on the &lt;span class="nocase"&gt;nm&lt;/span&gt; scale</text:p>
        </text:list-item>
      </text:list>
      <text:h text:style-name="Heading_20_3" text:outline-level="3"><text:bookmark-start text:name="conference-papers-published-vs.-unpublished"/>Conference Papers, Published vs. Unpublished<text:bookmark-end text:name="conference-papers-published-vs.-unpublished"/></text:h>
      <text:p text:style-name="First_20_paragraph">For a formally published conference paper, use the biblatex entry type <text:span text:style-name="Source_Text">inproceedings</text:span> (which will be mapped to CSL <text:span text:style-name="Source_Text">paper-conference</text:span>).</text:p>
      <text:p text:style-name="Text_20_body">For an unpublished manuscript, use the biblatex entry type <text:span text:style-name="Source_Text">unpublished</text:span> without an <text:span text:style-name="Source_Text">eventtitle</text:span> field (this entry type will be mapped to CSL <text:span text:style-name="Source_Text">manuscript</text:span>).</text:p>
      <text:p text:style-name="Text_20_body">For a talk, an unpublished conference paper, or a poster presentation, use the biblatex entry type <text:span text:style-name="Source_Text">unpublished</text:span> with an <text:span text:style-name="Source_Text">eventtitle</text:span> field (this entry type will be mapped to CSL <text:span text:style-name="Source_Text">speech</text:span>). Use the biblatex <text:span text:style-name="Source_Text">type</text:span> field to indicate the type, e.g. “Paper”, or “Poster”. <text:span text:style-name="Source_Text">venue</text:span> and <text:span text:style-name="Source_Text">eventdate</text:span> may be useful too, though <text:span text:style-name="Source_Text">eventdate</text:span> will not be rendered by most CSL styles. Note that <text:span text:style-name="Source_Text">venue</text:span> is for the event’s venue, unlike <text:span text:style-name="Source_Text">location</text:span> which describes the publisher’s location; do not use the latter for an unpublished conference paper.</text:p>
      <text:h text:style-name="Heading_20_2" text:outline-level="2"><text:bookmark-start text:name="specifying-a-citation-style"/>Specifying a citation style<text:bookmark-end text:name="specifying-a-citation-style"/></text:h>
      <text:p text:style-name="First_20_paragraph">Citations and references can be formatted using any style supported by the <text:a xlink:type="simple" xlink:href="https://citationstyles.org" office:name=""><text:span text:style-name="Definition">Citation Style Language</text:span></text:a>, listed in the <text:a xlink:type="simple" xlink:href="https://www.zotero.org/styles" office:name=""><text:span text:style-name="Definition">Zotero Style Repository</text:span></text:a>. These files are specified using the <text:span text:style-name="Source_Text">--csl</text:span> option or the <text:span text:style-name="Source_Text">csl</text:span> (or <text:span text:style-name="Source_Text">citation-style</text:span>) metadata field. By default, pandoc will use the <text:a xlink:type="simple" xlink:href="https://chicagomanualofstyle.org" office:name=""><text:span text:style-name="Definition">Chicago Manual of Style</text:span></text:a> author-date format. (You can override this default by copying a CSL style of your choice to <text:span text:style-name="Source_Text">default.csl</text:span> in your user data directory.) The CSL project provides further information on <text:a xlink:type="simple" xlink:href="https://citationstyles.org/authors/" office:name=""><text:span text:style-name="Definition">finding and editing styles</text:span></text:a>.</text:p>
      <text:p text:style-name="Text_20_body">The <text:span text:style-name="Source_Text">--citation-abbreviations</text:span> option (or the <text:span text:style-name="Source_Text">citation-abbreviations</text:span> metadata field) may be used to specify a JSON file containing abbreviations of journals that should be used in formatted bibliographies when <text:span text:style-name="Source_Text">form="short"</text:span> is specified. The format of the file can be illustrated with an example:</text:p>
      <text:p text:style-name="P951">{ "default": {</text:p>
      <text:p text:style-name="P952"><text:s text:c="4"/>"container-title": {</text:p>
      <text:p text:style-name="P953"><text:s text:c="12"/>"Lloyd's Law Reports": "Lloyd's Rep",</text:p>
      <text:p text:style-name="P954"><text:s text:c="12"/>"Estates Gazette": "EG",</text:p>
      <text:p text:style-name="P955"><text:s text:c="12"/>"Scots Law Times": "SLT"</text:p>
      <text:p text:style-name="P956"><text:s text:c="4"/>}</text:p>
      <text:p text:style-name="P957"><text:s text:c="2"/>}</text:p>
      <text:p text:style-name="P958">}</text:p>
      <text:h text:style-name="Heading_20_2" text:outline-level="2"><text:bookmark-start text:name="citations-in-note-styles"/>Citations in note styles<text:bookmark-end text:name="citations-in-note-styles"/></text:h>
      <text:p text:style-name="First_20_paragraph">Pandoc’s citation processing is designed to allow you to move between author-date, numerical, and note styles without modifying the Markdown source. When you’re using a note style, avoid inserting footnotes manually. Instead, insert citations just as you would in an author-date style—for example,</text:p>
      <text:p text:style-name="P959">Blah blah [@foo, p. 33].</text:p>
      <text:p text:style-name="First_20_paragraph">The footnote will be created automatically. Pandoc will take care of removing the space and moving the note before or after the period, depending on the setting of <text:span text:style-name="Source_Text">notes-after-punctuation</text:span>, as described below in <text:a xlink:type="simple" xlink:href="#other-relevant-metadata-fields" office:name=""><text:span text:style-name="Definition">Other relevant metadata fields</text:span></text:a>.</text:p>
      <text:p text:style-name="Text_20_body">In some cases you may need to put a citation inside a regular footnote. Normal citations in footnotes (such as <text:span text:style-name="Source_Text">[@foo, p. 33]</text:span>) will be rendered in parentheses. In-text citations (such as <text:span text:style-name="Source_Text">@foo [p. 33]</text:span>) will be rendered without parentheses. (A comma will be added if appropriate.) Thus:</text:p>
      <text:p text:style-name="P960">[^1]: <text:s text:c="1"/>Some studies [@foo; @bar, p. 33] show that</text:p>
      <text:p text:style-name="P961">frubulicious zoosnaps are quantical. <text:s text:c="1"/>For a survey</text:p>
      <text:p text:style-name="P962">of the literature, see @baz [chap. 1].</text:p>
      <text:h text:style-name="Heading_20_2" text:outline-level="2"><text:bookmark-start text:name="placement-of-the-bibliography"/>Placement of the bibliography<text:bookmark-end text:name="placement-of-the-bibliography"/></text:h>
      <text:p text:style-name="First_20_paragraph">If the style calls for a list of works cited, it will be placed in a div with id <text:span text:style-name="Source_Text">refs</text:span>, if one exists:</text:p>
      <text:p text:style-name="P963">::: {#refs}</text:p>
      <text:p text:style-name="P964">:::</text:p>
      <text:p text:style-name="First_20_paragraph">Otherwise, it will be placed at the end of the document. Generation of the bibliography can be suppressed by setting <text:span text:style-name="Source_Text">suppress-bibliography: true</text:span> in the YAML metadata.</text:p>
      <text:p text:style-name="Text_20_body">If you wish the bibliography to have a section heading, you can set <text:span text:style-name="Source_Text">reference-section-title</text:span> in the metadata, or put the heading at the beginning of the div with id <text:span text:style-name="Source_Text">refs</text:span> (if you are using it) or at the end of your document:</text:p>
      <text:p text:style-name="P965">last paragraph...</text:p>
      <text:p text:style-name="P966"/>
      <text:p text:style-name="P967"># References</text:p>
      <text:p text:style-name="First_20_paragraph">The bibliography will be inserted after this heading. Note that the <text:span text:style-name="Source_Text">unnumbered</text:span> class will be added to this heading, so that the section will not be numbered.</text:p>
      <text:p text:style-name="Text_20_body">If you want to put the bibliography into a variable in your template, one way to do that is to put the div with id <text:span text:style-name="Source_Text">refs</text:span> into a metadata field, e.g.</text:p>
      <text:p text:style-name="P968">---</text:p>
      <text:p text:style-name="P969">refs: |</text:p>
      <text:p text:style-name="P970"><text:s text:c="3"/>::: {#refs}</text:p>
      <text:p text:style-name="P971"><text:s text:c="3"/>:::</text:p>
      <text:p text:style-name="P972">...</text:p>
      <text:p text:style-name="First_20_paragraph">You can then put the variable <text:span text:style-name="Source_Text">$refs$</text:span> into your template where you want the bibliography to be placed.</text:p>
      <text:h text:style-name="Heading_20_2" text:outline-level="2"><text:bookmark-start text:name="including-uncited-items-in-the-bibliography"/>Including uncited items in the bibliography<text:bookmark-end text:name="including-uncited-items-in-the-bibliography"/></text:h>
      <text:p text:style-name="First_20_paragraph">If you want to include items in the bibliography without actually citing them in the body text, you can define a dummy <text:span text:style-name="Source_Text">nocite</text:span> metadata field and put the citations there:</text:p>
      <text:p text:style-name="P973">---</text:p>
      <text:p text:style-name="P974">nocite: |</text:p>
      <text:p text:style-name="P975"><text:s text:c="2"/>@item1, @item2</text:p>
      <text:p text:style-name="P976">...</text:p>
      <text:p text:style-name="P977"/>
      <text:p text:style-name="P978">@item3</text:p>
      <text:p text:style-name="First_20_paragraph">In this example, the document will contain a citation for <text:span text:style-name="Source_Text">item3</text:span> only, but the bibliography will contain entries for <text:span text:style-name="Source_Text">item1</text:span>, <text:span text:style-name="Source_Text">item2</text:span>, and <text:span text:style-name="Source_Text">item3</text:span>.</text:p>
      <text:p text:style-name="Text_20_body">It is possible to create a bibliography with all the citations, whether or not they appear in the document, by using a wildcard:</text:p>
      <text:p text:style-name="P979">---</text:p>
      <text:p text:style-name="P980">nocite: |</text:p>
      <text:p text:style-name="P981"><text:s text:c="2"/>@*</text:p>
      <text:p text:style-name="P982">...</text:p>
      <text:p text:style-name="First_20_paragraph">For LaTeX output, you can also use <text:a xlink:type="simple" xlink:href="https://ctan.org/pkg/natbib" office:name=""><text:span text:style-name="Definition"><text:span text:style-name="Source_Text">natbib</text:span></text:span></text:a> or <text:a xlink:type="simple" xlink:href="https://ctan.org/pkg/biblatex" office:name=""><text:span text:style-name="Definition"><text:span text:style-name="Source_Text">biblatex</text:span></text:span></text:a> to render the bibliography. In order to do so, specify bibliography files as outlined above, and add <text:span text:style-name="Source_Text">--natbib</text:span> or <text:span text:style-name="Source_Text">--biblatex</text:span> argument to pandoc invocation. Bear in mind that bibliography files have to be in either BibTeX (for <text:span text:style-name="Source_Text">--natbib</text:span>) or BibLaTeX (for <text:span text:style-name="Source_Text">--biblatex</text:span>) format.</text:p>
      <text:h text:style-name="Heading_20_2" text:outline-level="2"><text:bookmark-start text:name="other-relevant-metadata-fields"/>Other relevant metadata fields<text:bookmark-end text:name="other-relevant-metadata-fields"/></text:h>
      <text:p text:style-name="First_20_paragraph">A few other metadata fields affect bibliography formatting:</text:p>
      <text:p text:style-name="Definition_20_Term_20_Tight"><text:span text:style-name="Source_Text">link-citations</text:span></text:p>
      <text:p text:style-name="Definition_20_Definition_20_Tight">If true, citations will be hyperlinked to the corresponding bibliography entries (for author-date and numerical styles only). Defaults to false.</text:p>
      <text:p text:style-name="Definition_20_Term_20_Tight"><text:span text:style-name="Source_Text">link-bibliography</text:span></text:p>
      <text:p text:style-name="Definition_20_Definition_20_Tight">If true, DOIs, PMCIDs, PMID, and URLs in bibliographies will be rendered as hyperlinks. (If an entry contains a DOI, PMCID, PMID, or URL, but none of these fields are rendered by the style, then the title, or in the absence of a title the whole entry, will be hyperlinked.) Defaults to true.</text:p>
      <text:p text:style-name="Definition_20_Term"><text:span text:style-name="Source_Text">lang</text:span></text:p>
      <text:p text:style-name="Definition_20_Definition">The <text:span text:style-name="Source_Text">lang</text:span> field will affect how the style is localized, for example in the translation of labels, the use of quotation marks, and the way items are sorted. (For backwards compatibility, <text:span text:style-name="Source_Text">locale</text:span> may be used instead of <text:span text:style-name="Source_Text">lang</text:span>, but this use is deprecated.)</text:p>
      <text:p text:style-name="Definition_20_Definition">A BCP 47 language tag is expected: for example, <text:span text:style-name="Source_Text">en</text:span>, <text:span text:style-name="Source_Text">de</text:span>, <text:span text:style-name="Source_Text">en-US</text:span>, <text:span text:style-name="Source_Text">fr-CA</text:span>, <text:span text:style-name="Source_Text">ug-Cyrl</text:span>. The unicode extension syntax (after <text:span text:style-name="Source_Text">-u-</text:span>) may be used to specify options for collation (sorting) more precisely. Here are some examples:</text:p>
      <text:list text:style-name="L29">
        <text:list-item>
          <text:p text:style-name="P983"><text:span text:style-name="Source_Text">zh-u-co-pinyin</text:span>: Chinese with the Pinyin collation.</text:p>
        </text:list-item>
        <text:list-item>
          <text:p text:style-name="P983"><text:span text:style-name="Source_Text">es-u-co-trad</text:span>: Spanish with the traditional collation (with <text:span text:style-name="Source_Text">Ch</text:span> sorting after <text:span text:style-name="Source_Text">C</text:span>).</text:p>
        </text:list-item>
        <text:list-item>
          <text:p text:style-name="P983"><text:span text:style-name="Source_Text">fr-u-kb</text:span>: French with “backwards” accent sorting (with <text:span text:style-name="Source_Text">coté</text:span> sorting after <text:span text:style-name="Source_Text">côte</text:span>).</text:p>
        </text:list-item>
        <text:list-item>
          <text:p text:style-name="P983"><text:span text:style-name="Source_Text">en-US-u-kf-upper</text:span>: English with uppercase letters sorting before lower (default is lower before upper).</text:p>
        </text:list-item>
      </text:list>
      <text:p text:style-name="Definition_20_Term_20_Tight"><text:span text:style-name="Source_Text">notes-after-punctuation</text:span></text:p>
      <text:p text:style-name="Definition_20_Definition_20_Tight">If true (the default for note styles), pandoc will put footnote references or superscripted numerical citations after following punctuation. For example, if the source contains <text:span text:style-name="Source_Text">blah blah [@jones99].</text:span>, the result will look like <text:span text:style-name="Source_Text">blah blah.[^1]</text:span>, with the note moved after the period and the space collapsed. If false, the space will still be collapsed, but the footnote will not be moved after the punctuation. The option may also be used in numerical styles that use superscripts for citation numbers (but for these styles the default is not to move the citation).</text:p>
      <text:h text:style-name="Heading_20_1" text:outline-level="1"><text:bookmark-start text:name="slide-shows"/>Slide shows<text:bookmark-end text:name="slide-shows"/></text:h>
      <text:p text:style-name="First_20_paragraph">You can use pandoc to produce an HTML + JavaScript slide presentation that can be viewed via a web browser. There are five ways to do this, using <text:a xlink:type="simple" xlink:href="https://meyerweb.com/eric/tools/s5/" office:name=""><text:span text:style-name="Definition">S5</text:span></text:a>, <text:a xlink:type="simple" xlink:href="https://paulrouget.com/dzslides/" office:name=""><text:span text:style-name="Definition">DZSlides</text:span></text:a>, <text:a xlink:type="simple" xlink:href="https://www.w3.org/Talks/Tools/Slidy2/" office:name=""><text:span text:style-name="Definition">Slidy</text:span></text:a>, <text:a xlink:type="simple" xlink:href="https://goessner.net/articles/slideous/" office:name=""><text:span text:style-name="Definition">Slideous</text:span></text:a>, or <text:a xlink:type="simple" xlink:href="https://revealjs.com/" office:name=""><text:span text:style-name="Definition">reveal.js</text:span></text:a>. You can also produce a PDF slide show using LaTeX <text:a xlink:type="simple" xlink:href="https://ctan.org/pkg/beamer" office:name=""><text:span text:style-name="Definition"><text:span text:style-name="Source_Text">beamer</text:span></text:span></text:a>, or slide shows in Microsoft <text:a xlink:type="simple" xlink:href="https://en.wikipedia.org/wiki/Microsoft_PowerPoint" office:name=""><text:span text:style-name="Definition">PowerPoint</text:span></text:a> format.</text:p>
      <text:p text:style-name="Text_20_body">Here’s the Markdown source for a simple slide show, <text:span text:style-name="Source_Text">habits.txt</text:span>:</text:p>
      <text:p text:style-name="P984">% Habits</text:p>
      <text:p text:style-name="P985">% John Doe</text:p>
      <text:p text:style-name="P986">% March 22, 2005</text:p>
      <text:p text:style-name="P987"/>
      <text:p text:style-name="P988"># In the morning</text:p>
      <text:p text:style-name="P989"/>
      <text:p text:style-name="P990">## Getting up</text:p>
      <text:p text:style-name="P991"/>
      <text:p text:style-name="P992">- Turn off alarm</text:p>
      <text:p text:style-name="P993">- Get out of bed</text:p>
      <text:p text:style-name="P994"/>
      <text:p text:style-name="P995">## Breakfast</text:p>
      <text:p text:style-name="P996"/>
      <text:p text:style-name="P997">- Eat eggs</text:p>
      <text:p text:style-name="P998">- Drink coffee</text:p>
      <text:p text:style-name="P999"/>
      <text:p text:style-name="P1000"># In the evening</text:p>
      <text:p text:style-name="P1001"/>
      <text:p text:style-name="P1002">## Dinner</text:p>
      <text:p text:style-name="P1003"/>
      <text:p text:style-name="P1004">- Eat spaghetti</text:p>
      <text:p text:style-name="P1005">- Drink wine</text:p>
      <text:p text:style-name="P1006"/>
      <text:p text:style-name="P1007">------------------</text:p>
      <text:p text:style-name="P1008"/>
      <text:p text:style-name="P1009">![picture of spaghetti](images/spaghetti.jpg)</text:p>
      <text:p text:style-name="P1010"/>
      <text:p text:style-name="P1011">## Going to sleep</text:p>
      <text:p text:style-name="P1012"/>
      <text:p text:style-name="P1013">- Get in bed</text:p>
      <text:p text:style-name="P1014">- Count sheep</text:p>
      <text:p text:style-name="First_20_paragraph">To produce an HTML/JavaScript slide show, simply type</text:p>
      <text:p text:style-name="P1015">pandoc -t FORMAT -s habits.txt -o habits.html</text:p>
      <text:p text:style-name="First_20_paragraph">where <text:span text:style-name="Source_Text">FORMAT</text:span> is either <text:span text:style-name="Source_Text">s5</text:span>, <text:span text:style-name="Source_Text">slidy</text:span>, <text:span text:style-name="Source_Text">slideous</text:span>, <text:span text:style-name="Source_Text">dzslides</text:span>, or <text:span text:style-name="Source_Text">revealjs</text:span>.</text:p>
      <text:p text:style-name="Text_20_body">For Slidy, Slideous, reveal.js, and S5, the file produced by pandoc with the <text:span text:style-name="Source_Text">-s/--standalone</text:span> option embeds a link to JavaScript and CSS files, which are assumed to be available at the relative path <text:span text:style-name="Source_Text">s5/default</text:span> (for S5), <text:span text:style-name="Source_Text">slideous</text:span> (for Slideous), <text:span text:style-name="Source_Text">reveal.js</text:span> (for reveal.js), or at the Slidy website at <text:span text:style-name="Source_Text">w3.org</text:span> (for Slidy). (These paths can be changed by setting the <text:span text:style-name="Source_Text">slidy-url</text:span>, <text:span text:style-name="Source_Text">slideous-url</text:span>, <text:span text:style-name="Source_Text">revealjs-url</text:span>, or <text:span text:style-name="Source_Text">s5-url</text:span> variables; see <text:a xlink:type="simple" xlink:href="#variables-for-html-slides" office:name=""><text:span text:style-name="Definition">Variables for HTML slides</text:span></text:a>, above.) For DZSlides, the (relatively short) JavaScript and CSS are included in the file by default.</text:p>
      <text:p text:style-name="Text_20_body">With all HTML slide formats, the <text:span text:style-name="Source_Text">--self-contained</text:span> option can be used to produce a single file that contains all of the data necessary to display the slide show, including linked scripts, stylesheets, images, and videos.</text:p>
      <text:p text:style-name="Text_20_body">To produce a PDF slide show using beamer, type</text:p>
      <text:p text:style-name="P1016">pandoc -t beamer habits.txt -o habits.pdf</text:p>
      <text:p text:style-name="First_20_paragraph">Note that a reveal.js slide show can also be converted to a PDF by printing it to a file from the browser.</text:p>
      <text:p text:style-name="Text_20_body">To produce a PowerPoint slide show, type</text:p>
      <text:p text:style-name="P1017">pandoc habits.txt -o habits.pptx</text:p>
      <text:h text:style-name="Heading_20_2" text:outline-level="2"><text:bookmark-start text:name="structuring-the-slide-show"/>Structuring the slide show<text:bookmark-end text:name="structuring-the-slide-show"/></text:h>
      <text:p text:style-name="First_20_paragraph">By default, the <text:span text:style-name="T1">slide level</text:span> is the highest heading level in the hierarchy that is followed immediately by content, and not another heading, somewhere in the document. In the example above, level-1 headings are always followed by level-2 headings, which are followed by content, so the slide level is 2. This default can be overridden using the <text:span text:style-name="Source_Text">--slide-level</text:span> option.</text:p>
      <text:p text:style-name="Text_20_body">The document is carved up into slides according to the following rules:</text:p>
      <text:list text:style-name="L30">
        <text:list-item>
          <text:p text:style-name="P1018">A horizontal rule always starts a new slide.</text:p>
        </text:list-item>
        <text:list-item>
          <text:p text:style-name="P1018">A heading at the slide level always starts a new slide.</text:p>
        </text:list-item>
        <text:list-item>
          <text:p text:style-name="P1018">Headings <text:span text:style-name="T1">below</text:span> the slide level in the hierarchy create headings <text:span text:style-name="T1">within</text:span> a slide. (In beamer, a “block” will be created. If the heading has the class <text:span text:style-name="Source_Text">example</text:span>, an <text:span text:style-name="Source_Text">exampleblock</text:span> environment will be used; if it has the class <text:span text:style-name="Source_Text">alert</text:span>, an <text:span text:style-name="Source_Text">alertblock</text:span> will be used; otherwise a regular <text:span text:style-name="Source_Text">block</text:span> will be used.)</text:p>
        </text:list-item>
        <text:list-item>
          <text:p text:style-name="P1018">Headings <text:span text:style-name="T1">above</text:span> the slide level in the hierarchy create “title slides,” which just contain the section title and help to break the slide show into sections. Non-slide content under these headings will be included on the title slide (for HTML slide shows) or in a subsequent slide with the same title (for beamer).</text:p>
        </text:list-item>
        <text:list-item>
          <text:p text:style-name="P1018">A title page is constructed automatically from the document’s title block, if present. (In the case of beamer, this can be disabled by commenting out some lines in the default template.)</text:p>
        </text:list-item>
      </text:list>
      <text:p text:style-name="First_20_paragraph">These rules are designed to support many different styles of slide show. If you don’t care about structuring your slides into sections and subsections, you can either just use level-1 headings for all slides (in that case, level 1 will be the slide level) or you can set <text:span text:style-name="Source_Text">--slide-level=0</text:span>.</text:p>
      <text:p text:style-name="Text_20_body">Note: in reveal.js slide shows, if slide level is 2, a two-dimensional layout will be produced, with level-1 headings building horizontally and level-2 headings building vertically. It is not recommended that you use deeper nesting of section levels with reveal.js unless you set <text:span text:style-name="Source_Text">--slide-level=0</text:span> (which lets reveal.js produce a one-dimensional layout and only interprets horizontal rules as slide boundaries).</text:p>
      <text:h text:style-name="Heading_20_3" text:outline-level="3"><text:bookmark-start text:name="powerpoint-layout-choice"/>PowerPoint layout choice<text:bookmark-end text:name="powerpoint-layout-choice"/></text:h>
      <text:p text:style-name="First_20_paragraph">When creating slides, the pptx writer chooses from a number of pre-defined layouts, based on the content of the slide:</text:p>
      <text:p text:style-name="Definition_20_Term_20_Tight">Title Slide</text:p>
      <text:p text:style-name="Definition_20_Definition_20_Tight">This layout is used for the initial slide, which is generated and filled from the metadata fields <text:span text:style-name="Source_Text">date</text:span>, <text:span text:style-name="Source_Text">author</text:span>, and <text:span text:style-name="Source_Text">title</text:span>, if they are present.</text:p>
      <text:p text:style-name="Definition_20_Term_20_Tight">Section Header</text:p>
      <text:p text:style-name="Definition_20_Definition_20_Tight">This layout is used for what pandoc calls “title slides”, i.e. slides which start with a header which is above the slide level in the hierarchy.</text:p>
      <text:p text:style-name="Definition_20_Term_20_Tight">Two Content</text:p>
      <text:p text:style-name="Definition_20_Definition_20_Tight">This layout is used for two-column slides, i.e. slides containing a div with class <text:span text:style-name="Source_Text">columns</text:span> which contains at least two divs with class <text:span text:style-name="Source_Text">column</text:span>.</text:p>
      <text:p text:style-name="Definition_20_Term_20_Tight">Comparison</text:p>
      <text:p text:style-name="Definition_20_Definition_20_Tight">This layout is used instead of “Two Content” for any two-column slides in which at least one column contains text followed by non-text (e.g. an image or a table).</text:p>
      <text:p text:style-name="Definition_20_Term_20_Tight">Content with Caption</text:p>
      <text:p text:style-name="Definition_20_Definition_20_Tight">This layout is used for any non-two-column slides which contain text followed by non-text (e.g. an image or a table).</text:p>
      <text:p text:style-name="Definition_20_Term_20_Tight">Blank</text:p>
      <text:p text:style-name="Definition_20_Definition_20_Tight">This layout is used for any slides which only contain blank content, e.g. a slide containing only speaker notes, or a slide containing only a non-breaking space.</text:p>
      <text:p text:style-name="Definition_20_Term_20_Tight">Title and Content</text:p>
      <text:p text:style-name="Definition_20_Definition_20_Tight">This layout is used for all slides which do not match the criteria for another layout.</text:p>
      <text:p text:style-name="First_20_paragraph">These layouts are chosen from the default pptx reference doc included with pandoc, unless an alternative reference doc is specified using <text:span text:style-name="Source_Text">--reference-doc</text:span>.</text:p>
      <text:h text:style-name="Heading_20_2" text:outline-level="2"><text:bookmark-start text:name="incremental-lists"/>Incremental lists<text:bookmark-end text:name="incremental-lists"/></text:h>
      <text:p text:style-name="First_20_paragraph">By default, these writers produce lists that display “all at once.” If you want your lists to display incrementally (one item at a time), use the <text:span text:style-name="Source_Text">-i</text:span> option. If you want a particular list to depart from the default, put it in a <text:span text:style-name="Source_Text">div</text:span> block with class <text:span text:style-name="Source_Text">incremental</text:span> or <text:span text:style-name="Source_Text">nonincremental</text:span>. So, for example, using the <text:span text:style-name="Source_Text">fenced div</text:span> syntax, the following would be incremental regardless of the document default:</text:p>
      <text:p text:style-name="P1019">::: incremental</text:p>
      <text:p text:style-name="P1020"/>
      <text:p text:style-name="P1021">- Eat spaghetti</text:p>
      <text:p text:style-name="P1022">- Drink wine</text:p>
      <text:p text:style-name="P1023"/>
      <text:p text:style-name="P1024">:::</text:p>
      <text:p text:style-name="First_20_paragraph">or</text:p>
      <text:p text:style-name="P1025">::: nonincremental</text:p>
      <text:p text:style-name="P1026"/>
      <text:p text:style-name="P1027">- Eat spaghetti</text:p>
      <text:p text:style-name="P1028">- Drink wine</text:p>
      <text:p text:style-name="P1029"/>
      <text:p text:style-name="P1030">:::</text:p>
      <text:p text:style-name="First_20_paragraph">While using <text:span text:style-name="Source_Text">incremental</text:span> and <text:span text:style-name="Source_Text">nonincremental</text:span> divs is the recommended method of setting incremental lists on a per-case basis, an older method is also supported: putting lists inside a blockquote will depart from the document default (that is, it will display incrementally without the <text:span text:style-name="Source_Text">-i</text:span> option and all at once with the <text:span text:style-name="Source_Text">-i</text:span> option):</text:p>
      <text:p text:style-name="P1031">&gt; - Eat spaghetti</text:p>
      <text:p text:style-name="P1032">&gt; - Drink wine</text:p>
      <text:p text:style-name="First_20_paragraph">Both methods allow incremental and nonincremental lists to be mixed in a single document.</text:p>
      <text:p text:style-name="Text_20_body">If you want to include a block-quoted list, you can work around this behavior by putting the list inside a fenced div, so that it is not the direct child of the block quote:</text:p>
      <text:p text:style-name="P1033">&gt; ::: wrapper</text:p>
      <text:p text:style-name="P1034">&gt; - a</text:p>
      <text:p text:style-name="P1035">&gt; - list in a quote</text:p>
      <text:p text:style-name="P1036">&gt; :::</text:p>
      <text:h text:style-name="Heading_20_2" text:outline-level="2"><text:bookmark-start text:name="inserting-pauses"/>Inserting pauses<text:bookmark-end text:name="inserting-pauses"/></text:h>
      <text:p text:style-name="First_20_paragraph">You can add “pauses” within a slide by including a paragraph containing three dots, separated by spaces:</text:p>
      <text:p text:style-name="P1037"># Slide with a pause</text:p>
      <text:p text:style-name="P1038"/>
      <text:p text:style-name="P1039">content before the pause</text:p>
      <text:p text:style-name="P1040"/>
      <text:p text:style-name="P1041">. . .</text:p>
      <text:p text:style-name="P1042"/>
      <text:p text:style-name="P1043">content after the pause</text:p>
      <text:p text:style-name="First_20_paragraph">Note: this feature is not yet implemented for PowerPoint output.</text:p>
      <text:h text:style-name="Heading_20_2" text:outline-level="2"><text:bookmark-start text:name="styling-the-slides"/>Styling the slides<text:bookmark-end text:name="styling-the-slides"/></text:h>
      <text:p text:style-name="First_20_paragraph">You can change the style of HTML slides by putting customized CSS files in <text:span text:style-name="Source_Text">$DATADIR/s5/default</text:span> (for S5), <text:span text:style-name="Source_Text">$DATADIR/slidy</text:span> (for Slidy), or <text:span text:style-name="Source_Text">$DATADIR/slideous</text:span> (for Slideous), where <text:span text:style-name="Source_Text">$DATADIR</text:span> is the user data directory (see <text:span text:style-name="Source_Text">--data-dir</text:span>, above). The originals may be found in pandoc’s system data directory (generally <text:span text:style-name="Source_Text">$CABALDIR/pandoc-VERSION/s5/default</text:span>). Pandoc will look there for any files it does not find in the user data directory.</text:p>
      <text:p text:style-name="Text_20_body">For dzslides, the CSS is included in the HTML file itself, and may be modified there.</text:p>
      <text:p text:style-name="Text_20_body">All <text:a xlink:type="simple" xlink:href="https://revealjs.com/config/" office:name=""><text:span text:style-name="Definition">reveal.js configuration options</text:span></text:a> can be set through variables. For example, themes can be used by setting the <text:span text:style-name="Source_Text">theme</text:span> variable:</text:p>
      <text:p text:style-name="P1044">-V theme=moon</text:p>
      <text:p text:style-name="First_20_paragraph">Or you can specify a custom stylesheet using the <text:span text:style-name="Source_Text">--css</text:span> option.</text:p>
      <text:p text:style-name="Text_20_body">To style beamer slides, you can specify a <text:span text:style-name="Source_Text">theme</text:span>, <text:span text:style-name="Source_Text">colortheme</text:span>, <text:span text:style-name="Source_Text">fonttheme</text:span>, <text:span text:style-name="Source_Text">innertheme</text:span>, and <text:span text:style-name="Source_Text">outertheme</text:span>, using the <text:span text:style-name="Source_Text">-V</text:span> option:</text:p>
      <text:p text:style-name="P1045">pandoc -t beamer habits.txt -V theme:Warsaw -o habits.pdf</text:p>
      <text:p text:style-name="First_20_paragraph">Note that heading attributes will turn into slide attributes (on a <text:span text:style-name="Source_Text">&lt;div&gt;</text:span> or <text:span text:style-name="Source_Text">&lt;section&gt;</text:span>) in HTML slide formats, allowing you to style individual slides. In beamer, a number of heading classes and attributes are recognized as frame options and will be passed through as options to the frame: see <text:a xlink:type="simple" xlink:href="#frame-attributes-in-beamer" office:name=""><text:span text:style-name="Definition">Frame attributes in beamer</text:span></text:a>, below.</text:p>
      <text:h text:style-name="Heading_20_2" text:outline-level="2"><text:bookmark-start text:name="speaker-notes"/>Speaker notes<text:bookmark-end text:name="speaker-notes"/></text:h>
      <text:p text:style-name="First_20_paragraph">Speaker notes are supported in reveal.js, PowerPoint (pptx), and beamer output. You can add notes to your Markdown document thus:</text:p>
      <text:p text:style-name="P1046">::: notes</text:p>
      <text:p text:style-name="P1047"/>
      <text:p text:style-name="P1048">This is my note.</text:p>
      <text:p text:style-name="P1049"/>
      <text:p text:style-name="P1050">- It can contain Markdown</text:p>
      <text:p text:style-name="P1051">- like this list</text:p>
      <text:p text:style-name="P1052"/>
      <text:p text:style-name="P1053">:::</text:p>
      <text:p text:style-name="First_20_paragraph">To show the notes window in reveal.js, press <text:span text:style-name="Source_Text">s</text:span> while viewing the presentation. Speaker notes in PowerPoint will be available, as usual, in handouts and presenter view.</text:p>
      <text:p text:style-name="Text_20_body">Notes are not yet supported for other slide formats, but the notes will not appear on the slides themselves.</text:p>
      <text:h text:style-name="Heading_20_2" text:outline-level="2"><text:bookmark-start text:name="columns"/>Columns<text:bookmark-end text:name="columns"/></text:h>
      <text:p text:style-name="First_20_paragraph">To put material in side by side columns, you can use a native div container with class <text:span text:style-name="Source_Text">columns</text:span>, containing two or more div containers with class <text:span text:style-name="Source_Text">column</text:span> and a <text:span text:style-name="Source_Text">width</text:span> attribute:</text:p>
      <text:p text:style-name="P1054">:::::::::::::: {.columns}</text:p>
      <text:p text:style-name="P1055">::: {.column width="40%"}</text:p>
      <text:p text:style-name="P1056">contents...</text:p>
      <text:p text:style-name="P1057">:::</text:p>
      <text:p text:style-name="P1058">::: {.column width="60%"}</text:p>
      <text:p text:style-name="P1059">contents...</text:p>
      <text:p text:style-name="P1060">:::</text:p>
      <text:p text:style-name="P1061">::::::::::::::</text:p>
      <text:h text:style-name="Heading_20_3" text:outline-level="3"><text:bookmark-start text:name="additional-columns-attributes-in-beamer"/>Additional columns attributes in beamer<text:bookmark-end text:name="additional-columns-attributes-in-beamer"/></text:h>
      <text:p text:style-name="First_20_paragraph">The div containers with classes <text:span text:style-name="Source_Text">columns</text:span> and <text:span text:style-name="Source_Text">column</text:span> can optionally have an <text:span text:style-name="Source_Text">align</text:span> attribute. The class <text:span text:style-name="Source_Text">columns</text:span> can optionally have a <text:span text:style-name="Source_Text">totalwidth</text:span> attribute or an <text:span text:style-name="Source_Text">onlytextwidth</text:span> class.</text:p>
      <text:p text:style-name="P1062">:::::::::::::: {.columns align=center totalwidth=8em}</text:p>
      <text:p text:style-name="P1063">::: {.column width="40%"}</text:p>
      <text:p text:style-name="P1064">contents...</text:p>
      <text:p text:style-name="P1065">:::</text:p>
      <text:p text:style-name="P1066">::: {.column width="60%" align=bottom}</text:p>
      <text:p text:style-name="P1067">contents...</text:p>
      <text:p text:style-name="P1068">:::</text:p>
      <text:p text:style-name="P1069">::::::::::::::</text:p>
      <text:p text:style-name="First_20_paragraph">The <text:span text:style-name="Source_Text">align</text:span> attributes on <text:span text:style-name="Source_Text">columns</text:span> and <text:span text:style-name="Source_Text">column</text:span> can be used with the values <text:span text:style-name="Source_Text">top</text:span>, <text:span text:style-name="Source_Text">top-baseline</text:span>, <text:span text:style-name="Source_Text">center</text:span> and <text:span text:style-name="Source_Text">bottom</text:span> to vertically align the columns. It defaults to <text:span text:style-name="Source_Text">top</text:span> in <text:span text:style-name="Source_Text">columns</text:span>.</text:p>
      <text:p text:style-name="Text_20_body">The <text:span text:style-name="Source_Text">totalwidth</text:span> attribute limits the width of the columns to the given value.</text:p>
      <text:p text:style-name="P1070">:::::::::::::: {.columns align=top .onlytextwidth}</text:p>
      <text:p text:style-name="P1071">::: {.column width="40%" align=center}</text:p>
      <text:p text:style-name="P1072">contents...</text:p>
      <text:p text:style-name="P1073">:::</text:p>
      <text:p text:style-name="P1074">::: {.column width="60%"}</text:p>
      <text:p text:style-name="P1075">contents...</text:p>
      <text:p text:style-name="P1076">:::</text:p>
      <text:p text:style-name="P1077">::::::::::::::</text:p>
      <text:p text:style-name="First_20_paragraph">The class <text:span text:style-name="Source_Text">onlytextwidth</text:span> sets the <text:span text:style-name="Source_Text">totalwidth</text:span> to <text:span text:style-name="Source_Text">\textwidth</text:span>.</text:p>
      <text:p text:style-name="Text_20_body">See Section 12.7 of the <text:a xlink:type="simple" xlink:href="http://mirrors.ctan.org/macros/latex/contrib/beamer/doc/beameruserguide.pdf" office:name=""><text:span text:style-name="Definition">Beamer User’s Guide</text:span></text:a> for more details.</text:p>
      <text:h text:style-name="Heading_20_2" text:outline-level="2"><text:bookmark-start text:name="frame-attributes-in-beamer"/>Frame attributes in beamer<text:bookmark-end text:name="frame-attributes-in-beamer"/></text:h>
      <text:p text:style-name="First_20_paragraph">Sometimes it is necessary to add the LaTeX <text:span text:style-name="Source_Text">[fragile]</text:span> option to a frame in beamer (for example, when using the <text:span text:style-name="Source_Text">minted</text:span> environment). This can be forced by adding the <text:span text:style-name="Source_Text">fragile</text:span> class to the heading introducing the slide:</text:p>
      <text:p text:style-name="P1078"># Fragile slide {.fragile}</text:p>
      <text:p text:style-name="First_20_paragraph">All of the other frame attributes described in Section 8.1 of the <text:a xlink:type="simple" xlink:href="http://mirrors.ctan.org/macros/latex/contrib/beamer/doc/beameruserguide.pdf" office:name=""><text:span text:style-name="Definition">Beamer User’s Guide</text:span></text:a> may also be used: <text:span text:style-name="Source_Text">allowdisplaybreaks</text:span>, <text:span text:style-name="Source_Text">allowframebreaks</text:span>, <text:span text:style-name="Source_Text">b</text:span>, <text:span text:style-name="Source_Text">c</text:span>, <text:span text:style-name="Source_Text">s</text:span>, <text:span text:style-name="Source_Text">t</text:span>, <text:span text:style-name="Source_Text">environment</text:span>, <text:span text:style-name="Source_Text">label</text:span>, <text:span text:style-name="Source_Text">plain</text:span>, <text:span text:style-name="Source_Text">shrink</text:span>, <text:span text:style-name="Source_Text">standout</text:span>, <text:span text:style-name="Source_Text">noframenumbering</text:span>, <text:span text:style-name="Source_Text">squeeze</text:span>. <text:span text:style-name="Source_Text">allowframebreaks</text:span> is recommended especially for bibliographies, as it allows multiple slides to be created if the content overfills the frame:</text:p>
      <text:p text:style-name="P1079"># References {.allowframebreaks}</text:p>
      <text:p text:style-name="First_20_paragraph">In addition, the <text:span text:style-name="Source_Text">frameoptions</text:span> attribute may be used to pass arbitrary frame options to a beamer slide:</text:p>
      <text:p text:style-name="P1080"># Heading {frameoptions="squeeze,shrink,customoption=foobar"}</text:p>
      <text:h text:style-name="Heading_20_2" text:outline-level="2"><text:bookmark-start text:name="background-in-reveal.js-beamer-and-pptx"/>Background in reveal.js, beamer, and pptx<text:bookmark-end text:name="background-in-reveal.js-beamer-and-pptx"/></text:h>
      <text:p text:style-name="First_20_paragraph">Background images can be added to self-contained reveal.js slide shows, beamer slide shows, and pptx slide shows.</text:p>
      <text:h text:style-name="Heading_20_3" text:outline-level="3"><text:bookmark-start text:name="on-all-slides-beamer-reveal.js-pptx"/>On all slides (beamer, reveal.js, pptx)<text:bookmark-end text:name="on-all-slides-beamer-reveal.js-pptx"/></text:h>
      <text:p text:style-name="First_20_paragraph">With beamer and reveal.js, the configuration option <text:span text:style-name="Source_Text">background-image</text:span> can be used either in the YAML metadata block or as a command-line variable to get the same image on every slide.</text:p>
      <text:p text:style-name="Text_20_body">Note that for reveal.js, the <text:span text:style-name="Source_Text">background-image</text:span> will be used as a <text:span text:style-name="Source_Text">parallaxBackgroundImage</text:span> (see below).</text:p>
      <text:p text:style-name="Text_20_body">For pptx, you can use a <text:a xlink:type="simple" xlink:href="#option--reference-doc" office:name=""><text:span text:style-name="Definition">reference doc</text:span></text:a> in which background images have been set on the <text:a xlink:type="simple" xlink:href="#powerpoint-layout-choice" office:name=""><text:span text:style-name="Definition">relevant layouts</text:span></text:a>.</text:p>
      <text:h text:style-name="Heading_20_4" text:outline-level="4"><text:bookmark-start text:name="parallaxbackgroundimage-reveal.js"/><text:span text:style-name="Source_Text">parallaxBackgroundImage</text:span> (reveal.js)<text:bookmark-end text:name="parallaxbackgroundimage-reveal.js"/></text:h>
      <text:p text:style-name="First_20_paragraph">For reveal.js, there is also the reveal.js-native option <text:span text:style-name="Source_Text">parallaxBackgroundImage</text:span>, which produces a parallax scrolling background. You must also set <text:span text:style-name="Source_Text">parallaxBackgroundSize</text:span>, and can optionally set <text:span text:style-name="Source_Text">parallaxBackgroundHorizontal</text:span> and <text:span text:style-name="Source_Text">parallaxBackgroundVertical</text:span> to configure the scrolling behaviour. See the <text:a xlink:type="simple" xlink:href="https://revealjs.com/backgrounds/#parallax-background" office:name=""><text:span text:style-name="Definition">reveal.js documentation</text:span></text:a> for more details about the meaning of these options.</text:p>
      <text:p text:style-name="Text_20_body">In reveal.js’s overview mode, the parallaxBackgroundImage will show up only on the first slide.</text:p>
      <text:h text:style-name="Heading_20_3" text:outline-level="3"><text:bookmark-start text:name="on-individual-slides-reveal.js-pptx"/>On individual slides (reveal.js, pptx)<text:bookmark-end text:name="on-individual-slides-reveal.js-pptx"/></text:h>
      <text:p text:style-name="First_20_paragraph">To set an image for a particular reveal.js or pptx slide, add <text:span text:style-name="Source_Text">{background-image="/path/to/image"}</text:span> to the first slide-level heading on the slide (which may even be empty).</text:p>
      <text:p text:style-name="Text_20_body">As the <text:a xlink:type="simple" xlink:href="#extension-link_attributes" office:name=""><text:span text:style-name="Definition">HTML writers pass unknown attributes through</text:span></text:a>, other reveal.js background settings also work on individual slides, including <text:span text:style-name="Source_Text">background-size</text:span>, <text:span text:style-name="Source_Text">background-repeat</text:span>, <text:span text:style-name="Source_Text">background-color</text:span>, <text:span text:style-name="Source_Text">transition</text:span>, and <text:span text:style-name="Source_Text">transition-speed</text:span>. (The <text:span text:style-name="Source_Text">data-</text:span> prefix will automatically be added.)</text:p>
      <text:p text:style-name="Text_20_body">Note: <text:span text:style-name="Source_Text">data-background-image</text:span> is also supported in pptx for consistency with reveal.js – if <text:span text:style-name="Source_Text">background-image</text:span> isn’t found, <text:span text:style-name="Source_Text">data-background-image</text:span> will be checked.</text:p>
      <text:h text:style-name="Heading_20_3" text:outline-level="3"><text:bookmark-start text:name="on-the-title-slide-reveal.js-pptx"/>On the title slide (reveal.js, pptx)<text:bookmark-end text:name="on-the-title-slide-reveal.js-pptx"/></text:h>
      <text:p text:style-name="First_20_paragraph">To add a background image to the automatically generated title slide for reveal.js, use the <text:span text:style-name="Source_Text">title-slide-attributes</text:span> variable in the YAML metadata block. It must contain a map of attribute names and values. (Note that the <text:span text:style-name="Source_Text">data-</text:span> prefix is required here, as it isn’t added automatically.)</text:p>
      <text:p text:style-name="Text_20_body">For pptx, pass a <text:a xlink:type="simple" xlink:href="#option--reference-doc" office:name=""><text:span text:style-name="Definition">reference doc</text:span></text:a> with the background image set on the “Title Slide” layout.</text:p>
      <text:h text:style-name="Heading_20_3" text:outline-level="3"><text:bookmark-start text:name="example-reveal.js"/>Example (reveal.js)<text:bookmark-end text:name="example-reveal.js"/></text:h>
      <text:p text:style-name="P1081">---</text:p>
      <text:p text:style-name="P1082">title: My Slide Show</text:p>
      <text:p text:style-name="P1083">parallaxBackgroundImage: /path/to/my/background_image.png</text:p>
      <text:p text:style-name="P1084">title-slide-attributes:</text:p>
      <text:p text:style-name="P1085"><text:s text:c="4"/>data-background-image: /path/to/title_image.png</text:p>
      <text:p text:style-name="P1086"><text:s text:c="4"/>data-background-size: contain</text:p>
      <text:p text:style-name="P1087">---</text:p>
      <text:p text:style-name="P1088"/>
      <text:p text:style-name="P1089">## Slide One</text:p>
      <text:p text:style-name="P1090"/>
      <text:p text:style-name="P1091">Slide 1 has background_image.png as its background.</text:p>
      <text:p text:style-name="P1092"/>
      <text:p text:style-name="P1093">## {background-image="/path/to/special_image.jpg"}</text:p>
      <text:p text:style-name="P1094"/>
      <text:p text:style-name="P1095">Slide 2 has a special image for its background, even though the heading has no content.</text:p>
      <text:h text:style-name="Heading_20_1" text:outline-level="1"><text:bookmark-start text:name="epubs"/>EPUBs<text:bookmark-end text:name="epubs"/></text:h>
      <text:h text:style-name="Heading_20_2" text:outline-level="2"><text:bookmark-start text:name="epub-metadata"/>EPUB Metadata<text:bookmark-end text:name="epub-metadata"/></text:h>
      <text:p text:style-name="First_20_paragraph">EPUB metadata may be specified using the <text:span text:style-name="Source_Text">--epub-metadata</text:span> option, but if the source document is Markdown, it is better to use a <text:a xlink:type="simple" xlink:href="#extension-yaml_metadata_block" office:name=""><text:span text:style-name="Definition">YAML metadata block</text:span></text:a>. Here is an example:</text:p>
      <text:p text:style-name="P1096">---</text:p>
      <text:p text:style-name="P1097">title:</text:p>
      <text:p text:style-name="P1098">- type: main</text:p>
      <text:p text:style-name="P1099"><text:s text:c="2"/>text: My Book</text:p>
      <text:p text:style-name="P1100">- type: subtitle</text:p>
      <text:p text:style-name="P1101"><text:s text:c="2"/>text: An investigation of metadata</text:p>
      <text:p text:style-name="P1102">creator:</text:p>
      <text:p text:style-name="P1103">- role: author</text:p>
      <text:p text:style-name="P1104"><text:s text:c="2"/>text: John Smith</text:p>
      <text:p text:style-name="P1105">- role: editor</text:p>
      <text:p text:style-name="P1106"><text:s text:c="2"/>text: Sarah Jones</text:p>
      <text:p text:style-name="P1107">identifier:</text:p>
      <text:p text:style-name="P1108">- scheme: DOI</text:p>
      <text:p text:style-name="P1109"><text:s text:c="2"/>text: doi:10.234234.234/33</text:p>
      <text:p text:style-name="P1110">publisher: <text:s text:c="1"/>My Press</text:p>
      <text:p text:style-name="P1111">rights: © 2007 John Smith, CC BY-NC</text:p>
      <text:p text:style-name="P1112">ibooks:</text:p>
      <text:p text:style-name="P1113"><text:s text:c="2"/>version: 1.3.4</text:p>
      <text:p text:style-name="P1114">...</text:p>
      <text:p text:style-name="First_20_paragraph">The following fields are recognized:</text:p>
      <text:p text:style-name="Definition_20_Term_20_Tight"><text:span text:style-name="Source_Text">identifier</text:span></text:p>
      <text:p text:style-name="Definition_20_Definition_20_Tight">Either a string value or an object with fields <text:span text:style-name="Source_Text">text</text:span> and <text:span text:style-name="Source_Text">scheme</text:span>. Valid values for <text:span text:style-name="Source_Text">scheme</text:span> are <text:span text:style-name="Source_Text">ISBN-10</text:span>, <text:span text:style-name="Source_Text">GTIN-13</text:span>, <text:span text:style-name="Source_Text">UPC</text:span>, <text:span text:style-name="Source_Text">ISMN-10</text:span>, <text:span text:style-name="Source_Text">DOI</text:span>, <text:span text:style-name="Source_Text">LCCN</text:span>, <text:span text:style-name="Source_Text">GTIN-14</text:span>, <text:span text:style-name="Source_Text">ISBN-13</text:span>, <text:span text:style-name="Source_Text">Legal deposit number</text:span>, <text:span text:style-name="Source_Text">URN</text:span>, <text:span text:style-name="Source_Text">OCLC</text:span>, <text:span text:style-name="Source_Text">ISMN-13</text:span>, <text:span text:style-name="Source_Text">ISBN-A</text:span>, <text:span text:style-name="Source_Text">JP</text:span>, <text:span text:style-name="Source_Text">OLCC</text:span>.</text:p>
      <text:p text:style-name="Definition_20_Term_20_Tight"><text:span text:style-name="Source_Text">title</text:span></text:p>
      <text:p text:style-name="Definition_20_Definition_20_Tight">Either a string value, or an object with fields <text:span text:style-name="Source_Text">file-as</text:span> and <text:span text:style-name="Source_Text">type</text:span>, or a list of such objects. Valid values for <text:span text:style-name="Source_Text">type</text:span> are <text:span text:style-name="Source_Text">main</text:span>, <text:span text:style-name="Source_Text">subtitle</text:span>, <text:span text:style-name="Source_Text">short</text:span>, <text:span text:style-name="Source_Text">collection</text:span>, <text:span text:style-name="Source_Text">edition</text:span>, <text:span text:style-name="Source_Text">extended</text:span>.</text:p>
      <text:p text:style-name="Definition_20_Term_20_Tight"><text:span text:style-name="Source_Text">creator</text:span></text:p>
      <text:p text:style-name="Definition_20_Definition_20_Tight">Either a string value, or an object with fields <text:span text:style-name="Source_Text">role</text:span>, <text:span text:style-name="Source_Text">file-as</text:span>, and <text:span text:style-name="Source_Text">text</text:span>, or a list of such objects. Valid values for <text:span text:style-name="Source_Text">role</text:span> are <text:a xlink:type="simple" xlink:href="https://loc.gov/marc/relators/relaterm.html" office:name=""><text:span text:style-name="Definition">MARC relators</text:span></text:a>, but pandoc will attempt to translate the human-readable versions (like “author” and “editor”) to the appropriate marc relators.</text:p>
      <text:p text:style-name="Definition_20_Term_20_Tight"><text:span text:style-name="Source_Text">contributor</text:span></text:p>
      <text:p text:style-name="Definition_20_Definition_20_Tight">Same format as <text:span text:style-name="Source_Text">creator</text:span>.</text:p>
      <text:p text:style-name="Definition_20_Term_20_Tight"><text:span text:style-name="Source_Text">date</text:span></text:p>
      <text:p text:style-name="Definition_20_Definition_20_Tight">A string value in <text:span text:style-name="Source_Text">YYYY-MM-DD</text:span> format. (Only the year is necessary.) Pandoc will attempt to convert other common date formats.</text:p>
      <text:p text:style-name="Definition_20_Term_20_Tight"><text:span text:style-name="Source_Text">lang</text:span> (or legacy: <text:span text:style-name="Source_Text">language</text:span>)</text:p>
      <text:p text:style-name="Definition_20_Definition_20_Tight">A string value in <text:a xlink:type="simple" xlink:href="https://tools.ietf.org/html/bcp47" office:name=""><text:span text:style-name="Definition">BCP 47</text:span></text:a> format. Pandoc will default to the local language if nothing is specified.</text:p>
      <text:p text:style-name="Definition_20_Term_20_Tight"><text:span text:style-name="Source_Text">subject</text:span></text:p>
      <text:p text:style-name="Definition_20_Definition_20_Tight">Either a string value, or an object with fields <text:span text:style-name="Source_Text">text</text:span>, <text:span text:style-name="Source_Text">authority</text:span>, and <text:span text:style-name="Source_Text">term</text:span>, or a list of such objects. Valid values for <text:span text:style-name="Source_Text">authority</text:span> are either a <text:a xlink:type="simple" xlink:href="https://idpf.github.io/epub-registries/authorities/" office:name=""><text:span text:style-name="Definition">reserved authority value</text:span></text:a> (currently <text:span text:style-name="Source_Text">AAT</text:span>, <text:span text:style-name="Source_Text">BIC</text:span>, <text:span text:style-name="Source_Text">BISAC</text:span>, <text:span text:style-name="Source_Text">CLC</text:span>, <text:span text:style-name="Source_Text">DDC</text:span>, <text:span text:style-name="Source_Text">CLIL</text:span>, <text:span text:style-name="Source_Text">EuroVoc</text:span>, <text:span text:style-name="Source_Text">MEDTOP</text:span>, <text:span text:style-name="Source_Text">LCSH</text:span>, <text:span text:style-name="Source_Text">NDC</text:span>, <text:span text:style-name="Source_Text">Thema</text:span>, <text:span text:style-name="Source_Text">UDC</text:span>, and <text:span text:style-name="Source_Text">WGS</text:span>) or an absolute IRI identifying a custom scheme. Valid values for <text:span text:style-name="Source_Text">term</text:span> are defined by the scheme.</text:p>
      <text:p text:style-name="Definition_20_Term_20_Tight"><text:span text:style-name="Source_Text">description</text:span></text:p>
      <text:p text:style-name="Definition_20_Definition_20_Tight">A string value.</text:p>
      <text:p text:style-name="Definition_20_Term_20_Tight"><text:span text:style-name="Source_Text">type</text:span></text:p>
      <text:p text:style-name="Definition_20_Definition_20_Tight">A string value.</text:p>
      <text:p text:style-name="Definition_20_Term_20_Tight"><text:span text:style-name="Source_Text">format</text:span></text:p>
      <text:p text:style-name="Definition_20_Definition_20_Tight">A string value.</text:p>
      <text:p text:style-name="Definition_20_Term_20_Tight"><text:span text:style-name="Source_Text">relation</text:span></text:p>
      <text:p text:style-name="Definition_20_Definition_20_Tight">A string value.</text:p>
      <text:p text:style-name="Definition_20_Term_20_Tight"><text:span text:style-name="Source_Text">coverage</text:span></text:p>
      <text:p text:style-name="Definition_20_Definition_20_Tight">A string value.</text:p>
      <text:p text:style-name="Definition_20_Term_20_Tight"><text:span text:style-name="Source_Text">rights</text:span></text:p>
      <text:p text:style-name="Definition_20_Definition_20_Tight">A string value.</text:p>
      <text:p text:style-name="Definition_20_Term_20_Tight"><text:span text:style-name="Source_Text">belongs-to-collection</text:span></text:p>
      <text:p text:style-name="Definition_20_Definition_20_Tight">A string value. Identifies the name of a collection to which the EPUB Publication belongs.</text:p>
      <text:p text:style-name="Definition_20_Term_20_Tight"><text:span text:style-name="Source_Text">group-position</text:span></text:p>
      <text:p text:style-name="Definition_20_Definition_20_Tight">The <text:span text:style-name="Source_Text">group-position</text:span> field indicates the numeric position in which the EPUB Publication belongs relative to other works belonging to the same <text:span text:style-name="Source_Text">belongs-to-collection</text:span> field.</text:p>
      <text:p text:style-name="Definition_20_Term_20_Tight"><text:span text:style-name="Source_Text">cover-image</text:span></text:p>
      <text:p text:style-name="Definition_20_Definition_20_Tight">A string value (path to cover image).</text:p>
      <text:p text:style-name="Definition_20_Term_20_Tight"><text:span text:style-name="Source_Text">css</text:span> (or legacy: <text:span text:style-name="Source_Text">stylesheet</text:span>)</text:p>
      <text:p text:style-name="Definition_20_Definition_20_Tight">A string value (path to CSS stylesheet).</text:p>
      <text:p text:style-name="Definition_20_Term_20_Tight"><text:span text:style-name="Source_Text">page-progression-direction</text:span></text:p>
      <text:p text:style-name="Definition_20_Definition_20_Tight">Either <text:span text:style-name="Source_Text">ltr</text:span> or <text:span text:style-name="Source_Text">rtl</text:span>. Specifies the <text:span text:style-name="Source_Text">page-progression-direction</text:span> attribute for the <text:a xlink:type="simple" xlink:href="http://idpf.org/epub/301/spec/epub-publications.html#sec-spine-elem" office:name=""><text:span text:style-name="Definition"><text:span text:style-name="Source_Text">spine</text:span> element</text:span></text:a>.</text:p>
      <text:p text:style-name="Definition_20_Term_20_Tight"><text:span text:style-name="Source_Text">accessModes</text:span></text:p>
      <text:p text:style-name="Definition_20_Definition_20_Tight">An array of strings (<text:a xlink:type="simple" xlink:href="https://kb.daisy.org/publishing/docs/metadata/schema.org/index.html" office:name=""><text:span text:style-name="Definition">schema</text:span></text:a>). Defaults to <text:span text:style-name="Source_Text">["textual"]</text:span>.</text:p>
      <text:p text:style-name="Definition_20_Term_20_Tight"><text:span text:style-name="Source_Text">accessModeSufficient</text:span></text:p>
      <text:p text:style-name="Definition_20_Definition_20_Tight">An array of strings (<text:a xlink:type="simple" xlink:href="https://kb.daisy.org/publishing/docs/metadata/schema.org/index.html" office:name=""><text:span text:style-name="Definition">schema</text:span></text:a>). Defaults to <text:span text:style-name="Source_Text">["textual"]</text:span>.</text:p>
      <text:p text:style-name="Definition_20_Term_20_Tight"><text:span text:style-name="Source_Text">accessibilityHazards</text:span></text:p>
      <text:p text:style-name="Definition_20_Definition_20_Tight">An array of strings (<text:a xlink:type="simple" xlink:href="https://kb.daisy.org/publishing/docs/metadata/schema.org/index.html" office:name=""><text:span text:style-name="Definition">schema</text:span></text:a>). Defaults to <text:span text:style-name="Source_Text">["none"]</text:span>.</text:p>
      <text:p text:style-name="Definition_20_Term"><text:span text:style-name="Source_Text">accessibilityFeatures</text:span></text:p>
      <text:p text:style-name="Definition_20_Definition">An array of strings (<text:a xlink:type="simple" xlink:href="https://kb.daisy.org/publishing/docs/metadata/schema.org/index.html" office:name=""><text:span text:style-name="Definition">schema</text:span></text:a>). Defaults to</text:p>
      <text:p text:style-name="P1115">- "alternativeText"</text:p>
      <text:p text:style-name="P1116">- "readingOrder"</text:p>
      <text:p text:style-name="P1117">- "structuralNavigation"</text:p>
      <text:p text:style-name="P1118">- "tableOfContents"</text:p>
      <text:p text:style-name="Definition_20_Term_20_Tight"><text:span text:style-name="Source_Text">accessibilitySummary</text:span></text:p>
      <text:p text:style-name="Definition_20_Definition_20_Tight">A string value.</text:p>
      <text:p text:style-name="Definition_20_Term"><text:span text:style-name="Source_Text">ibooks</text:span></text:p>
      <text:p text:style-name="Definition_20_Definition">iBooks-specific metadata, with the following fields:</text:p>
      <text:list text:style-name="L31">
        <text:list-item>
          <text:p text:style-name="P1119"><text:span text:style-name="Source_Text">version</text:span>: (string)</text:p>
        </text:list-item>
        <text:list-item>
          <text:p text:style-name="P1119"><text:span text:style-name="Source_Text">specified-fonts</text:span>: <text:span text:style-name="Source_Text">true</text:span>|<text:span text:style-name="Source_Text">false</text:span> (default <text:span text:style-name="Source_Text">false</text:span>)</text:p>
        </text:list-item>
        <text:list-item>
          <text:p text:style-name="P1119"><text:span text:style-name="Source_Text">ipad-orientation-lock</text:span>: <text:span text:style-name="Source_Text">portrait-only</text:span>|<text:span text:style-name="Source_Text">landscape-only</text:span></text:p>
        </text:list-item>
        <text:list-item>
          <text:p text:style-name="P1119"><text:span text:style-name="Source_Text">iphone-orientation-lock</text:span>: <text:span text:style-name="Source_Text">portrait-only</text:span>|<text:span text:style-name="Source_Text">landscape-only</text:span></text:p>
        </text:list-item>
        <text:list-item>
          <text:p text:style-name="P1119"><text:span text:style-name="Source_Text">binding</text:span>: <text:span text:style-name="Source_Text">true</text:span>|<text:span text:style-name="Source_Text">false</text:span> (default <text:span text:style-name="Source_Text">true</text:span>)</text:p>
        </text:list-item>
        <text:list-item>
          <text:p text:style-name="P1119"><text:span text:style-name="Source_Text">scroll-axis</text:span>: <text:span text:style-name="Source_Text">vertical</text:span>|<text:span text:style-name="Source_Text">horizontal</text:span>|<text:span text:style-name="Source_Text">default</text:span></text:p>
        </text:list-item>
      </text:list>
      <text:h text:style-name="Heading_20_2" text:outline-level="2"><text:bookmark-start text:name="the-epubtype-attribute"/>The <text:span text:style-name="Source_Text">epub:type</text:span> attribute<text:bookmark-end text:name="the-epubtype-attribute"/></text:h>
      <text:p text:style-name="First_20_paragraph">For <text:span text:style-name="Source_Text">epub3</text:span> output, you can mark up the heading that corresponds to an EPUB chapter using the <text:a xlink:type="simple" xlink:href="http://www.idpf.org/epub/31/spec/epub-contentdocs.html#sec-epub-type-attribute" office:name=""><text:span text:style-name="Definition"><text:span text:style-name="Source_Text">epub:type</text:span> attribute</text:span></text:a>. For example, to set the attribute to the value <text:span text:style-name="Source_Text">prologue</text:span>, use this Markdown:</text:p>
      <text:p text:style-name="P1120"># My chapter {epub:type=prologue}</text:p>
      <text:p text:style-name="First_20_paragraph">Which will result in:</text:p>
      <text:p text:style-name="P1121">&lt;body epub:type="frontmatter"&gt;</text:p>
      <text:p text:style-name="P1122"><text:s text:c="2"/>&lt;section epub:type="prologue"&gt;</text:p>
      <text:p text:style-name="P1123"><text:s text:c="4"/>&lt;h1&gt;My chapter&lt;/h1&gt;</text:p>
      <text:p text:style-name="First_20_paragraph">Pandoc will output <text:span text:style-name="Source_Text">&lt;body epub:type="bodymatter"&gt;</text:span>, unless you use one of the following values, in which case either <text:span text:style-name="Source_Text">frontmatter</text:span> or <text:span text:style-name="Source_Text">backmatter</text:span> will be output.</text:p>
      <table:table table:name="Table12" table:style-name="Table12">
        <table:table-column table:style-name="Table12.A"/>
        <table:table-column table:style-name="Table12.B"/>
        <table:table-header-rows>
          <table:table-row>
            <table:table-cell table:style-name="TableHeaderRowCell" office:value-type="string">
              <text:p text:style-name="Table_20_Heading"><text:span text:style-name="Source_Text">epub:type</text:span> of first section</text:p>
            </table:table-cell>
            <table:table-cell table:style-name="TableHeaderRowCell" office:value-type="string">
              <text:p text:style-name="Table_20_Heading"><text:span text:style-name="Source_Text">epub:type</text:span> of body</text:p>
            </table:table-cell>
          </table:table-row>
        </table:table-header-rows>
        <table:table-row>
          <table:table-cell table:style-name="TableRowCell" office:value-type="string">
            <text:p text:style-name="Table_20_Contents">prologue</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abstract</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acknowledgments</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copyright-page</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dedication</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credits</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keywords</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imprint</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contributors</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other-credits</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errata</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revision-history</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titlepage</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halftitlepage</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seriespage</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foreword</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preface</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frontispiece</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appendix</text:p>
          </table:table-cell>
          <table:table-cell table:style-name="TableRowCell" office:value-type="string">
            <text:p text:style-name="Table_20_Contents">backmatter</text:p>
          </table:table-cell>
        </table:table-row>
        <table:table-row>
          <table:table-cell table:style-name="TableRowCell" office:value-type="string">
            <text:p text:style-name="Table_20_Contents">colophon</text:p>
          </table:table-cell>
          <table:table-cell table:style-name="TableRowCell" office:value-type="string">
            <text:p text:style-name="Table_20_Contents">backmatter</text:p>
          </table:table-cell>
        </table:table-row>
        <table:table-row>
          <table:table-cell table:style-name="TableRowCell" office:value-type="string">
            <text:p text:style-name="Table_20_Contents">bibliography</text:p>
          </table:table-cell>
          <table:table-cell table:style-name="TableRowCell" office:value-type="string">
            <text:p text:style-name="Table_20_Contents">backmatter</text:p>
          </table:table-cell>
        </table:table-row>
        <table:table-row>
          <table:table-cell table:style-name="TableRowCell" office:value-type="string">
            <text:p text:style-name="Table_20_Contents">index</text:p>
          </table:table-cell>
          <table:table-cell table:style-name="TableRowCell" office:value-type="string">
            <text:p text:style-name="Table_20_Contents">backmatter</text:p>
          </table:table-cell>
        </table:table-row>
      </table:table>
      <text:h text:style-name="Heading_20_2" text:outline-level="2"><text:bookmark-start text:name="linked-media"/>Linked media<text:bookmark-end text:name="linked-media"/></text:h>
      <text:p text:style-name="First_20_paragraph">By default, pandoc will download media referenced from any <text:span text:style-name="Source_Text">&lt;img&gt;</text:span>, <text:span text:style-name="Source_Text">&lt;audio&gt;</text:span>, <text:span text:style-name="Source_Text">&lt;video&gt;</text:span> or <text:span text:style-name="Source_Text">&lt;source&gt;</text:span> element present in the generated EPUB, and include it in the EPUB container, yielding a completely self-contained EPUB. If you want to link to external media resources instead, use raw HTML in your source and add <text:span text:style-name="Source_Text">data-external="1"</text:span> to the tag with the <text:span text:style-name="Source_Text">src</text:span> attribute. For example:</text:p>
      <text:p text:style-name="P1124">&lt;audio controls="1"&gt;</text:p>
      <text:p text:style-name="P1125"><text:s text:c="2"/>&lt;source src="https://example.com/music/toccata.mp3"</text:p>
      <text:p text:style-name="P1126"><text:s text:c="10"/>data-external="1" type="audio/mpeg"&gt;</text:p>
      <text:p text:style-name="P1127"><text:s text:c="2"/>&lt;/source&gt;</text:p>
      <text:p text:style-name="P1128">&lt;/audio&gt;</text:p>
      <text:p text:style-name="First_20_paragraph">If the input format already is HTML then <text:span text:style-name="Source_Text">data-external="1"</text:span> will work as expected for <text:span text:style-name="Source_Text">&lt;img&gt;</text:span> elements. Similarly, for Markdown, external images can be declared with <text:span text:style-name="Source_Text">![img](url){external=1}</text:span>. Note that this only works for images; the other media elements have no native representation in pandoc’s AST and require the use of raw HTML.</text:p>
      <text:h text:style-name="Heading_20_2" text:outline-level="2"><text:bookmark-start text:name="epub-styling"/>EPUB styling<text:bookmark-end text:name="epub-styling"/></text:h>
      <text:p text:style-name="First_20_paragraph">By default, pandoc will include some basic styling contained in its <text:span text:style-name="Source_Text">epub.css</text:span> data file. (To see this, use <text:span text:style-name="Source_Text">pandoc --print-default-data-file epub.css</text:span>.) To use a different CSS file, just use the <text:span text:style-name="Source_Text">--css</text:span> command line option. A few inline styles are defined in addition; these are essential for correct formatting of pandoc’s HTML output.</text:p>
      <text:p text:style-name="Text_20_body">The <text:span text:style-name="Source_Text">document-css</text:span> variable may be set if the more opinionated styling of pandoc’s default HTML templates is desired (and in that case the variables defined in <text:a xlink:type="simple" xlink:href="#variables-for-html" office:name=""><text:span text:style-name="Definition">Variables for HTML</text:span></text:a> may be used to fine-tune the style).</text:p>
      <text:h text:style-name="Heading_20_1" text:outline-level="1"><text:bookmark-start text:name="chunked-html"/>Chunked HTML<text:bookmark-end text:name="chunked-html"/></text:h>
      <text:p text:style-name="First_20_paragraph"><text:span text:style-name="Source_Text">pandoc -t chunkedhtml</text:span> will produce a zip archive of linked HTML files, one for each section of the original document. Internal links will automatically be adjusted to point to the right place, images linked to under the working directory will be incorporated, and navigation links will be added. In addition, a JSON file <text:span text:style-name="Source_Text">sitemap.json</text:span> will be included describing the hierarchical structure of the files.</text:p>
      <text:p text:style-name="Text_20_body">If an output file without an extension is specified, then it will be interpreted as a directory and the zip archive will be automatically unpacked into it (unless it already exists, in which case an error will be raised). Otherwise a <text:span text:style-name="Source_Text">.zip</text:span> file will be produced.</text:p>
      <text:p text:style-name="Text_20_body">The navigation links can be customized by adjusting the template. By default, a table of contents is included only on the top page. To include it on every page, set the <text:span text:style-name="Source_Text">toc</text:span> variable manually.</text:p>
      <text:h text:style-name="Heading_20_1" text:outline-level="1"><text:bookmark-start text:name="jupyter-notebooks"/>Jupyter notebooks<text:bookmark-end text:name="jupyter-notebooks"/></text:h>
      <text:p text:style-name="First_20_paragraph">When creating a <text:a xlink:type="simple" xlink:href="https://nbformat.readthedocs.io/en/latest/" office:name=""><text:span text:style-name="Definition">Jupyter notebook</text:span></text:a>, pandoc will try to infer the notebook structure. Code blocks with the class <text:span text:style-name="Source_Text">code</text:span> will be taken as code cells, and intervening content will be taken as Markdown cells. Attachments will automatically be created for images in Markdown cells. Metadata will be taken from the <text:span text:style-name="Source_Text">jupyter</text:span> metadata field. For example:</text:p>
      <text:p text:style-name="P1129">---</text:p>
      <text:p text:style-name="P1130">title: My notebook</text:p>
      <text:p text:style-name="P1131">jupyter:</text:p>
      <text:p text:style-name="P1132"><text:s text:c="2"/>nbformat: 4</text:p>
      <text:p text:style-name="P1133"><text:s text:c="2"/>nbformat_minor: 5</text:p>
      <text:p text:style-name="P1134"><text:s text:c="2"/>kernelspec:</text:p>
      <text:p text:style-name="P1135"><text:s text:c="5"/>display_name: Python 2</text:p>
      <text:p text:style-name="P1136"><text:s text:c="5"/>language: python</text:p>
      <text:p text:style-name="P1137"><text:s text:c="5"/>name: python2</text:p>
      <text:p text:style-name="P1138"><text:s text:c="2"/>language_info:</text:p>
      <text:p text:style-name="P1139"><text:s text:c="5"/>codemirror_mode:</text:p>
      <text:p text:style-name="P1140"><text:s text:c="7"/>name: ipython</text:p>
      <text:p text:style-name="P1141"><text:s text:c="7"/>version: 2</text:p>
      <text:p text:style-name="P1142"><text:s text:c="5"/>file_extension: ".py"</text:p>
      <text:p text:style-name="P1143"><text:s text:c="5"/>mimetype: "text/x-python"</text:p>
      <text:p text:style-name="P1144"><text:s text:c="5"/>name: "python"</text:p>
      <text:p text:style-name="P1145"><text:s text:c="5"/>nbconvert_exporter: "python"</text:p>
      <text:p text:style-name="P1146"><text:s text:c="5"/>pygments_lexer: "ipython2"</text:p>
      <text:p text:style-name="P1147"><text:s text:c="5"/>version: "2.7.15"</text:p>
      <text:p text:style-name="P1148">---</text:p>
      <text:p text:style-name="P1149"/>
      <text:p text:style-name="P1150"># Lorem ipsum</text:p>
      <text:p text:style-name="P1151"/>
      <text:p text:style-name="P1152">**Lorem ipsum** dolor sit amet, consectetur adipiscing elit. Nunc luctus</text:p>
      <text:p text:style-name="P1153">bibendum felis dictum sodales.</text:p>
      <text:p text:style-name="P1154"/>
      <text:p text:style-name="P1155">``` code</text:p>
      <text:p text:style-name="P1156">print("hello")</text:p>
      <text:p text:style-name="P1157">```</text:p>
      <text:p text:style-name="P1158"/>
      <text:p text:style-name="P1159">## Pyout</text:p>
      <text:p text:style-name="P1160"/>
      <text:p text:style-name="P1161">``` code</text:p>
      <text:p text:style-name="P1162">from IPython.display import HTML</text:p>
      <text:p text:style-name="P1163">HTML("""</text:p>
      <text:p text:style-name="P1164">&lt;script&gt;</text:p>
      <text:p text:style-name="P1165">console.log("hello");</text:p>
      <text:p text:style-name="P1166">&lt;/script&gt;</text:p>
      <text:p text:style-name="P1167">&lt;b&gt;HTML&lt;/b&gt;</text:p>
      <text:p text:style-name="P1168">""")</text:p>
      <text:p text:style-name="P1169">```</text:p>
      <text:p text:style-name="P1170"/>
      <text:p text:style-name="P1171">## Image</text:p>
      <text:p text:style-name="P1172"/>
      <text:p text:style-name="P1173">This image ![image](myimage.png) will be</text:p>
      <text:p text:style-name="P1174">included as a cell attachment.</text:p>
      <text:p text:style-name="First_20_paragraph">If you want to add cell attributes, group cells differently, or add output to code cells, then you need to include divs to indicate the structure. You can use either <text:a xlink:type="simple" xlink:href="#extension-fenced_divs" office:name=""><text:span text:style-name="Definition">fenced divs</text:span></text:a> or <text:a xlink:type="simple" xlink:href="#extension-native_divs" office:name=""><text:span text:style-name="Definition">native divs</text:span></text:a> for this. Here is an example:</text:p>
      <text:p text:style-name="P1175">:::::: {.cell .markdown}</text:p>
      <text:p text:style-name="P1176"># Lorem</text:p>
      <text:p text:style-name="P1177"/>
      <text:p text:style-name="P1178">**Lorem ipsum** dolor sit amet, consectetur adipiscing elit. Nunc luctus</text:p>
      <text:p text:style-name="P1179">bibendum felis dictum sodales.</text:p>
      <text:p text:style-name="P1180">::::::</text:p>
      <text:p text:style-name="P1181"/>
      <text:p text:style-name="P1182">:::::: {.cell .code execution_count=1}</text:p>
      <text:p text:style-name="P1183">``` {.python}</text:p>
      <text:p text:style-name="P1184">print("hello")</text:p>
      <text:p text:style-name="P1185">```</text:p>
      <text:p text:style-name="P1186"/>
      <text:p text:style-name="P1187">::: {.output .stream .stdout}</text:p>
      <text:p text:style-name="P1188">```</text:p>
      <text:p text:style-name="P1189">hello</text:p>
      <text:p text:style-name="P1190">```</text:p>
      <text:p text:style-name="P1191">:::</text:p>
      <text:p text:style-name="P1192">::::::</text:p>
      <text:p text:style-name="P1193"/>
      <text:p text:style-name="P1194">:::::: {.cell .code execution_count=2}</text:p>
      <text:p text:style-name="P1195">``` {.python}</text:p>
      <text:p text:style-name="P1196">from IPython.display import HTML</text:p>
      <text:p text:style-name="P1197">HTML("""</text:p>
      <text:p text:style-name="P1198">&lt;script&gt;</text:p>
      <text:p text:style-name="P1199">console.log("hello");</text:p>
      <text:p text:style-name="P1200">&lt;/script&gt;</text:p>
      <text:p text:style-name="P1201">&lt;b&gt;HTML&lt;/b&gt;</text:p>
      <text:p text:style-name="P1202">""")</text:p>
      <text:p text:style-name="P1203">```</text:p>
      <text:p text:style-name="P1204"/>
      <text:p text:style-name="P1205">::: {.output .execute_result execution_count=2}</text:p>
      <text:p text:style-name="P1206">```{=html}</text:p>
      <text:p text:style-name="P1207">&lt;script&gt;</text:p>
      <text:p text:style-name="P1208">console.log("hello");</text:p>
      <text:p text:style-name="P1209">&lt;/script&gt;</text:p>
      <text:p text:style-name="P1210">&lt;b&gt;HTML&lt;/b&gt;</text:p>
      <text:p text:style-name="P1211">hello</text:p>
      <text:p text:style-name="P1212">```</text:p>
      <text:p text:style-name="P1213">:::</text:p>
      <text:p text:style-name="P1214">::::::</text:p>
      <text:p text:style-name="First_20_paragraph">If you include raw HTML or TeX in an output cell, use the <text:a xlink:type="simple" xlink:href="#extension-raw_attribute" office:name=""><text:span text:style-name="Definition">raw attribute</text:span></text:a>, as shown in the last cell of the example above. Although pandoc can process “bare” raw HTML and TeX, the result is often interspersed raw elements and normal textual elements, and in an output cell pandoc expects a single, connected raw block. To avoid using raw HTML or TeX except when marked explicitly using raw attributes, we recommend specifying the extensions <text:span text:style-name="Source_Text">-raw_html-raw_tex+raw_attribute</text:span> when translating between Markdown and ipynb notebooks.</text:p>
      <text:p text:style-name="Text_20_body">Note that options and extensions that affect reading and writing of Markdown will also affect Markdown cells in ipynb notebooks. For example, <text:span text:style-name="Source_Text">--wrap=preserve</text:span> will preserve soft line breaks in Markdown cells; <text:span text:style-name="Source_Text">--markdown-headings=setext</text:span> will cause Setext-style headings to be used; and <text:span text:style-name="Source_Text">--preserve-tabs</text:span> will prevent tabs from being turned to spaces.</text:p>
      <text:h text:style-name="Heading_20_1" text:outline-level="1"><text:bookmark-start text:name="syntax-highlighting"/>Syntax highlighting<text:bookmark-end text:name="syntax-highlighting"/></text:h>
      <text:p text:style-name="First_20_paragraph">Pandoc will automatically highlight syntax in <text:a xlink:type="simple" xlink:href="#fenced-code-blocks" office:name=""><text:span text:style-name="Definition">fenced code blocks</text:span></text:a> that are marked with a language name. The Haskell library <text:a xlink:type="simple" xlink:href="https://github.com/jgm/skylighting" office:name=""><text:span text:style-name="Definition">skylighting</text:span></text:a> is used for highlighting. Currently highlighting is supported only for HTML, EPUB, Docx, Ms, Man, and LaTeX/PDF output. To see a list of language names that pandoc will recognize, type <text:span text:style-name="Source_Text">pandoc --list-highlight-languages</text:span>.</text:p>
      <text:p text:style-name="Text_20_body">The color scheme can be selected using the <text:span text:style-name="Source_Text">--highlight-style</text:span> option. The default color scheme is <text:span text:style-name="Source_Text">pygments</text:span>, which imitates the default color scheme used by the Python library pygments (though pygments is not actually used to do the highlighting). To see a list of highlight styles, type <text:span text:style-name="Source_Text">pandoc --list-highlight-styles</text:span>.</text:p>
      <text:p text:style-name="Text_20_body">If you are not satisfied with the predefined styles, you can use <text:span text:style-name="Source_Text">--print-highlight-style</text:span> to generate a JSON <text:span text:style-name="Source_Text">.theme</text:span> file which can be modified and used as the argument to <text:span text:style-name="Source_Text">--highlight-style</text:span>. To get a JSON version of the <text:span text:style-name="Source_Text">pygments</text:span> style, for example:</text:p>
      <text:p text:style-name="P1215">pandoc --print-highlight-style pygments &gt; my.theme</text:p>
      <text:p text:style-name="First_20_paragraph">Then edit <text:span text:style-name="Source_Text">my.theme</text:span> and use it like this:</text:p>
      <text:p text:style-name="P1216">pandoc --highlight-style my.theme</text:p>
      <text:p text:style-name="First_20_paragraph">If you are not satisfied with the built-in highlighting, or you want to highlight a language that isn’t supported, you can use the <text:span text:style-name="Source_Text">--syntax-definition</text:span> option to load a <text:a xlink:type="simple" xlink:href="https://docs.kde.org/stable5/en/kate/katepart/highlight.html" office:name=""><text:span text:style-name="Definition">KDE-style XML syntax definition file</text:span></text:a>. Before writing your own, have a look at KDE’s <text:a xlink:type="simple" xlink:href="https://github.com/KDE/syntax-highlighting/tree/master/data/syntax" office:name=""><text:span text:style-name="Definition">repository of syntax definitions</text:span></text:a>.</text:p>
      <text:p text:style-name="Text_20_body">To disable highlighting, use the <text:span text:style-name="Source_Text">--no-highlight</text:span> option.</text:p>
      <text:h text:style-name="Heading_20_1" text:outline-level="1"><text:bookmark-start text:name="custom-styles"/>Custom Styles<text:bookmark-end text:name="custom-styles"/></text:h>
      <text:p text:style-name="First_20_paragraph">Custom styles can be used in the docx, odt and ICML formats.</text:p>
      <text:h text:style-name="Heading_20_2" text:outline-level="2"><text:bookmark-start text:name="output"/>Output<text:bookmark-end text:name="output"/></text:h>
      <text:p text:style-name="First_20_paragraph">By default, pandoc’s odt, docx and ICML output applies a predefined set of styles for blocks such as paragraphs and block quotes, and uses largely default formatting (italics, bold) for inlines. This will work for most purposes, especially alongside a <text:bookmark-start text:name="option--reference-doc"/>reference doc<text:bookmark-end text:name="option--reference-doc"/> file. However, if you need to apply your own styles to blocks, or match a preexisting set of styles, pandoc allows you to define custom styles for blocks and text using <text:span text:style-name="Source_Text">div</text:span>s and <text:span text:style-name="Source_Text">span</text:span>s, respectively.</text:p>
      <text:p text:style-name="Text_20_body">If you define a <text:span text:style-name="Source_Text">div</text:span> or <text:span text:style-name="Source_Text">span</text:span> with the attribute <text:span text:style-name="Source_Text">custom-style</text:span>, pandoc will apply your specified style to the contained elements (with the exception of elements whose function depends on a style, like headings, code blocks, block quotes, or links). So, for example, using the <text:span text:style-name="Source_Text">bracketed_spans</text:span> syntax,</text:p>
      <text:p text:style-name="P1217">[Get out]{custom-style="Emphatically"}, he said.</text:p>
      <text:p text:style-name="First_20_paragraph">would produce a file with “Get out” styled with character style <text:span text:style-name="Source_Text">Emphatically</text:span>. Similarly, using the <text:span text:style-name="Source_Text">fenced_divs</text:span> syntax,</text:p>
      <text:p text:style-name="P1218">Dickinson starts the poem simply:</text:p>
      <text:p text:style-name="P1219"/>
      <text:p text:style-name="P1220">::: {custom-style="Poetry"}</text:p>
      <text:p text:style-name="P1221">| A Bird came down the Walk---</text:p>
      <text:p text:style-name="P1222">| He did not know I saw---</text:p>
      <text:p text:style-name="P1223">:::</text:p>
      <text:p text:style-name="First_20_paragraph">would style the two contained lines with the <text:span text:style-name="Source_Text">Poetry</text:span> paragraph style.</text:p>
      <text:p text:style-name="Text_20_body">Styles will be defined in the output file as inheriting from normal text (docx) or Default Paragraph Style (odt), if the styles are not yet in your <text:bookmark-start text:name="option--reference-doc"/>reference doc<text:bookmark-end text:name="option--reference-doc"/>. If they are already defined, pandoc will not alter the definition.</text:p>
      <text:p text:style-name="Text_20_body">This feature allows for greatest customization in conjunction with <text:a xlink:type="simple" xlink:href="https://pandoc.org/filters.html" office:name=""><text:span text:style-name="Definition">pandoc filters</text:span></text:a>. If you want all paragraphs after block quotes to be indented, you can write a filter to apply the styles necessary. If you want all italics to be transformed to the <text:span text:style-name="Source_Text">Emphasis</text:span> character style (perhaps to change their color), you can write a filter which will transform all italicized inlines to inlines within an <text:span text:style-name="Source_Text">Emphasis</text:span> custom-style <text:span text:style-name="Source_Text">span</text:span>.</text:p>
      <text:p text:style-name="Text_20_body">For docx or odt output, you don’t need to enable any extensions for custom styles to work.</text:p>
      <text:h text:style-name="Heading_20_2" text:outline-level="2"><text:bookmark-start text:name="input"/>Input<text:bookmark-end text:name="input"/></text:h>
      <text:p text:style-name="First_20_paragraph">The docx reader, by default, only reads those styles that it can convert into pandoc elements, either by direct conversion or interpreting the derivation of the input document’s styles.</text:p>
      <text:p text:style-name="Text_20_body">By enabling the <text:a xlink:type="simple" xlink:href="#ext-styles" office:name=""><text:span text:style-name="Definition"><text:span text:style-name="Source_Text">styles</text:span> extension</text:span></text:a> in the docx reader (<text:span text:style-name="Source_Text">-f docx+styles</text:span>), you can produce output that maintains the styles of the input document, using the <text:span text:style-name="Source_Text">custom-style</text:span> class. Paragraph styles are interpreted as divs, while character styles are interpreted as spans.</text:p>
      <text:p text:style-name="Text_20_body">For example, using the <text:span text:style-name="Source_Text">custom-style-reference.docx</text:span> file in the test directory, we have the following different outputs:</text:p>
      <text:p text:style-name="Text_20_body">Without the <text:span text:style-name="Source_Text">+styles</text:span> extension:</text:p>
      <text:p text:style-name="P1224">$ pandoc test/docx/custom-style-reference.docx -f docx -t markdown</text:p>
      <text:p text:style-name="P1225">This is some text.</text:p>
      <text:p text:style-name="P1226"/>
      <text:p text:style-name="P1227">This is text with an *emphasized* text style. And this is text with a</text:p>
      <text:p text:style-name="P1228">**strengthened** text style.</text:p>
      <text:p text:style-name="P1229"/>
      <text:p text:style-name="P1230">&gt; Here is a styled paragraph that inherits from Block Text.</text:p>
      <text:p text:style-name="First_20_paragraph">And with the extension:</text:p>
      <text:p text:style-name="P1231">$ pandoc test/docx/custom-style-reference.docx -f docx+styles -t markdown</text:p>
      <text:p text:style-name="P1232"/>
      <text:p text:style-name="P1233">::: {custom-style="First Paragraph"}</text:p>
      <text:p text:style-name="P1234">This is some text.</text:p>
      <text:p text:style-name="P1235">:::</text:p>
      <text:p text:style-name="P1236"/>
      <text:p text:style-name="P1237">::: {custom-style="Body Text"}</text:p>
      <text:p text:style-name="P1238">This is text with an [emphasized]{custom-style="Emphatic"} text style.</text:p>
      <text:p text:style-name="P1239">And this is text with a [strengthened]{custom-style="Strengthened"}</text:p>
      <text:p text:style-name="P1240">text style.</text:p>
      <text:p text:style-name="P1241">:::</text:p>
      <text:p text:style-name="P1242"/>
      <text:p text:style-name="P1243">::: {custom-style="My Block Style"}</text:p>
      <text:p text:style-name="P1244">&gt; Here is a styled paragraph that inherits from Block Text.</text:p>
      <text:p text:style-name="P1245">:::</text:p>
      <text:p text:style-name="First_20_paragraph">With these custom styles, you can use your input document as a reference-doc while creating docx output (see below), and maintain the same styles in your input and output files.</text:p>
      <text:h text:style-name="Heading_20_1" text:outline-level="1"><text:bookmark-start text:name="custom-readers-and-writers"/>Custom readers and writers<text:bookmark-end text:name="custom-readers-and-writers"/></text:h>
      <text:p text:style-name="First_20_paragraph">Pandoc can be extended with custom readers and writers written in <text:a xlink:type="simple" xlink:href="https://www.lua.org" office:name=""><text:span text:style-name="Definition">Lua</text:span></text:a>. (Pandoc includes a Lua interpreter, so Lua need not be installed separately.)</text:p>
      <text:p text:style-name="Text_20_body">To use a custom reader or writer, simply specify the path to the Lua script in place of the input or output format. For example:</text:p>
      <text:p text:style-name="P1246">pandoc -t data/sample.lua</text:p>
      <text:p text:style-name="P1247">pandoc -f my_custom_markup_language.lua -t latex -s</text:p>
      <text:p text:style-name="First_20_paragraph">If the script is not found relative to the working directory, it will be sought in the <text:span text:style-name="Source_Text">custom</text:span> subdirectory of the user data directory (see <text:span text:style-name="Source_Text">--data-dir</text:span>).</text:p>
      <text:p text:style-name="Text_20_body">A custom reader is a Lua script that defines one function, Reader, which takes a string as input and returns a Pandoc AST. See the <text:a xlink:type="simple" xlink:href="https://pandoc.org/lua-filters.html" office:name=""><text:span text:style-name="Definition">Lua filters documentation</text:span></text:a> for documentation of the functions that are available for creating pandoc AST elements. For parsing, the <text:a xlink:type="simple" xlink:href="http://www.inf.puc-rio.br/~roberto/lpeg/" office:name=""><text:span text:style-name="Definition">lpeg</text:span></text:a> parsing library is available by default. To see a sample custom reader:</text:p>
      <text:p text:style-name="P1248">pandoc --print-default-data-file creole.lua</text:p>
      <text:p text:style-name="First_20_paragraph">If you want your custom reader to have access to reader options (e.g. the tab stop setting), you give your Reader function a second <text:span text:style-name="Source_Text">options</text:span> parameter.</text:p>
      <text:p text:style-name="Text_20_body">A custom writer is a Lua script that defines a function that specifies how to render each element in a Pandoc AST. See the <text:a xlink:type="simple" xlink:href="https://github.com/jgm/djot.lua/blob/main/djot-writer.lua" office:name=""><text:span text:style-name="Definition">djot-writer.lua</text:span></text:a> for a full-featured example.</text:p>
      <text:p text:style-name="Text_20_body">Note that custom writers have no default template. If you want to use <text:span text:style-name="Source_Text">--standalone</text:span> with a custom writer, you will need to specify a template manually using <text:span text:style-name="Source_Text">--template</text:span> or add a new default template with the name <text:span text:style-name="Source_Text">default.NAME_OF_CUSTOM_WRITER.lua</text:span> to the <text:span text:style-name="Source_Text">templates</text:span> subdirectory of your user data directory (see <text:a xlink:type="simple" xlink:href="#templates" office:name=""><text:span text:style-name="Definition">Templates</text:span></text:a>).</text:p>
      <text:h text:style-name="Heading_20_1" text:outline-level="1"><text:bookmark-start text:name="reproducible-builds"/>Reproducible builds<text:bookmark-end text:name="reproducible-builds"/></text:h>
      <text:p text:style-name="First_20_paragraph">Some of the document formats pandoc targets (such as EPUB, docx, and ODT) include build timestamps in the generated document. That means that the files generated on successive builds will differ, even if the source does not. To avoid this, set the <text:span text:style-name="Source_Text">SOURCE_DATE_EPOCH</text:span> environment variable, and the timestamp will be taken from it instead of the current time. <text:span text:style-name="Source_Text">SOURCE_DATE_EPOCH</text:span> should contain an integer unix timestamp (specifying the number of seconds since midnight UTC January 1, 1970).</text:p>
      <text:p text:style-name="Text_20_body">Some document formats also include a unique identifier. For EPUB, this can be set explicitly by setting the <text:span text:style-name="Source_Text">identifier</text:span> metadata field (see <text:a xlink:type="simple" xlink:href="#epub-metadata" office:name=""><text:span text:style-name="Definition">EPUB Metadata</text:span></text:a>, above).</text:p>
      <text:h text:style-name="Heading_20_1" text:outline-level="1"><text:bookmark-start text:name="accessible-pdfs-and-pdf-archiving-standards"/>Accessible PDFs and PDF archiving standards<text:bookmark-end text:name="accessible-pdfs-and-pdf-archiving-standards"/></text:h>
      <text:p text:style-name="First_20_paragraph">PDF is a flexible format, and using PDF in certain contexts requires additional conventions. For example, PDFs are not accessible by default; they define how characters are placed on a page but do not contain semantic information on the content. However, it is possible to generate accessible PDFs, which use tagging to add semantic information to the document.</text:p>
      <text:p text:style-name="Text_20_body">Pandoc defaults to LaTeX to generate PDF. Tagging support in LaTeX is in development and not readily available, so PDFs generated in this way will always be untagged and not accessible. This means that alternative engines must be used to generate accessible PDFs.</text:p>
      <text:p text:style-name="Text_20_body">The PDF standards PDF/A and PDF/UA define further restrictions intended to optimize PDFs for archiving and accessibility. Tagging is commonly used in combination with these standards to ensure best results.</text:p>
      <text:p text:style-name="Text_20_body">Note, however, that standard compliance depends on many things, including the colorspace of embedded images. Pandoc cannot check this, and external programs must be used to ensure that generated PDFs are in compliance.</text:p>
      <text:h text:style-name="Heading_20_2" text:outline-level="2"><text:bookmark-start text:name="context"/>ConTeXt<text:bookmark-end text:name="context"/></text:h>
      <text:p text:style-name="First_20_paragraph">ConTeXt always produces tagged PDFs, but the quality depends on the input. The default ConTeXt markup generated by pandoc is optimized for readability and reuse, not tagging. Enable the <text:a xlink:type="simple" xlink:href="#extension--tagging" office:name=""><text:span text:style-name="Definition"><text:span text:style-name="Source_Text">tagging</text:span></text:span></text:a> format extension to force markup that is optimized for tagging. This can be combined with the <text:span text:style-name="Source_Text">pdfa</text:span> variable to generate standard-compliant PDFs. E.g.:</text:p>
      <text:p text:style-name="P1249">pandoc --to=context+tagging -V pdfa=3a</text:p>
      <text:p text:style-name="First_20_paragraph">A recent <text:span text:style-name="Source_Text">context</text:span> version should be used, as older versions contained a bug that lead to invalid PDF metadata.</text:p>
      <text:h text:style-name="Heading_20_2" text:outline-level="2"><text:bookmark-start text:name="weasyprint"/>WeasyPrint<text:bookmark-end text:name="weasyprint"/></text:h>
      <text:p text:style-name="First_20_paragraph">The HTML-based engine WeasyPrint includes experimental support for PDF/A and PDF/UA since version 57. Tagged PDFs can created with</text:p>
      <text:p text:style-name="P1250">pandoc --pdf-engine=weasyprint \</text:p>
      <text:p text:style-name="P1251"><text:s text:c="7"/>--pdf-engine-opt=--pdf-variant=pdf/ua-1 ...</text:p>
      <text:p text:style-name="First_20_paragraph">The feature is experimental and standard compliance should not be assumed.</text:p>
      <text:h text:style-name="Heading_20_2" text:outline-level="2"><text:bookmark-start text:name="prince-xml"/>Prince XML<text:bookmark-end text:name="prince-xml"/></text:h>
      <text:p text:style-name="First_20_paragraph">The non-free HTML-to-PDf converter <text:span text:style-name="Source_Text">prince</text:span> has extensive support for various PDF standards as well as tagging. E.g.:</text:p>
      <text:p text:style-name="P1252">pandoc --pdf-engine=prince \</text:p>
      <text:p text:style-name="P1253"><text:s text:c="7"/>--pdf-engine-opt=--tagged-pdf ...</text:p>
      <text:p text:style-name="First_20_paragraph">See the prince documentation for more info.</text:p>
      <text:h text:style-name="Heading_20_2" text:outline-level="2"><text:bookmark-start text:name="word-processors"/>Word Processors<text:bookmark-end text:name="word-processors"/></text:h>
      <text:p text:style-name="First_20_paragraph">Word processors like LibreOffice and MS Word can also be used to generate standardized and tagged PDF output. Pandoc does not support direct conversions via these tools. However, pandoc can convert a document to a <text:span text:style-name="Source_Text">docx</text:span> or <text:span text:style-name="Source_Text">odt</text:span> file, which can then be opened and converted to PDF with the respective word processor. See the documentation for <text:a xlink:type="simple" xlink:href="https://support.microsoft.com/en-us/office/create-accessible-pdfs-064625e0-56ea-4e16-ad71-3aa33bb4b7ed" office:name=""><text:span text:style-name="Definition">Word</text:span></text:a> and <text:a xlink:type="simple" xlink:href="https://help.libreoffice.org/7.1/en-US/text/shared/01/ref_pdf_export_general.html" office:name=""><text:span text:style-name="Definition">LibreOffice</text:span></text:a>.</text:p>
      <text:h text:style-name="Heading_20_1" text:outline-level="1"><text:bookmark-start text:name="running-pandoc-as-a-web-server"/>Running pandoc as a web server<text:bookmark-end text:name="running-pandoc-as-a-web-server"/></text:h>
      <text:p text:style-name="First_20_paragraph">If you rename (or symlink) the pandoc executable to <text:span text:style-name="Source_Text">pandoc-server</text:span>, or if you call pandoc with <text:span text:style-name="Source_Text">server</text:span> as the first argument, it will start up a web server with a JSON API. This server exposes most of the conversion functionality of pandoc. For full documentation, see the <text:a xlink:type="simple" xlink:href="https://github.com/jgm/pandoc/blob/master/doc/pandoc-server.md" office:name=""><text:span text:style-name="Definition">pandoc-server</text:span></text:a> man page.</text:p>
      <text:p text:style-name="Text_20_body">If you rename (or symlink) the pandoc executable to <text:span text:style-name="Source_Text">pandoc-server.cgi</text:span>, it will function as a CGI program exposing the same API as <text:span text:style-name="Source_Text">pandoc-server</text:span>.</text:p>
      <text:p text:style-name="Text_20_body"><text:span text:style-name="Source_Text">pandoc-server</text:span> is designed to be maximally secure; it uses Haskell’s type system to provide strong guarantees that no I/O will be performed on the server during pandoc conversions.</text:p>
      <text:h text:style-name="Heading_20_1" text:outline-level="1"><text:bookmark-start text:name="running-pandoc-as-a-lua-interpreter"/>Running pandoc as a Lua interpreter<text:bookmark-end text:name="running-pandoc-as-a-lua-interpreter"/></text:h>
      <text:p text:style-name="First_20_paragraph">Calling the pandoc executable under the name <text:span text:style-name="Source_Text">pandoc-lua</text:span> or with <text:span text:style-name="Source_Text">lua</text:span> as the first argument will make it function as a standalone Lua interpreter. The behavior is mostly identical to that of the <text:a xlink:type="simple" xlink:href="https://www.lua.org/manual/5.4/manual.html#7" office:name=""><text:span text:style-name="Definition">standalone <text:span text:style-name="Source_Text">lua</text:span> executable</text:span></text:a>, version 5.4. However, there is no REPL yet, and the <text:span text:style-name="Source_Text">-i</text:span> option has no effect. For full documentation, see the <text:a xlink:type="simple" xlink:href="https://github.com/jgm/pandoc/blob/master/doc/pandoc-lua.md" office:name=""><text:span text:style-name="Definition">pandoc-lua</text:span></text:a> man page.</text:p>
      <text:h text:style-name="Heading_20_1" text:outline-level="1"><text:bookmark-start text:name="a-note-on-security"/>A note on security<text:bookmark-end text:name="a-note-on-security"/></text:h>
      <text:list text:style-name="L32">
        <text:list-item>
          <text:p text:style-name="P1254">Although pandoc itself will not create or modify any files other than those you explicitly ask it create (with the exception of temporary files used in producing PDFs), a filter or custom writer could in principle do anything on your file system. Please audit filters and custom writers very carefully before using them.</text:p>
        </text:list-item>
        <text:list-item>
          <text:p text:style-name="P1254">Several input formats (including HTML, Org, and RST) support <text:span text:style-name="Source_Text">include</text:span> directives that allow the contents of a file to be included in the output. An untrusted attacker could use these to view the contents of files on the file system. (Using the <text:span text:style-name="Source_Text">--sandbox</text:span> option can protect against this threat.)</text:p>
        </text:list-item>
        <text:list-item>
          <text:p text:style-name="P1254">Several output formats (including RTF, FB2, HTML with <text:span text:style-name="Source_Text">--self-contained</text:span>, EPUB, Docx, and ODT) will embed encoded or raw images into the output file. An untrusted attacker could exploit this to view the contents of non-image files on the file system. (Using the <text:span text:style-name="Source_Text">--sandbox</text:span> option can protect against this threat, but will also prevent including images in these formats.)</text:p>
        </text:list-item>
        <text:list-item>
          <text:p text:style-name="P1254">If your application uses pandoc as a Haskell library (rather than shelling out to the executable), it is possible to use it in a mode that fully isolates pandoc from your file system, by running the pandoc operations in the <text:span text:style-name="Source_Text">PandocPure</text:span> monad. See the document <text:a xlink:type="simple" xlink:href="https://pandoc.org/using-the-pandoc-api.html" office:name=""><text:span text:style-name="Definition">Using the pandoc API</text:span></text:a> for more details. (This corresponds to the use of the <text:span text:style-name="Source_Text">--sandbox</text:span> option on the command line.)</text:p>
        </text:list-item>
        <text:list-item>
          <text:p text:style-name="P1254">Pandoc’s parsers can exhibit pathological performance on some corner cases. It is wise to put any pandoc operations under a timeout, to avoid DOS attacks that exploit these issues. If you are using the pandoc executable, you can add the command line options <text:span text:style-name="Source_Text">+RTS -M512M -RTS</text:span> (for example) to limit the heap size to 512MB. Note that the <text:span text:style-name="Source_Text">commonmark</text:span> parser (including <text:span text:style-name="Source_Text">commonmark_x</text:span> and <text:span text:style-name="Source_Text">gfm</text:span>) is much less vulnerable to pathological performance than the <text:span text:style-name="Source_Text">markdown</text:span> parser, so it is a better choice when processing untrusted input.</text:p>
        </text:list-item>
        <text:list-item>
          <text:p text:style-name="P1254">The HTML generated by pandoc is not guaranteed to be safe. If <text:span text:style-name="Source_Text">raw_html</text:span> is enabled for the Markdown input, users can inject arbitrary HTML. Even if <text:span text:style-name="Source_Text">raw_html</text:span> is disabled, users can include dangerous content in URLs and attributes. To be safe, you should run all HTML generated from untrusted user input through an HTML sanitizer.</text:p>
        </text:list-item>
      </text:list>
      <text:h text:style-name="Heading_20_1" text:outline-level="1"><text:bookmark-start text:name="authors"/>Authors<text:bookmark-end text:name="authors"/></text:h>
      <text:p text:style-name="First_20_paragraph">Copyright 2006–2022 John MacFarlane (jgm@berkeley.edu). Released under the <text:a xlink:type="simple" xlink:href="https://www.gnu.org/copyleft/gpl.html" office:name="GNU General Public License"><text:span text:style-name="Definition">GPL</text:span></text:a>, version 2 or greater. This software carries no warranty of any kind. (See COPYRIGHT for full copyright and warranty notices.) For a full list of contributors, see the file AUTHORS.md in the pandoc source cod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3</meta:generator>
    <dc:title>Pandoc User’s Guide</dc:title>
    <dc:description/>
    <dc:subject/>
    <meta:keyword/>
    <meta:initial-creator>John MacFarlane</meta:initial-creator>
    <dc:creator>John MacFarlane</dc:creator>
    <meta:creation-date>2024-05-11T20:55:03Z</meta:creation-date>
    <dc:date>2024-05-11T20:55:03Z</dc:date>
    <meta:user-defined meta:name="date" meta:value-type="string">May 11, 2024</meta:user-defined>
  </office:meta>
</office:document-meta>
</file>